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Century" svg:font-family="Century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style:font-name="Century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style:font-name="Century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text:list-style style:name="L1">
      <text:list-level-style-number text:level="1" text:style-name="Numbering_20_Symbols" style:num-prefix=" " style:num-suffix="." style:num-format="1">
        <style:list-level-properties text:space-before="0.989cm" text:min-label-width="0.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2.23cm" text:min-label-width="1.24cm"/>
      </text:list-level-style-number>
      <text:list-level-style-number text:level="3" text:style-name="Numbering_20_Symbols" style:num-prefix=" " style:num-suffix=")" style:num-format="a">
        <style:list-level-properties text:space-before="2.968cm" text:min-label-width="0.99cm"/>
      </text:list-level-style-number>
      <text:list-level-style-bullet text:level="4" text:style-name="Bullet_20_Symbols" style:num-prefix=" " style:num-suffix=" " text:bullet-char="•">
        <style:list-level-properties text:space-before="3.958cm" text:min-label-width="0.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4.947cm" text:min-label-width="0.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5.937cm" text:min-label-width="0.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6.926cm" text:min-label-width="0.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7.916cm" text:min-label-width="0.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8.905cm" text:min-label-width="0.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9.895cm" text:min-label-width="0.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Justificar el carácter básico del amoniaco de acuerdo con la teoría de Brönsted y Lowry.</text:p>
          <text:p text:style-name="P1"/>
        </text:list-item>
        <text:list-item>
          <text:p text:style-name="P1">¿Puede decirse que el dióxido de carbono es un ácido? Razona la respuesta.</text:p>
          <text:p text:style-name="P1"/>
        </text:list-item>
        <text:list-item>
          <text:p text:style-name="P1">Aplicando la teoría de Brönsted y Lowry, razonar si son ciertas o falsas las siguientes afirmaciones:</text:p>
          <text:p text:style-name="P1"/>
          <text:list>
            <text:list-item>
              <text:p text:style-name="P1">Un ácido reacciona con su base conjugada dando lugar a una disolución neutra.</text:p>
            </text:list-item>
            <text:list-item>
              <text:p text:style-name="P1">Un ácido reacciona con su base conjugada dando lugar a la sal correspondiente y agua.</text:p>
            </text:list-item>
            <text:list-item>
              <text:p text:style-name="P1">La base conjugada de un ácido débil es una base fuerte.</text:p>
            </text:list-item>
            <text:list-item>
              <text:p text:style-name="P1">La base conjugada de un ácido fuerte es una base fuerte.</text:p>
            </text:list-item>
            <text:list-item>
              <text:p text:style-name="P1">Un ácido y su base conjugada se diferencian en un protón.</text:p>
              <text:p text:style-name="P1"/>
            </text:list-item>
          </text:list>
        </text:list-item>
        <text:list-item>
          <text:p text:style-name="P1">Calcular el pH de una disolución 10<text:span text:style-name="T1">-7</text:span> M de ácido clorhídrico. (6,79)</text:p>
          <text:p text:style-name="P1"/>
        </text:list-item>
        <text:list-item>
          <text:p text:style-name="P1">0,50 g de un ácido HA, de masa molecular 100, que se disocia en agua según la ecuación: HA + H<text:span text:style-name="T2">2</text:span>O = H<text:span text:style-name="T2">3</text:span>O<text:span text:style-name="T1">+</text:span> + A<text:span text:style-name="T1">-</text:span>, se disuelven en agua para obtener 125 mL de disolución cuyo pH es 2,00. ¿Cuál es el grado de disociación del ácido? (0,25)</text:p>
          <text:p text:style-name="P1"/>
        </text:list-item>
        <text:list-item>
          <text:p text:style-name="P1">Se tiene una disolución acuosa de un ácido monoprótico cuya concentración es 8 g/L. Su masa molecular es 62 y su grado de disociación 0,3. Calcular:</text:p>
          <text:p text:style-name="P1"/>
          <text:list>
            <text:list-item>
              <text:p text:style-name="P1">El valor de la constante de disociación del ácido. (1,66.10-2)</text:p>
            </text:list-item>
            <text:list-item>
              <text:p text:style-name="P1">El pH de la disolución.</text:p>
              <text:p text:style-name="P1"/>
            </text:list-item>
          </text:list>
        </text:list-item>
        <text:list-item>
          <text:p text:style-name="P1">El pH de 1 L de disolución de sosa cáustica es 13.</text:p>
          <text:p text:style-name="P1"/>
          <text:list>
            <text:list-item>
              <text:p text:style-name="P1">Calcular los gramos de álcali utilizados para prepararla. (4)</text:p>
            </text:list-item>
            <text:list-item>
              <text:p text:style-name="P1">¿Qué volumen de agua hay que añadir a 1 L de la disolución anterior para que el pH se de 12? (9 L)</text:p>
              <text:p text:style-name="P1"/>
            </text:list-item>
          </text:list>
        </text:list-item>
        <text:list-item>
          <text:p text:style-name="P1">Determinar el pH de las siguientes disoluciones, todas ellas de concentración 0,5 M.</text:p>
          <text:p text:style-name="P1"/>
          <text:list>
            <text:list-item>
              <text:p text:style-name="P1">ácido clorhídrico (0,30)</text:p>
            </text:list-item>
            <text:list-item>
              <text:p text:style-name="P1">Hidróxido de sodio (13,70)</text:p>
            </text:list-item>
            <text:list-item>
              <text:p text:style-name="P1">Hidróxido de cálcio (14)</text:p>
            </text:list-item>
            <text:list-item>
              <text:p text:style-name="P1">Ácido acético (Ka=1,8.10-5)(2,52)</text:p>
            </text:list-item>
            <text:list-item>
              <text:p text:style-name="P1">Ácido cianhídrico (Ka=4,9.10-10)(4,81)</text:p>
            </text:list-item>
            <text:list-item>
              <text:p text:style-name="P1">Ácido nitroso (Ka=4,5.10-4)(1,82)</text:p>
            </text:list-item>
            <text:list-item>
              <text:p text:style-name="P1">Amoniaco (Kb=1,8.10-5)(11,48)</text:p>
            </text:list-item>
            <text:list-item>
              <text:p text:style-name="P1">Ácido hipocloroso (Ka=6,8.10-8)(3,73)</text:p>
            </text:list-item>
          </text:list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Century" svg:font-family="Century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7-04-09T16:06:22</meta:creation-date>
    <dc:date>2007-04-09T16:28:39</dc:date>
    <dc:language>es-ES</dc:language>
    <meta:editing-cycles>2</meta:editing-cycles>
    <meta:editing-duration>PT22M23S</meta:editing-duration>
    <meta:template xlink:type="simple" xlink:actuate="onRequest" xlink:role="template" xlink:href="../../../../../../Datos%20de%20programa/OpenOffice.org2/user/template/pedro3.ott" xlink:title="pedro3" meta:date="2007-04-09T16:06:18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303" meta:character-count="1663"/>
  </office:meta>
</office:document-meta>
</file>