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OpenSymbol" svg:font-family="OpenSymbol"/>
    <style:font-face style:name="Century Schoolbook L" svg:font-family="'Century Schoolbook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list-style-name="L1">
      <style:text-properties style:font-name="Century Schoolbook L" fo:font-size="14pt" style:font-size-asian="14pt" style:font-size-complex="14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 style:list-style-name="L1"/>
    <style:style style:name="T1" style:family="text">
      <style:text-properties style:font-name="Century Schoolbook L"/>
    </style:style>
    <style:style style:name="T2" style:family="text">
      <style:text-properties style:font-name="Century Schoolbook L" fo:font-size="14pt" style:font-size-asian="14pt" style:font-size-complex="14pt"/>
    </style:style>
    <style:style style:name="T3" style:family="text">
      <style:text-properties fo:font-size="14pt"/>
    </style:style>
    <style:style style:name="T4" style:family="text">
      <style:text-properties style:font-size-asian="14pt"/>
    </style:style>
    <style:style style:name="T5" style:family="text">
      <style:text-properties style:font-size-complex="14pt"/>
    </style:style>
    <text:list-style style:name="L1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Ej<text:span text:style-name="T1">ercicios de densidad.<text:tab/><text:tab/><text:tab/><text:tab/><text:tab/><text:tab/><text:tab/><text:tab/><text:tab/>2º ESO</text:span></text:p>
      <text:list xml:id="list1637934100" text:style-name="L1">
        <text:list-header>
          <text:p text:style-name="P1"/>
        </text:list-header>
        <text:list-item>
          <text:p text:style-name="P3"><text:span text:style-name="T2">Calcula la densidad de un cuerpo que tiene de volumen 2 cm3 y una masa de 25 g. Dar el resultado en unidades de S.I.</text:span></text:p>
          <text:p text:style-name="P1"/>
        </text:list-item>
        <text:list-item>
          <text:p text:style-name="P1">Calcula el volumen de un cuerpo que tiene una densidad de 2 Kg/m3 y una masa de 50 Kg.</text:p>
          <text:p text:style-name="P1"/>
        </text:list-item>
        <text:list-item>
          <text:p text:style-name="P1">Calcula la masa de un cuerpo que tiene 2 m3 de volumen y una densidad de 13 Kg/m3.</text:p>
          <text:p text:style-name="P1"/>
        </text:list-item>
        <text:list-item>
          <text:p text:style-name="P1">Calcula la densidad de un cuerpo que tiene de masa 12 g y un volumen de 3 cm3. Expresa el resultado en unidades del Sistema Internacional.</text:p>
          <text:p text:style-name="P1"/>
        </text:list-item>
        <text:list-item>
          <text:p text:style-name="P1">Calcula el volumen de un cuerpo que tiene una masa de 300 g y una densidad de 3 g/cm3.</text:p>
          <text:p text:style-name="P1"/>
        </text:list-item>
        <text:list-item>
          <text:p text:style-name="P1">Si la densidad del agua es 1 g por centímetro cúbico, ¿qué volumen tendrá una masa de 3 Kg. Expresa el resultado en litros.</text:p>
          <text:p text:style-name="P1"/>
        </text:list-item>
        <text:list-item>
          <text:p text:style-name="P1">Si la densidad del aire contenido en una habitación es 0,0013 g/cm3 y las dimensiones de la habitación son de 4 m de ancho, 5 metros de largo y 2,5 metros de alto, ¿qué masa tiene el aire contenido en ella?</text:p>
          <text:p text:style-name="P1"/>
        </text:list-item>
        <text:list-item>
          <text:p text:style-name="P1">Calcula la masa que tiene un material si su volumen es de 2 cm3 y su densidad es igual a 2,5 g/cm3</text:p>
          <text:p text:style-name="P1"/>
        </text:list-item>
        <text:list-item>
          <text:p text:style-name="P1">Calcula la densidad de una bola de acero que tiene un radio de 3 cm y una masa de 2500 g.</text:p>
          <text:p text:style-name="P1"/>
        </text:list-item>
        <text:list-item>
          <text:p text:style-name="P1">Calcula el volumen de un cubo macizo de 10 cm de lado cuya densidad es de 234 g/cm3</text:p>
          <text:p text:style-name="P1"/>
        </text:list-item>
        <text:list-item>
          <text:p text:style-name="P1">Calcula la densidad de un prisma rectangular de 3 Kg de masa y unas dimensiones de 40x20x30 cm.</text:p>
          <text:p text:style-name="P1"/>
        </text:list-item>
        <text:list-item>
          <text:p text:style-name="P1">Calcula la masa de una esfera que tiene un radio de 7 cm y una densidad de 1400 Kg por cada metro cúbico.</text:p>
          <text:p text:style-name="P1"/>
        </text:list-item>
        <text:list-item>
          <text:p text:style-name="P3"><text:span text:style-name="T2">Calcula el volumen de una piedra calia cuya masa es de 20 Kg y su densidad es de 28 g/cm3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OpenSymbol" svg:font-family="OpenSymbol"/>
    <style:font-face style:name="Century Schoolbook L" svg:font-family="'Century Schoolbook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mbering_20_Symbols" style:display-name="Numbering Symbols" style:family="text">
      <style:text-properties style:font-name="Century Schoolbook L" fo:font-size="14pt" style:font-size-asian="12.25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uario guadalinex</meta:initial-creator>
    <meta:creation-date>2016-10-25T13:47:37</meta:creation-date>
    <meta:document-statistic meta:table-count="0" meta:image-count="0" meta:object-count="0" meta:page-count="1" meta:paragraph-count="14" meta:word-count="300" meta:character-count="1437"/>
    <dc:date>2016-10-25T14:08:17</dc:date>
    <dc:creator>Usuario guadalinex</dc:creator>
    <meta:editing-duration>PT00H05M30S</meta:editing-duration>
    <meta:editing-cycles>1</meta:editing-cycles>
    <meta:generator>OpenOffice.org/3.2$Linux OpenOffice.org_project/320m12$Build-9483</meta:generator>
  </office:meta>
</office:document-meta>
</file>