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2" style:master-page-name="Standard">
      <style:paragraph-properties fo:text-align="justify" style:justify-single-word="false" style:page-number="auto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71634345" text:style-name="WW8Num2">
        <text:list-item>
          <text:p text:style-name="P3">Dibuja la imagen obtenida en un espejo cóncavo de un objeto situado delante del espejo y dentro de la distancia focal. ¿Cómo es la imagen?</text:p>
        </text:list-item>
      </text:list>
      <text:p text:style-name="P1"/>
      <text:list xml:id="list1934932517" text:continue-numbering="true" text:style-name="WW8Num2">
        <text:list-item>
          <text:p text:style-name="P2">Construir la imagen que formaría un objeto en una lente delgada divergente cuando el objeto está situado:</text:p>
        </text:list-item>
      </text:list>
      <text:p text:style-name="P1"/>
      <text:list xml:id="list1229680438" text:continue-numbering="true" text:style-name="WW8Num2">
        <text:list-item>
          <text:list>
            <text:list-item>
              <text:p text:style-name="P2">A una distancia s&gt;2f</text:p>
            </text:list-item>
            <text:list-item>
              <text:p text:style-name="P2">A una distancia s=2f</text:p>
            </text:list-item>
            <text:list-item>
              <text:p text:style-name="P2">A una distancia 2f&gt;s&gt;f</text:p>
            </text:list-item>
            <text:list-item>
              <text:p text:style-name="P2">A una distancia s=f</text:p>
            </text:list-item>
            <text:list-item>
              <text:p text:style-name="P2">A una distancia s&lt;f</text:p>
            </text:list-item>
          </text:list>
        </text:list-item>
      </text:list>
      <text:p text:style-name="P1"/>
      <text:list xml:id="list1680895827" text:continue-numbering="true" text:style-name="WW8Num2">
        <text:list-item>
          <text:p text:style-name="P2">Halla gráficamente la imagen formada por una lente convergente de un objeto situado entre f y 2f.</text:p>
        </text:list-item>
      </text:list>
      <text:p text:style-name="P1"/>
      <text:list xml:id="list1296328207" text:continue-numbering="true" text:style-name="WW8Num2">
        <text:list-item>
          <text:p text:style-name="P2">Di si son verdaderas o falsas las afirmaciones:</text:p>
        </text:list-item>
      </text:list>
      <text:p text:style-name="P1"/>
      <text:list xml:id="list1263086644" text:continue-numbering="true" text:style-name="WW8Num2">
        <text:list-item>
          <text:list>
            <text:list-item>
              <text:p text:style-name="P2">La luz cambia su longitud de onda y su velocidad al pasar del aire al agua.</text:p>
            </text:list-item>
            <text:list-item>
              <text:p text:style-name="P2">La frecuencia de una onda luminosa no es la misma en todos los medios materiales.</text:p>
            </text:list-item>
            <text:list-item>
              <text:p text:style-name="P2">El índice de refracción de un medio nos permite calcular la velocidad de la luz en él.</text:p>
            </text:list-item>
          </text:list>
        </text:list-item>
      </text:list>
      <text:p text:style-name="P1"/>
      <text:list xml:id="list150852743" text:continue-numbering="true" text:style-name="WW8Num2">
        <text:list-item>
          <text:p text:style-name="P2">Un haz de luz láser pasa de un medio a otro de índice de refracción menor. El ángulo de refracción, ¿será mayor o menor que el ángulo de incidencia? Justifica tu respuesta.</text:p>
        </text:list-item>
      </text:list>
      <text:p text:style-name="P1"/>
      <text:list xml:id="list1776984497" text:continue-numbering="true" text:style-name="WW8Num2">
        <text:list-item>
          <text:p text:style-name="P2">Un rayo de luz incide desde el vidrio (n=1,52) sobre una superficie de separación con el aire. Determina:</text:p>
        </text:list-item>
      </text:list>
      <text:p text:style-name="P1"/>
      <text:list xml:id="list726115275" text:continue-numbering="true" text:style-name="WW8Num2">
        <text:list-item>
          <text:list>
            <text:list-item>
              <text:p text:style-name="P2">El ángulo de refracción si el de incidencia es de 30º.</text:p>
            </text:list-item>
            <text:list-item>
              <text:p text:style-name="P2">El ángulo límite.</text:p>
            </text:list-item>
            <text:list-item>
              <text:p text:style-name="P2">Si se producirá reflexión total para un ángulo de incidencia de 45º</text:p>
            </text:list-item>
          </text:list>
        </text:list-item>
      </text:list>
      <text:p text:style-name="P1"/>
      <text:list xml:id="list1712631157" text:continue-numbering="true" text:style-name="WW8Num2">
        <text:list-item>
          <text:p text:style-name="P2">Un espejo plano, ¿es un dioptrio? ¿por qué?</text:p>
        </text:list-item>
      </text:list>
      <text:p text:style-name="P1"/>
      <text:list xml:id="list2037683394" text:continue-numbering="true" text:style-name="WW8Num2">
        <text:list-item>
          <text:p text:style-name="P2">Explica por qué es difícil coger un pez en el agua, a parte de por lo escurridizo del bicho.</text:p>
        </text:list-item>
      </text:list>
      <text:p text:style-name="P1"/>
      <text:list xml:id="list1344078525" text:continue-numbering="true" text:style-name="WW8Num2">
        <text:list-item>
          <text:p text:style-name="P2">Explica por qué al ver nuestra imagen en un espejo plano vemos nuestra imagen invertida de derecha a izquierda pero no de arriba abajo.</text:p>
        </text:list-item>
      </text:list>
      <text:p text:style-name="P1"/>
      <text:list xml:id="list1458197412" text:continue-numbering="true" text:style-name="WW8Num2">
        <text:list-item>
          <text:p text:style-name="P2">En una cámara oscura, la imagen aparece invertida de arriba abajo. Pero, ¿también tiene intercambiada su parte derecha e izquierda?</text:p>
        </text:list-item>
      </text:list>
      <text:p text:style-name="P1"/>
      <text:list xml:id="list1660625283" text:continue-numbering="true" text:style-name="WW8Num2">
        <text:list-item>
          <text:p text:style-name="P2">Deduce el signo de los radios de una lente bicóncava y de otra biconvexa.</text:p>
        </text:list-item>
      </text:list>
      <text:p text:style-name="P1"/>
      <text:list xml:id="list217095642" text:continue-numbering="true" text:style-name="WW8Num2">
        <text:list-item>
          <text:p text:style-name="P2">¿Qué tienen en común los rayos incidentes y emergente en una lámina de caras planas paralelas?</text:p>
        </text:list-item>
      </text:list>
      <text:p text:style-name="P1"/>
      <text:list xml:id="list827437120" text:continue-numbering="true" text:style-name="WW8Num2">
        <text:list-item>
          <text:p text:style-name="P2">Construye la imagen que formarán dos lentes divergente y convergente de distancias focales 2 y 3 m, separadas 6 m de un objeto situado 3 m a la izquierda de la primera lente.</text:p>
        </text:list-item>
      </text:list>
      <text:p text:style-name="P1"/>
      <text:list xml:id="list1633804930" text:continue-numbering="true" text:style-name="WW8Num2">
        <text:list-item>
          <text:p text:style-name="P2">Dibuja la imagen que crea un espejo convexo de un objeto lejano (más alejado que la distancia focal)</text:p>
        </text:list-item>
      </text:list>
      <text:p text:style-name="P1"/>
      <text:list xml:id="list1568930298" text:continue-numbering="true" text:style-name="WW8Num2">
        <text:list-item>
          <text:p text:style-name="P2">Dibuja la imagen formada por un objeto al pasar por una lente divergente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Capítulo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Capítu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.365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2cm" fo:text-indent="-2.93cm" fo:margin-left="4.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2cm" fo:text-indent="-2.93cm" fo:margin-left="4.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1.50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edro Callealta Martín</meta:initial-creator>
    <meta:creation-date>2001-04-19T00:01:00</meta:creation-date>
    <dc:creator>Pedro Callealta Martín</dc:creator>
    <dc:date>2001-04-19T00:01:00</dc:date>
    <meta:editing-cycles>2</meta:editing-cycles>
    <meta:editing-duration>P15824DT17H31M44S</meta:editing-duration>
    <meta:document-statistic meta:table-count="0" meta:image-count="0" meta:object-count="0" meta:page-count="1" meta:paragraph-count="26" meta:word-count="402" meta:character-count="2139" meta:non-whitespace-character-count="1789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