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1"/>
    </style:style>
    <style:style style:name="T1" style:family="text">
      <style:text-properties style:font-name="Verdana" fo:font-size="12pt" style:font-name-asian="Verdana1" style:font-size-asian="12pt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text-position="sub 58%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na muestra de un metal se disuelve en ácido clorhídrico y se realiza la electrólisis de la disolución. Cuando han pasado por la célula electrolítica 3215 C, se encuentra que en el cátodo se han depositado 1’74 g de metal. Calcule: </text:span><text:span text:style-name="T2">a)</text:span><text:span text:style-name="T1"> La carga del ion metálico. </text:span><text:span text:style-name="T2">b)</text:span><text:span text:style-name="T1"> El volumen de cloro desprendido medido en condiciones normales.</text:span></text:p>
      <text:p text:style-name="P1"><text:span text:style-name="T1">Datos: F = 96500 C; Masa atómica del metal = 157’2</text:span></text:p>
      <text:p text:style-name="P2"/>
      <text:p text:style-name="P1"><text:span text:style-name="T1">Por una cuba electrolítica que contiene cloruro de cobre (II) fundido, circula una corriente eléctrica de 3 A durante 45 minutos. Calcule: </text:span><text:span text:style-name="T2">a)</text:span><text:span text:style-name="T1"> La masa de cobre que se deposita. </text:span><text:span text:style-name="T2">b)</text:span><text:span text:style-name="T1"> El volumen de cloro que se desprende, medido en condiciones normales.</text:span></text:p>
      <text:p text:style-name="P1"><text:span text:style-name="T1">Datos: F = 96500 C; Masa atómica: Cu = 63’5.</text:span></text:p>
      <text:p text:style-name="P2"/>
      <text:p text:style-name="P1"><text:span text:style-name="T1">En una valoración, 31’25 mL de una disolución 0’1 M de Na</text:span><text:span text:style-name="T3">2</text:span><text:span text:style-name="T1">C</text:span><text:span text:style-name="T3">2</text:span><text:span text:style-name="T1">O</text:span><text:span text:style-name="T3">4 </text:span><text:span text:style-name="T1"><text:s/>(oxalato de sodio) en medio ácido consumen 17’38 mL de una disolución de KMnO</text:span><text:span text:style-name="T3">4 </text:span><text:span text:style-name="T1">de concentración desconocida. Sabiendo que el oxalato pasa a CO</text:span><text:span text:style-name="T3">2</text:span><text:span text:style-name="T2"> </text:span><text:span text:style-name="T1">y el permanganato a Mn</text:span><text:span text:style-name="T4">2+</text:span><text:span text:style-name="T1">. </text:span><text:span text:style-name="T2">a) </text:span><text:span text:style-name="T1">Ajuste la ecuación iónica por el método del ion-electrón. </text:span><text:span text:style-name="T2">b) </text:span><text:span text:style-name="T1">Calcule la concentración de la disolución de KMnO</text:span><text:span text:style-name="T3">4</text:span><text:span text:style-name="T1">.</text:span></text:p>
      <text:p text:style-name="P1"><text:span text:style-name="T1">Datos: <text:s/>Masas atómicas: O = 16; K = 39; Mn = 55</text:span></text:p>
      <text:p text:style-name="P2"/>
      <text:p text:style-name="P1"><text:span text:style-name="T1">El principal método de obtención del aluminio comercial es la electrólisis de las sales de Al</text:span><text:span text:style-name="T4">3+</text:span><text:span text:style-name="T1"> fundidas. </text:span><text:span text:style-name="T2">a) </text:span><text:span text:style-name="T1">¿Cuántos culombios deben pasar a través del fundido para depositar 1kg de aluminio? </text:span><text:span text:style-name="T2">b) </text:span><text:span text:style-name="T1">Si una célula electrolítica industrial de aluminio opera con una intensidad de corriente de 40.000 A. ¿Cuánto tiempo será necesario para producir 1 kg de aluminio?</text:span></text:p>
      <text:p text:style-name="P1"><text:span text:style-name="T1">Datos: Faraday = 96500 C. Masa atómica: Al = 27.</text:span></text:p>
      <text:p text:style-name="P2"/>
      <text:p text:style-name="P1"><text:span text:style-name="T1">Se hace pasar una corriente de 0’5 A a través de un litro de disolución de AgNO3 0’1 M durante 2</text:span></text:p>
      <text:p text:style-name="P1"><text:span text:style-name="T1">horas. Calcule:</text:span></text:p>
      <text:p text:style-name="P1"><text:span text:style-name="T1">a) La masa de plata que se deposita en el cátodo.</text:span></text:p>
      <text:p text:style-name="P1"><text:span text:style-name="T1">b) La concentración de ion plata que queda en la disolución, una vez finalizada la electrólisis.</text:span></text:p>
      <text:p text:style-name="P1"><text:span text:style-name="T1">Datos: F = 96500 C. Masa atómica: Ag = 1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320" meta:character-count="1772" meta:non-whitespace-character-count="1463"/>
    <meta:generator>LibreOfficeDev/5.1.0.3$Linux_X86_64 LibreOffice_project/</meta:generator>
  </office:meta>
</office:document-meta>
</file>