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2pt" style:font-size-asian="12pt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2pt" fo:language="es" fo:country="ES" style:font-size-asian="12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2pt" fo:language="es" fo:country="ES" style:font-size-asian="12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-2.54cm"/>
          <style:tab-stop style:position="1.752cm"/>
        </style:tab-stops>
      </style:paragraph-properties>
      <style:text-properties fo:font-size="12pt" fo:language="es" fo:country="ES" style:font-size-asian="12pt"/>
    </style:style>
    <style:style style:name="P7" style:family="paragraph" style:parent-style-name="Text_20_body" style:list-style-name="WW8Num2" style:master-page-name="Standard">
      <style:paragraph-properties style:page-number="auto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002cm" style:type="right"/>
        </style:tab-stops>
      </style:paragraph-properties>
      <style:text-properties fo:language="es" fo:country="ES"/>
    </style:style>
    <style:style style:name="T1" style:family="text">
      <style:text-properties fo:language="es" fo:country="ES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4787819" text:style-name="WW8Num2">
        <text:list-item>
          <text:p text:style-name="P7">Dibuja la <text:s/>gráfica s-t de un movimiento en el que el móvil se encuentra inicialmente a 200 Km. del observador y se acerca hacia él a una velocidad constante de 72 Km/h.</text:p>
        </text:list-item>
      </text:list>
      <text:p text:style-name="P3"/>
      <text:list xml:id="list435383602" text:continue-numbering="true" text:style-name="WW8Num2">
        <text:list-item>
          <text:p text:style-name="P5">Sabiendo que la velocidad de un móvil sobre una trayecto­ria recta es de 20 m/s, y que su posición a los 2 s de iniciado el movimiento es 100 m, calcula su posición a los 25 s y la distancia recorrida hasta entonces.</text:p>
        </text:list-item>
      </text:list>
      <text:p text:style-name="P4"/>
      <text:list xml:id="list1465516051" text:continue-numbering="true" text:style-name="WW8Num2">
        <text:list-item>
          <text:p text:style-name="P5">Un coche circula a 72 Km/h. Frena y para en 5 s. Calcula la aceleración de frenado, supuesta constante, y la dis­tancia recorrida hasta pararse desde que actuaron los frenos.</text:p>
        </text:list-item>
      </text:list>
      <text:p text:style-name="P4"/>
      <text:list xml:id="list383229130" text:continue-numbering="true" text:style-name="WW8Num2">
        <text:list-item>
          <text:p text:style-name="P5">En la publicidad de un vehículo se nos advierte que es capaz de pasar de 0 a 100 Km/h en 8 s. Calcula la acele­ración que es necesaria, el tiempo que invierte en al­canzar esta velocidad y el espacio que recorre.</text:p>
        </text:list-item>
      </text:list>
      <text:p text:style-name="P4"/>
      <text:list xml:id="list1323348863" text:continue-numbering="true" text:style-name="WW8Num2">
        <text:list-item>
          <text:p text:style-name="P5">Si dejamos caer una piedra desde 50 m de altura. ¿Cuál será la distancia que la separará del suelo a los 2 s de haberla soltado?, ¿Qué velocidad llevará en ese instante?, ¿A qué velocidad llegará al suelo? ¿Que tiempo le resta por llegar al suelo?</text:p>
        </text:list-item>
      </text:list>
      <text:p text:style-name="P4"/>
      <text:list xml:id="list58478560" text:continue-numbering="true" text:style-name="WW8Num2">
        <text:list-item>
          <text:p text:style-name="P5">Deseamos medir la profundidad de un pozo. Para ello lan­zamos una piedra al fondo y medimos el tiempo que tarda en caer obteniéndose 12 s. Calcular la profundidad del pozo.</text:p>
        </text:list-item>
      </text:list>
      <text:p text:style-name="P4"/>
      <text:list xml:id="list1350320874" text:continue-numbering="true" text:style-name="WW8Num2">
        <text:list-item>
          <text:p text:style-name="P5">Se lanza verticalmente hacia arriba un cuerpo con una velocidad de 30 m/s. Determinar:</text:p>
        </text:list-item>
      </text:list>
      <text:p text:style-name="P4"/>
      <text:list xml:id="list1527372338" text:continue-numbering="true" text:style-name="WW8Num2">
        <text:list-item>
          <text:list>
            <text:list-item>
              <text:p text:style-name="P6">Posición y velocidad al cabo de un segundo.</text:p>
            </text:list-item>
            <text:list-item>
              <text:p text:style-name="P6">Altura máxima y tiempo alcanzado.</text:p>
            </text:list-item>
            <text:list-item>
              <text:p text:style-name="P6">Velocidad cuando llega al suelo y tiempo empleado.</text:p>
            </text:list-item>
          </text:list>
        </text:list-item>
      </text:list>
      <text:p text:style-name="P4"/>
      <text:list xml:id="list805318513" text:continue-numbering="true" text:style-name="WW8Num2">
        <text:list-item>
          <text:p text:style-name="P2">Determinar la velocidad angular de la Tierra en su rota­ción diaria y en su movimiento de traslación (suponiendo una órbita circular). Determinar la velocidad lineal en un punto de la perife­ria del globo despre­ciando el movi­miento de traslación.</text:p>
        </text:list-item>
      </text:list>
      <text:p text:style-name="P1"/>
      <text:list xml:id="list930127946" text:continue-numbering="true" text:style-name="WW8Num2">
        <text:list-item>
          <text:p text:style-name="P5">Determinar la aceleración normal del movimiento de tras­lación de la Tierra.</text:p>
        </text:list-item>
      </text:list>
      <text:p text:style-name="P1"/>
      <text:list xml:id="list1248945742" text:continue-numbering="true" text:style-name="WW8Num2">
        <text:list-item>
          <text:p text:style-name="P5">Un motorista ve pasar por su lado un vehículo que circula a 180 Km/h. El motorista consigue arrancar y ponerse en 15 s a una velocidad de 140 Km/h y continua acelerando constantemente.</text:p>
        </text:list-item>
      </text:list>
      <text:p text:style-name="P4"/>
      <text:list xml:id="list1417968091" text:continue-numbering="true" text:style-name="WW8Num2">
        <text:list-item>
          <text:list>
            <text:list-item>
              <text:p text:style-name="P6">Determinar la distancia que los separa a los 15 s.</text:p>
            </text:list-item>
            <text:list-item>
              <text:p text:style-name="P6">Determinar el tiempo que necesita el motorista para alcanzar el coche.</text:p>
            </text:list-item>
            <text:list-item>
              <text:p text:style-name="P6">¿A que velocidad sobrepasará la moto al coche?</text:p>
            </text:list-item>
          </text:list>
        </text:list-item>
      </text:list>
      <text:p text:style-name="P4"/>
      <text:list xml:id="list509484578" text:continue-numbering="true" text:style-name="WW8Num2">
        <text:list-item>
          <text:p text:style-name="P5">Un coche circula a 100 Km/h. Si frena y se para en 10 s, calcula la aceleración y el espacio recorrido.</text:p>
        </text:list-item>
      </text:list>
      <text:p text:style-name="P1"/>
      <text:list xml:id="list2051519086" text:continue-numbering="true" text:style-name="WW8Num2">
        <text:list-item>
          <text:p text:style-name="P5"><text:soft-page-break/>Calcula qué velocidad inicial hay que comunicar a un objeto para que lanzado verticalmente hacia arriba, al­cance 60 m de altura.</text:p>
        </text:list-item>
      </text:list>
      <text:p text:style-name="P1"/>
      <text:list xml:id="list2171504062" text:continue-numbering="true" text:style-name="WW8Num2">
        <text:list-item>
          <text:p text:style-name="P5">Un cuerpo está girando a razón de 60 vueltas/segundo. Calcula la velocidad angular y lineal de dos puntos si­tuados a 10 cm y 20 cm del eje de giro.</text:p>
        </text:list-item>
      </text:list>
      <text:p text:style-name="P1"/>
      <text:list xml:id="list298655903" text:continue-numbering="true" text:style-name="WW8Num2">
        <text:list-item>
          <text:p text:style-name="P5">Si un cuerpo gira a razón de 10 rad/s. ¿Cuántas vueltas dará en 2 minutos?, ¿Cuánto tiempo invertirá en dar 20 vueltas?, ¿Cuál será la velocidad lineal de un punto situado a 10 cm. del eje de giro?, ¿Y la de un punto situado en el mismo eje de giro?. Comenta la siguiente frase: "En un movimiento circu­lar uniforme la <text:s/>velocidad lineal se mantiene cons­tante"</text:p>
        </text:list-item>
      </text:list>
      <text:p text:style-name="P1"/>
      <text:list xml:id="list1482701128" text:continue-numbering="true" text:style-name="WW8Num2">
        <text:list-item>
          <text:p text:style-name="P2">Un automóvil puede alcanzar la velocidad de 100 Km/h partiendo de reposo, en 10,5 segundos. Calcula la aceleración y el espacio recorrido en ese tiempo.</text:p>
        </text:list-item>
      </text:list>
      <text:p text:style-name="P1"/>
      <text:list xml:id="list2036049010" text:continue-numbering="true" text:style-name="WW8Num2">
        <text:list-item>
          <text:p text:style-name="P2">El velocímetro de un coche registra una lectura de 22.687 Km al principio del viaje y 22.791 Km al final. El viaje requiere 4 horas. ¿Cuál fue la velocidad media del viaje en Km/h? ¿Y en m/s?</text:p>
        </text:list-item>
      </text:list>
      <text:p text:style-name="P1"/>
      <text:list xml:id="list522781932" text:continue-numbering="true" text:style-name="WW8Num2">
        <text:list-item>
          <text:p text:style-name="P2">Un automóvil viaja a razón de 25 Km/h durante 4 minutos, después a 50 Km/h durante 8 minutos y finalmente a 20 Km/h durante 2 minutos. Encuentra:</text:p>
        </text:list-item>
      </text:list>
      <text:p text:style-name="P1"/>
      <text:list xml:id="list987586671" text:continue-numbering="true" text:style-name="WW8Num2">
        <text:list-item>
          <text:list>
            <text:list-item>
              <text:p text:style-name="P2">La distancia total recorrida.</text:p>
            </text:list-item>
            <text:list-item>
              <text:p text:style-name="P2">La velocidad media del viaje.</text:p>
            </text:list-item>
          </text:list>
        </text:list-item>
      </text:list>
      <text:p text:style-name="P1"/>
      <text:list xml:id="list2149170294" text:continue-numbering="true" text:style-name="WW8Num2">
        <text:list-item>
          <text:p text:style-name="P2">Un corredor da 1,5 vueltas completas alrededor de una pista circular en 50 s. El diámetro de la pista es de 40 m y su circunferencia es de 126 m. Calcula la velocidad media del corredor.</text:p>
        </text:list-item>
      </text:list>
      <text:p text:style-name="P1"/>
      <text:list xml:id="list936831972" text:continue-numbering="true" text:style-name="WW8Num2">
        <text:list-item>
          <text:p text:style-name="P2">Un cuerpo con velocidad inicial de 8 m/s se mueve a lo largo de una línea recta con una aceleración constante y recorre 640 m en 40 s. Calcula la velocidad media, la velocidad final y la aceleración del movimi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style:font-name="CG Times" fo:font-size="12pt" fo:language="es" fo:country="ES" fo:font-style="italic" style:font-size-asian="12pt" style:font-style-asian="italic" style:font-name-complex="CG Time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002cm" style:type="right"/>
        </style:tab-stops>
      </style:paragraph-properties>
      <style:text-properties fo:language="es" fo:country="ES"/>
    </style:style>
    <style:style style:name="MT1" style:family="text">
      <style:text-properties fo:language="es" fo:country="ES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l Movimiento.<text:tab/><text:tab/>Hoja </text:span><text:span text:style-name="Page_20_Number"><text:page-number text:select-page="current">2</text:page-number></text:span><text:span text:style-name="Page_20_Number"> de </text:span><text:span text:style-name="Page_20_Number"><text:page-count style:num-format="1">2</text:page-count></text:span></text:p>
      </style:header>
      <style:footer>
        <text:p text:style-name="MP2">Física y Química.<text:tab/><text:tab/>4º E.S.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edro Callealta Martín</meta:initial-creator>
    <meta:creation-date>1999-09-26T21:42:00</meta:creation-date>
    <dc:creator>Pedro Callealta</dc:creator>
    <dc:date>2005-11-20T21:49:00</dc:date>
    <meta:print-date>2005-11-20T20:43:00</meta:print-date>
    <meta:editing-cycles>10</meta:editing-cycles>
    <meta:editing-duration>PT1H51M</meta:editing-duration>
    <meta:document-statistic meta:table-count="0" meta:image-count="0" meta:object-count="0" meta:page-count="2" meta:paragraph-count="29" meta:word-count="716" meta:character-count="3901" meta:non-whitespace-character-count="3237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