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ourier New" fo:letter-spacing="-0.005cm" fo:language="es" fo:country="ES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Courier New" fo:letter-spacing="-0.005cm" fo:language="es" fo:country="ES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Courier New" fo:letter-spacing="-0.005cm" fo:language="es" fo:country="ES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Courier New" fo:letter-spacing="-0.005cm" fo:language="es" fo:country="ES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-0.019cm" style:auto-text-indent="false"/>
      <style:text-properties style:font-name="Courier New" fo:letter-spacing="-0.005cm" fo:language="es" fo:country="ES"/>
    </style:style>
    <style:style style:name="P9" style:family="paragraph" style:parent-style-name="Standard" style:list-style-name="WW8Num3" style:master-page-name="Standard">
      <style:paragraph-properties fo:text-align="justify" style:justify-single-word="false" style:page-number="auto"/>
      <style:text-properties style:font-name="Courier New" fo:letter-spacing="-0.005cm" fo:language="es" fo:country="ES"/>
    </style:style>
    <style:style style:name="P10" style:family="paragraph" style:parent-style-name="Text_20_body_20_indent" style:list-style-name="WW8Num3"/>
    <style:style style:name="P11" style:family="paragraph" style:parent-style-name="Text_20_body_20_indent">
      <style:text-properties style:font-name="Courier New"/>
    </style:style>
    <style:style style:name="P12" style:family="paragraph" style:parent-style-name="Text_20_body_20_indent" style:list-style-name="WW8Num3">
      <style:text-properties style:font-name="Courier New"/>
    </style:style>
    <style:style style:name="P13" style:family="paragraph" style:parent-style-name="Text_20_body_20_indent" style:list-style-name="WW8Num3">
      <style:paragraph-properties>
        <style:tab-stops/>
      </style:paragraph-properties>
      <style:text-properties style:font-name="Courier New"/>
    </style:style>
    <style:style style:name="P14" style:family="paragraph" style:parent-style-name="Text_20_body_20_indent" style:list-style-name="WW8Num3">
      <style:paragraph-properties fo:break-before="page"/>
    </style:style>
    <style:style style:name="P15" style:family="paragraph" style:parent-style-name="Text_20_body_20_indent" style:list-style-name="WW8Num3">
      <style:paragraph-properties fo:break-before="page"/>
      <style:text-properties style:font-name="Courier New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Courier New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P18" style:family="paragraph" style:parent-style-name="Text_20_body" style:list-style-name="WW8Num3"/>
    <style:style style:name="P19" style:family="paragraph" style:parent-style-name="Text_20_body">
      <style:text-properties style:font-name="Courier New"/>
    </style:style>
    <style:style style:name="T1" style:family="text">
      <style:text-properties fo:language="es" fo:country="ES"/>
    </style:style>
    <style:style style:name="T2" style:family="text">
      <style:text-properties style:font-name="Courier New"/>
    </style:style>
    <style:style style:name="T3" style:family="text">
      <style:text-properties style:font-name="Courier New" fo:letter-spacing="-0.005cm" fo:language="es" fo:country="ES"/>
    </style:style>
    <style:style style:name="T4" style:family="text">
      <style:text-properties style:font-name="Courier New" fo:letter-spacing="-0.005cm" fo:language="es" fo:country="ES" fo:font-weight="bold" style:font-weight-asian="bold"/>
    </style:style>
    <style:style style:name="T5" style:family="text">
      <style:text-properties style:font-name="Courier New" fo:font-weight="bold" style:font-weight-asian="bold"/>
    </style:style>
    <style:style style:name="T6" style:family="text">
      <style:text-properties style:font-name="Courier New" style:text-underline-style="solid" style:text-underline-width="auto" style:text-underline-color="font-color"/>
    </style:style>
    <style:style style:name="T7" style:family="text">
      <style:text-properties style:text-position="super 58%" style:font-name="Courier New"/>
    </style:style>
    <style:style style:name="T8" style:family="text">
      <style:text-properties style:text-position="super 58%" style:font-name="Courier New" fo:letter-spacing="-0.005cm" fo:language="es" fo:country="ES"/>
    </style:style>
    <style:style style:name="T9" style:family="text">
      <style:text-properties style:text-position="sub 58%" style:font-name="Courier New"/>
    </style:style>
    <style:style style:name="T10" style:family="text">
      <style:text-properties style:text-position="sub 58%" style:font-name="Courier New" fo:letter-spacing="-0.005cm" fo:language="es" fo:country="ES"/>
    </style:style>
    <style:style style:name="T11" style:family="text">
      <style:text-properties style:font-name="Symbol"/>
    </style:style>
    <style:style style:name="T12" style:family="text">
      <style:text-properties style:font-name="Symbol" fo:letter-spacing="-0.005cm" fo:language="es" fo:country="ES"/>
    </style:style>
    <style:style style:name="T13" style:family="text"/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24359" text:style-name="WW8Num3">
        <text:list-item>
          <text:p text:style-name="P9">Determinar el campo eléctrico creado por un dipolo en un punto que equidista de las cargas.</text:p>
        </text:list-item>
      </text:list>
      <text:p text:style-name="P3"/>
      <text:list xml:id="list36425334" text:continue-numbering="true" text:style-name="WW8Num3">
        <text:list-item>
          <text:p text:style-name="P4">Entre dos láminas planas y paralelas cargadas existe un campo eléctrico uni­forme. Se abandona un electrón en la lámina cargada negativamente. Si la distancia entre las láminas es de 3 cm. y el campo eléctrico vale 800 N/C, cal­cular:</text:p>
        </text:list-item>
      </text:list>
      <text:p text:style-name="P3"/>
      <text:list xml:id="list36426045" text:continue-numbering="true" text:style-name="WW8Num3">
        <text:list-item>
          <text:list>
            <text:list-item>
              <text:p text:style-name="P4">El t­iempo que tarda el electrón en llegar a la lá­mina positi­va;</text:p>
            </text:list-item>
            <text:list-item>
              <text:p text:style-name="P4">La velo­cidad que tiene al llegar a esa lámi­na.</text:p>
            </text:list-item>
          </text:list>
        </text:list-item>
      </text:list>
      <text:p text:style-name="P7"><text:span text:style-name="T3">Datos:carga del e</text:span><text:span text:style-name="T8">-</text:span><text:span text:style-name="T3">=-1.6 10</text:span><text:span text:style-name="T8">-19</text:span><text:span text:style-name="T3"> C; masa del e</text:span><text:span text:style-name="T8">-</text:span><text:span text:style-name="T3">=9.11 10</text:span><text:span text:style-name="T8">-31</text:span><text:span text:style-name="T3"> Kg</text:span></text:p>
      <text:p text:style-name="P3"/>
      <text:list xml:id="list36435203" text:continue-numbering="true" text:style-name="WW8Num3">
        <text:list-item>
          <text:p text:style-name="P1"><text:span text:style-name="T3">Dos cargas puntuales q</text:span><text:span text:style-name="T10">1</text:span><text:span text:style-name="T3">=40 nC y q</text:span><text:span text:style-name="T10">2</text:span><text:span text:style-name="T3">=-30 nC se encuentran situa­das a 10 cm la una de la otra:</text:span></text:p>
        </text:list-item>
      </text:list>
      <text:p text:style-name="P3"/>
      <text:list xml:id="list36425181" text:continue-numbering="true" text:style-name="WW8Num3">
        <text:list-item>
          <text:list>
            <text:list-item>
              <text:p text:style-name="P4">calcular el potencial:</text:p>
              <text:list>
                <text:list-item>
                  <text:p text:style-name="P4">En un punto A situado en el punto medio del segmento que las une;</text:p>
                </text:list-item>
                <text:list-item>
                  <text:p text:style-name="P1"><text:span text:style-name="T3">En un punto B situado a 8 cm de q</text:span><text:span text:style-name="T10">1</text:span><text:span text:style-name="T3"> y a 6 cm de q</text:span><text:span text:style-name="T10">2</text:span><text:span text:style-name="T3">.</text:span></text:p>
                </text:list-item>
              </text:list>
            </text:list-item>
            <text:list-item>
              <text:p text:style-name="P4">Calcular el campo eléctrico en A y en B.</text:p>
            </text:list-item>
            <text:list-item>
              <text:p text:style-name="P4">Calcular el trabajo necesario para transportar la carga q=25 nC de B a A.</text:p>
            </text:list-item>
          </text:list>
        </text:list-item>
      </text:list>
      <text:p text:style-name="P3"/>
      <text:list xml:id="list36429185" text:continue-numbering="true" text:style-name="WW8Num3">
        <text:list-item>
          <text:p text:style-name="P1"><text:span text:style-name="T3">El potencial eléctrico en un punto del eje OX tiene por ecuación: V(x)=­X</text:span><text:span text:style-name="T8">2</text:span><text:span text:style-name="T3">-3X. Calcular la intensidad del campo eléctrico en el punto x=4 m.</text:span></text:p>
        </text:list-item>
      </text:list>
      <text:p text:style-name="P3"/>
      <text:list xml:id="list36432878" text:continue-numbering="true" text:style-name="WW8Num3">
        <text:list-item>
          <text:p text:style-name="P4">La constante dieléctrica relativa del agua es 80. Si dos cargas situadas en el vacío a 1 m de distancia se repelen con una fuerza F. ¿A qué distancia habrá que colocarlas en el agua para que lo hagan con la misma fuerza?</text:p>
        </text:list-item>
      </text:list>
      <text:p text:style-name="P3"/>
      <text:list xml:id="list36414667" text:continue-numbering="true" text:style-name="WW8Num3">
        <text:list-item>
          <text:p text:style-name="P1"><text:span text:style-name="T3">En el punto O, cuyo vector posición es r</text:span><text:span text:style-name="T10">0</text:span><text:span text:style-name="T3">=2</text:span><text:span text:style-name="T4">i</text:span><text:span text:style-name="T3">+3</text:span><text:span text:style-name="T4">j </text:span><text:span text:style-name="T3">m, se en­cuentra una carga puntual de 50 </text:span><text:span text:style-name="T12"></text:span><text:span text:style-name="T3">C. Calcular el vector intensidad de campo eléctrico en el punto cuyo vector posición es r=8</text:span><text:span text:style-name="T4">i</text:span><text:span text:style-name="T3">-5</text:span><text:span text:style-name="T4">j </text:span><text:span text:style-name="T3">m.</text:span></text:p>
        </text:list-item>
      </text:list>
      <text:p text:style-name="P3"/>
      <text:list xml:id="list36419897" text:continue-numbering="true" text:style-name="WW8Num3">
        <text:list-item>
          <text:p text:style-name="P18"><text:span text:style-name="T2">En los vértices de un cuadrado de lado 1m, se colocan cargas eléctricas de valores: q</text:span><text:span text:style-name="T9">1</text:span><text:span text:style-name="T2">=1, q</text:span><text:span text:style-name="T9">2</text:span><text:span text:style-name="T2">=2, q</text:span><text:span text:style-name="T9">3</text:span><text:span text:style-name="T2">=3 y q</text:span><text:span text:style-name="T9">4</text:span><text:span text:style-name="T2">= 4 </text:span><text:span text:style-name="T11"></text:span><text:span text:style-name="T2">C. Encontrar el valor del campo eléctrico y el potencial en el centro del cuadrado.</text:span></text:p>
        </text:list-item>
      </text:list>
      <text:p text:style-name="P19"/>
      <text:list xml:id="list36420758" text:continue-numbering="true" text:style-name="WW8Num3">
        <text:list-item>
          <text:p text:style-name="P18"><text:span text:style-name="T2">Dos cargas negativas iguales, de 1 </text:span><text:span text:style-name="T11"></text:span><text:span text:style-name="T2">C, están situadas sobre el eje de abcisas, separadas una distancia de 20 cm. A una dis­tancia de 50 cm sobre la vertical que pasa sobre el punto medio de la línea que las une se abandona una carga de 1 </text:span><text:span text:style-name="T11"></text:span><text:span text:style-name="T2">C positiva, de masa 1 g, inicialmente en reposo. Determinar la velocidad que tendrá al pasar por el punto medio de la línea de unión.</text:span></text:p>
        </text:list-item>
      </text:list>
      <text:p text:style-name="P19"/>
      <text:list xml:id="list36419458" text:continue-numbering="true" text:style-name="WW8Num3">
        <text:list-item>
          <text:p text:style-name="P4">Calcular la fuerza que actúa sobre un electrón que se mueve con velocidad de 10.000 Km/s en una trayectoria circular en un plano perpendicular a un campo magnético de 5 N/A m.</text:p>
        </text:list-item>
      </text:list>
      <text:p text:style-name="P3"/>
      <text:list xml:id="list36414186" text:continue-numbering="true" text:style-name="WW8Num3">
        <text:list-item>
          <text:p text:style-name="P4">Hallar el campo magnético (inducción magnética) producido por una corriente rectilínea de I=10 A en un punto que dista r=5 cm en el aire.</text:p>
        </text:list-item>
      </text:list>
      <text:p text:style-name="P3"/>
      <text:list xml:id="list36424346" text:continue-numbering="true" text:style-name="WW8Num3">
        <text:list-item>
          <text:p text:style-name="P4">Calcular el campo magnético creado en el centro de una bobina plana de N=50 espiras recorridas por una corriente I=10 A. Radio medio de la espira R=10 cm.</text:p>
        </text:list-item>
      </text:list>
      <text:p text:style-name="P3"/>
      <text:list xml:id="list36428415" text:continue-numbering="true" text:style-name="WW8Num3">
        <text:list-item>
          <text:p text:style-name="P15">Dos alambres paralelos que distan entre si 10 cm llevan corrientes de sentido contrario de 50 A. Calcular: </text:p>
        </text:list-item>
      </text:list>
      <text:p text:style-name="P16"/>
      <text:list xml:id="list36407267" text:continue-numbering="true" text:style-name="WW8Num3">
        <text:list-item>
          <text:list>
            <text:list-item>
              <text:p text:style-name="P12">El campo en un punto equidistante de ambas y coplanario; </text:p>
            </text:list-item>
            <text:list-item>
              <text:p text:style-name="P12">La fuerza de repulsión de los alambres por unidad de longitud.</text:p>
            </text:list-item>
          </text:list>
        </text:list-item>
      </text:list>
      <text:p text:style-name="P11"/>
      <text:list xml:id="list36426411" text:continue-numbering="true" text:style-name="WW8Num3">
        <text:list-item>
          <text:p text:style-name="P1"><text:span text:style-name="T3">Por un conductor de 0,5 m de longitud situado en el eje OY pasa una corriente de 1 A en el sentido positivo del eje. Si el conductor está dentro de un campo magnético que vale B=0,010</text:span><text:span text:style-name="T4">i</text:span><text:span text:style-name="T3">+0,030</text:span><text:span text:style-name="T4">k</text:span><text:span text:style-name="T3"> T, calcular la fuerza que actúa sobre el conductor.</text:span></text:p>
        </text:list-item>
      </text:list>
      <text:p text:style-name="P11"/>
      <text:list xml:id="list36436721" text:continue-numbering="true" text:style-name="WW8Num3">
        <text:list-item>
          <text:p text:style-name="P6">Un e- de 1 eV de energía gira en una órbita circular plana y horizontal dentro de un campo magnético uniforme B=0,0001 T dirigido perpendicularmente de arriba hacia abajo. Se pide: </text:p>
        </text:list-item>
      </text:list>
      <text:p text:style-name="P5"/>
      <text:list xml:id="list36414463" text:continue-numbering="true" text:style-name="WW8Num3">
        <text:list-item>
          <text:list>
            <text:list-item>
              <text:p text:style-name="P6">El radio de la órbita;</text:p>
            </text:list-item>
            <text:list-item>
              <text:p text:style-name="P6">El periodo de la órbita.</text:p>
            </text:list-item>
          </text:list>
        </text:list-item>
      </text:list>
      <text:p text:style-name="P11"/>
      <text:list xml:id="list36425770" text:continue-numbering="true" text:style-name="WW8Num3">
        <text:list-item>
          <text:p text:style-name="P10"><text:span text:style-name="T2">En una región donde hay un campo eléctrico </text:span><text:span text:style-name="T5">E</text:span><text:span text:style-name="T2">=1000</text:span><text:span text:style-name="T5">k</text:span><text:span text:style-name="T2"> V/m y un campo magnético </text:span><text:span text:style-name="T5">B</text:span><text:span text:style-name="T2">=0,5</text:span><text:span text:style-name="T5">j</text:span><text:span text:style-name="T2"> T entra un protón perpendicu­larmente a ambos campos y se observa que no se desvía. Determinar la velocidad del protón.</text:span></text:p>
        </text:list-item>
      </text:list>
      <text:p text:style-name="P11"/>
      <text:list xml:id="list36433627" text:continue-numbering="true" text:style-name="WW8Num3">
        <text:list-item>
          <text:p text:style-name="P2"><text:span text:style-name="T3">Dos espiras conductoras de radios iguales a 4</text:span><text:span text:style-name="T12"></text:span><text:span text:style-name="T3"> cm, dis­puestas en ángulo recto una respecto a la otra con centro común O, están recorridas por intensidades 6 y 8 A. Cal­cular el módulo y la dirección de </text:span><text:span text:style-name="T4">B</text:span><text:span text:style-name="T3"> en el punto O.</text:span></text:p>
        </text:list-item>
      </text:list>
      <text:p text:style-name="P11"/>
      <text:list xml:id="list36412832" text:continue-numbering="true" text:style-name="WW8Num3">
        <text:list-item>
          <text:p text:style-name="P12">Un electrón se mueve en círculos de 0,5 m de radio per­pendicular a un campo magnético uniforme B=2,5 T. Deter­minar:</text:p>
        </text:list-item>
      </text:list>
      <text:p text:style-name="P16"/>
      <text:list xml:id="list36426613" text:continue-numbering="true" text:style-name="WW8Num3">
        <text:list-item>
          <text:list>
            <text:list-item>
              <text:p text:style-name="P12">La velocidad angular del electrón;</text:p>
            </text:list-item>
            <text:list-item>
              <text:p text:style-name="P12">El perio­do del movimiento;</text:p>
            </text:list-item>
            <text:list-item>
              <text:p text:style-name="P12">La energía que posee en MeV.</text:p>
            </text:list-item>
          </text:list>
        </text:list-item>
      </text:list>
      <text:p text:style-name="P11"/>
      <text:list xml:id="list36406136" text:continue-numbering="true" text:style-name="WW8Num3">
        <text:list-item>
          <text:p text:style-name="P10"><text:span text:style-name="T2">La misma corriente circula por dos conductores paralelos separados 0,12 m. Se repelen con una fuerza de 6.10</text:span><text:span text:style-name="T7">-8</text:span><text:span text:style-name="T2"> N/m determinar:</text:span></text:p>
        </text:list-item>
      </text:list>
      <text:p text:style-name="P16"/>
      <text:list xml:id="list36435746" text:continue-numbering="true" text:style-name="WW8Num3">
        <text:list-item>
          <text:list>
            <text:list-item>
              <text:p text:style-name="P12">El valor de la corriente;</text:p>
            </text:list-item>
            <text:list-item>
              <text:p text:style-name="P12">La fuerza que ejercen sobre otro conductor equidistante y coplanario por el que circula una intensidad de 0,2 A.</text:p>
            </text:list-item>
          </text:list>
        </text:list-item>
      </text:list>
      <text:p text:style-name="P11"/>
      <text:list xml:id="list36432005" text:continue-numbering="true" text:style-name="WW8Num3">
        <text:list-item>
          <text:p text:style-name="P10"><text:span text:style-name="T2">Un electrón con una velocidad de 10</text:span><text:span text:style-name="T7">6</text:span><text:span text:style-name="T2"> m/s, entra en una región en la que hay un campo magnético. Por efecto de éste, el e</text:span><text:span text:style-name="T7">-</text:span><text:span text:style-name="T2"> describe una trayectoria circular de 0,1 m de radio. Determinar el valor de la intensidad del campo así como también la velocidad angular del electrón.</text:span></text:p>
        </text:list-item>
      </text:list>
      <text:p text:style-name="P11"/>
      <text:list xml:id="list36432100" text:continue-numbering="true" text:style-name="WW8Num3">
        <text:list-item>
          <text:p text:style-name="P10"><text:span text:style-name="T2">Una espira cuadrada de 10 cm de lado puede girar alrede­dor del eje z, en el seno de un campo magnéti­co uniforme de 0,1 T, dirigido en el sentido positivo del eje de abcisas (X). En cierto instante la espira forma un ángulo </text:span><text:span text:style-name="T11"></text:span><text:span text:style-name="T2"> con el eje y. Calcular:</text:span></text:p>
        </text:list-item>
      </text:list>
      <text:p text:style-name="P16"/>
      <text:list xml:id="list36404512" text:continue-numbering="true" text:style-name="WW8Num3">
        <text:list-item>
          <text:list>
            <text:list-item>
              <text:p text:style-name="P10"><text:span text:style-name="T2">Calcula el valor del flujo que atraviesa la espira para los siguientes valores de </text:span><text:span text:style-name="T11"></text:span><text:span text:style-name="T2">: 0, 30, 60, 90, 120, 180;</text:span></text:p>
            </text:list-item>
            <text:list-item>
              <text:p text:style-name="P10"><text:span text:style-name="T2">Si se supone que la espira gira a razón de </text:span><text:span text:style-name="T11"></text:span><text:span text:style-name="T2"> radianes por segundo, encon­trar una expresión que nos proporcione el valor del flujo en fun­ción del tiempo, suponiendo que la espira empieza a girar cuando </text:span><text:span text:style-name="T11"></text:span><text:span text:style-name="T2">=0.</text:span></text:p>
            </text:list-item>
          </text:list>
        </text:list-item>
      </text:list>
      <text:p text:style-name="P11"/>
      <text:list xml:id="list36407187" text:continue-numbering="true" text:style-name="WW8Num3">
        <text:list-item>
          <text:p text:style-name="P14"><text:span text:style-name="T2">Una espira rectangular posee un lado móvil que se despla­za por el interior de un campo magnético uniforme de 1 T, con una velocidad constante de 1 m/s, debido a un agente externo. Inicialmente la espira tiene 1 m de altura por 0,3 m de anchura que va aumentando progresivamente. Las líneas de campo son perpendiculares al plano de la espira. Cal­cular:</text:span></text:p>
        </text:list-item>
      </text:list>
      <text:p text:style-name="P16"/>
      <text:list xml:id="list36420916" text:continue-numbering="true" text:style-name="WW8Num3">
        <text:list-item>
          <text:list>
            <text:list-item>
              <text:p text:style-name="P12">El valor de la fem inducida en la espira;</text:p>
            </text:list-item>
            <text:list-item>
              <text:p text:style-name="P10"><text:span text:style-name="T2">La intensidad de corriente que circula por el lado móvil sabiendo que la resistencia de la espira es de 1 </text:span><text:span text:style-name="T11"></text:span><text:span text:style-name="T2">.</text:span></text:p>
            </text:list-item>
          </text:list>
        </text:list-item>
      </text:list>
      <text:p text:style-name="P11"/>
      <text:list xml:id="list36429334" text:continue-numbering="true" text:style-name="WW8Num3">
        <text:list-item>
          <text:p text:style-name="P10"><text:span text:style-name="T2">Una espira de alambre de 0,25 m</text:span><text:span text:style-name="T7">2</text:span><text:span text:style-name="T2"> de área se encuentra en un campo magnético uniforme de 0,05 T. Calcular el valor máximo que tomará el flujo.</text:span></text:p>
        </text:list-item>
      </text:list>
      <text:p text:style-name="P11"/>
      <text:list xml:id="list36418575" text:continue-numbering="true" text:style-name="WW8Num3">
        <text:list-item>
          <text:p text:style-name="P4">Por un hilo circula una corriente de 50 A. Coplanario a él, a una distancia de 1 m, tenemos una espira de 4x1 metros con el lado mayor para­lelo al conductor. Encontrar el valor del flujo mag­nético creado por la corriente a través de la espira. ¿Cómo ha de moverse la espira si queremos que se produzca una co­rriente inducida?</text:p>
        </text:list-item>
      </text:list>
      <text:p text:style-name="P11"/>
      <text:list xml:id="list36425346" text:continue-numbering="true" text:style-name="WW8Num3">
        <text:list-item>
          <text:p text:style-name="P1"><text:span text:style-name="T3">En un campo magnético uniforme </text:span><text:span text:style-name="T4">B</text:span><text:span text:style-name="T3">, que varia sinusoidal­mente, B=0,2sen(wt), hay una bobina plana de 100 espiras y radio r=4 cm. El eje de la bobina forma un ángulo de 60 con la dirección del campo; calcular la fem inducida sabiendo que la velocidad angular es de 25</text:span><text:span text:style-name="T12"></text:span><text:span text:style-name="T3"> rad/s.</text:span></text:p>
        </text:list-item>
      </text:list>
      <text:p text:style-name="P8"/>
      <text:list xml:id="list36411270" text:continue-numbering="true" text:style-name="WW8Num3">
        <text:list-item>
          <text:p text:style-name="P18"><text:span text:style-name="T2">Una bobina plana cuadrada de 10 espiras y de lado 12 cm gira con velocidad angular constante en un campo magnéti­co de 3 T. Se pide determinar la velocidad de rota­ción si la fem máxima es de 2,4 V.</text:span></text:p>
        </text:list-item>
      </text:list>
      <text:p text:style-name="P8"/>
      <text:list xml:id="list36432668" text:continue-numbering="true" text:style-name="WW8Num3">
        <text:list-item>
          <text:p text:style-name="P1"><text:span text:style-name="T3">Una varilla de masa m=140 g y longitud l=30 cm descansa en una superficie horizontal y por ella pasa una corrien­te de intensidad I=12 A. Cuando se aplica un campo magné­tico vertical de 1,3.10</text:span><text:span text:style-name="T8">-2</text:span><text:span text:style-name="T3"> T la varilla empieza a deslizarse por la superficie. Determinar:</text:span></text:p>
        </text:list-item>
      </text:list>
      <text:p text:style-name="P3"/>
      <text:list xml:id="list36420966" text:continue-numbering="true" text:style-name="WW8Num3">
        <text:list-item>
          <text:list>
            <text:list-item>
              <text:p text:style-name="P4">El coeficiente estático de rozamiento entre la varilla y la superficie;</text:p>
            </text:list-item>
            <text:list-item>
              <text:p text:style-name="P4">El trabajo que realizan las fuerzas del campo magnético para desplazar la varilla 1 m.</text:p>
            </text:list-item>
          </text:list>
        </text:list-item>
      </text:list>
      <text:p text:style-name="P8"/>
      <text:list xml:id="list36410517" text:continue-numbering="true" text:style-name="WW8Num3">
        <text:list-item>
          <text:p text:style-name="P13">Se aplica una tensión de 220 V al circuito primario de un transformador que contiene 1100 espiras y circula por él la intensidad de 45 mA. Si el secundario posee 50 espi­ras, calcular: a)La tensión del secundario; b)La inten­sidad del secundario.</text:p>
        </text:list-item>
      </text:list>
      <text:p text:style-name="P16"/>
      <text:list xml:id="list36422992" text:continue-numbering="true" text:style-name="WW8Num3">
        <text:list-item>
          <text:p text:style-name="P13">Tres cargas están colocadas sobre tres esquinas de un cuadrado. Cada lado del cuadrado mide 30 cm. <text:s/>Calcula el valor de la intensidad de campo eléctrico en la cuarta esquina.</text:p>
        </text:list-item>
      </text:list>
      <text:p text:style-name="P16"/>
      <text:list xml:id="list36433657" text:continue-numbering="true" text:style-name="WW8Num3">
        <text:list-item>
          <text:p text:style-name="P10"><text:span text:style-name="T2">Una pequeña bolita metálica cargada cuelga de un hilo aislante en una zona en la que hay un campo eléctrico horizontal uniforme de 2.10</text:span><text:span text:style-name="T7">5</text:span><text:span text:style-name="T5"> </text:span><text:span text:style-name="T2">N/C. <text:s/>Calcular la carga de la bolita si su masa es de 10 gramos y forma un ángulo con la vertical de 15' en el equilibrio.</text:span></text:p>
        </text:list-item>
      </text:list>
      <text:p text:style-name="P16"/>
      <text:list xml:id="list36430436" text:continue-numbering="true" text:style-name="WW8Num3">
        <text:list-item>
          <text:p text:style-name="P10"><text:span text:style-name="T2">Dos placas metálicas muy grandes están separadas una distancia de 1 cm, y se mantienen a una diferencia de potencial de 100 V. a)Calcular la intensidad de campo eléctrico en la región situada entre las placas. b) ¿Qué trabajo se requiere para llevar una partícula con </text:span><text:soft-page-break/><text:span text:style-name="T2">carga de 6</text:span><text:span text:style-name="T11"></text:span><text:span text:style-name="T2">C desde la placa de potencial más alto hasta la otra placa?</text:span></text:p>
        </text:list-item>
      </text:list>
      <text:p text:style-name="P16"/>
      <text:list xml:id="list36408094" text:continue-numbering="true" text:style-name="WW8Num3">
        <text:list-item>
          <text:p text:style-name="P10"><text:span text:style-name="T2">Un protón entra en un campo magnético de densidad de flujo </text:span><text:span text:style-name="T6">l,5</text:span><text:span text:style-name="T2"> Wb/m</text:span><text:span text:style-name="T7">2</text:span><text:span text:style-name="T2"> con una velocidad de 2.10</text:span><text:span text:style-name="T7">7</text:span><text:span text:style-name="T2"> m/s formando un ángulo de 30º con las líneas de campo. <text:s/>Calcúlese la fuerza que actúa sobre el protón.</text:span></text:p>
        </text:list-item>
      </text:list>
      <text:p text:style-name="P16"/>
      <text:list xml:id="list36424564" text:continue-numbering="true" text:style-name="WW8Num3">
        <text:list-item>
          <text:p text:style-name="P12">Dos alambres largos y paralelos están separados 10 cm y llevan una corriente de 6 A y 4 A. Calcúlese la fuerza que actúa sobre un metro de alambre, si las corrientes son paralelas.</text:p>
        </text:list-item>
      </text:list>
      <text:p text:style-name="P16"/>
      <text:list xml:id="list36425887" text:continue-numbering="true" text:style-name="WW8Num3">
        <text:list-item>
          <text:p text:style-name="P12">Una bobina circular de 50 espiras tiene un radio de 3 metros. <text:s/>Está orientada de tal forma que las líneas de campo son perpendiculares al área de la bobina. <text:s/>Supón que el campo magnético varía de tal manera que se incrementa de 0.1 0 T a 0.3 5 T en 2 milisegundos. <text:s/>Encontrar la fem inducida en la bobina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-0.005cm" fo:language="es" fo:country="E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019cm" style:auto-text-indent="false"/>
      <style:text-properties fo:letter-spacing="-0.005cm" fo:language="es" fo:country="ES"/>
    </style:style>
    <style:style style:name="Level_20_1" style:display-name="Level 1" style:family="paragraph" style:parent-style-name="Standard" style:default-outline-level="1">
      <style:paragraph-properties fo:margin-left="1.27cm" fo:margin-right="0cm" fo:orphans="0" fo:widows="0" fo:text-indent="-1.27cm" style:auto-text-indent="false"/>
      <style:text-properties style:font-name="Lucida Console" fo:font-size="12pt" fo:language="en" fo:country="US" style:font-size-asian="12pt"/>
    </style:style>
    <style:style style:name="Level_20_2" style:display-name="Level 2" style:family="paragraph" style:parent-style-name="Standard" style:default-outline-level="2">
      <style:paragraph-properties fo:margin-left="2.54cm" fo:margin-right="0cm" fo:orphans="0" fo:widows="0" fo:text-indent="-1.27cm" style:auto-text-indent="false"/>
      <style:text-properties style:font-name="Lucida Console"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style:font-name="Times New Roman" fo:font-size="12pt" style:font-size-asian="12pt"/>
    </style:style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MT1" style:family="text">
      <style:text-properties fo:language="es" fo:country="ES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ísica 2BT<text:tab/><text:tab/>I. Electromagnética. </text:span><text:span text:style-name="Page_20_Number"><text:page-number text:select-page="current">2</text:page-number></text:span><text:span text:style-name="Page_20_Number">/</text:span><text:span text:style-name="Page_20_Number"><text:page-count style:num-format="1">4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) Determinar el campo eléctrico creado por un dipolo en un punto que equidista de las cargas</dc:title>
    <meta:initial-creator>Pedro Callealta Martín</meta:initial-creator>
    <meta:creation-date>1999-10-07T19:42:00</meta:creation-date>
    <dc:creator>Pedro Callealta</dc:creator>
    <dc:date>2005-11-06T19:43:00</dc:date>
    <meta:print-date>2005-11-06T19:41:00</meta:print-date>
    <meta:editing-cycles>9</meta:editing-cycles>
    <meta:editing-duration>PT01H02M00S</meta:editing-duration>
    <meta:document-statistic meta:table-count="0" meta:image-count="0" meta:object-count="0" meta:page-count="4" meta:paragraph-count="57" meta:word-count="1628" meta:character-count="8581"/>
    <meta:generator>OpenOffice.org/3.2$Win32 OpenOffice.org_project/320m12$Build-9483</meta:generator>
  </office:meta>
</office:document-meta>
</file>