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statusbar/"/>
  <manifest:file-entry manifest:media-type="" manifest:full-path="Object 40/floater/"/>
  <manifest:file-entry manifest:media-type="" manifest:full-path="Object 40/popupmenu/"/>
  <manifest:file-entry manifest:media-type="text/xml" manifest:full-path="Object 40/content.xml"/>
  <manifest:file-entry manifest:media-type="" manifest:full-path="Object 40/progressbar/"/>
  <manifest:file-entry manifest:media-type="" manifest:full-path="Object 40/menubar/"/>
  <manifest:file-entry manifest:media-type="" manifest:full-path="Object 40/toolbar/"/>
  <manifest:file-entry manifest:media-type="text/xml" manifest:full-path="Object 40/settings.xml"/>
  <manifest:file-entry manifest:media-type="application/vnd.oasis.opendocument.formula" manifest:version="1.2" manifest:full-path="Object 40/"/>
  <manifest:file-entry manifest:media-type="" manifest:full-path="Object 41/statusbar/"/>
  <manifest:file-entry manifest:media-type="" manifest:full-path="Object 41/floater/"/>
  <manifest:file-entry manifest:media-type="" manifest:full-path="Object 41/popupmenu/"/>
  <manifest:file-entry manifest:media-type="text/xml" manifest:full-path="Object 41/content.xml"/>
  <manifest:file-entry manifest:media-type="" manifest:full-path="Object 41/progressbar/"/>
  <manifest:file-entry manifest:media-type="" manifest:full-path="Object 41/menubar/"/>
  <manifest:file-entry manifest:media-type="" manifest:full-path="Object 41/toolbar/"/>
  <manifest:file-entry manifest:media-type="text/xml" manifest:full-path="Object 41/settings.xml"/>
  <manifest:file-entry manifest:media-type="application/vnd.oasis.opendocument.formula" manifest:version="1.2" manifest:full-path="Object 41/"/>
  <manifest:file-entry manifest:media-type="" manifest:full-path="Object 42/statusbar/"/>
  <manifest:file-entry manifest:media-type="" manifest:full-path="Object 42/floater/"/>
  <manifest:file-entry manifest:media-type="" manifest:full-path="Object 42/popupmenu/"/>
  <manifest:file-entry manifest:media-type="text/xml" manifest:full-path="Object 42/content.xml"/>
  <manifest:file-entry manifest:media-type="" manifest:full-path="Object 42/progressbar/"/>
  <manifest:file-entry manifest:media-type="" manifest:full-path="Object 42/menubar/"/>
  <manifest:file-entry manifest:media-type="" manifest:full-path="Object 42/toolbar/"/>
  <manifest:file-entry manifest:media-type="text/xml" manifest:full-path="Object 42/settings.xml"/>
  <manifest:file-entry manifest:media-type="application/vnd.oasis.opendocument.formula" manifest:version="1.2" manifest:full-path="Object 42/"/>
  <manifest:file-entry manifest:media-type="" manifest:full-path="Pictures/200000A90004EEF90003552E0308736D.wmf"/>
  <manifest:file-entry manifest:media-type="" manifest:full-path="Pictures/2000006B0003BA91000388F595FA38F0.wmf"/>
  <manifest:file-entry manifest:media-type="" manifest:full-path="Pictures/200001350004DD3200037415367C2216.wmf"/>
  <manifest:file-entry manifest:media-type="" manifest:full-path="Pictures/200000FF000499EA0003C2A1697F26EB.wmf"/>
  <manifest:file-entry manifest:media-type="" manifest:full-path="Pictures/200000BD0005528000039E5A875F61D3.wmf"/>
  <manifest:file-entry manifest:media-type="" manifest:full-path="Pictures/200000E10004EF98000369F4CB71F23C.wmf"/>
  <manifest:file-entry manifest:media-type="" manifest:full-path="Pictures/200001080004ABE50002FFB5A7E378AA.wmf"/>
  <manifest:file-entry manifest:media-type="" manifest:full-path="Pictures/200000F6000537370003A2E62EC38245.wmf"/>
  <manifest:file-entry manifest:media-type="" manifest:full-path="Pictures/"/>
  <manifest:file-entry manifest:media-type="" manifest:full-path="Object 43/statusbar/"/>
  <manifest:file-entry manifest:media-type="" manifest:full-path="Object 43/floater/"/>
  <manifest:file-entry manifest:media-type="" manifest:full-path="Object 43/popupmenu/"/>
  <manifest:file-entry manifest:media-type="text/xml" manifest:full-path="Object 43/content.xml"/>
  <manifest:file-entry manifest:media-type="" manifest:full-path="Object 43/progressbar/"/>
  <manifest:file-entry manifest:media-type="" manifest:full-path="Object 43/menubar/"/>
  <manifest:file-entry manifest:media-type="" manifest:full-path="Object 43/toolbar/"/>
  <manifest:file-entry manifest:media-type="text/xml" manifest:full-path="Object 43/settings.xml"/>
  <manifest:file-entry manifest:media-type="application/vnd.oasis.opendocument.formula" manifest:version="1.2" manifest:full-path="Object 43/"/>
  <manifest:file-entry manifest:media-type="" manifest:full-path="Object 44/statusbar/"/>
  <manifest:file-entry manifest:media-type="" manifest:full-path="Object 44/floater/"/>
  <manifest:file-entry manifest:media-type="" manifest:full-path="Object 44/popupmenu/"/>
  <manifest:file-entry manifest:media-type="text/xml" manifest:full-path="Object 44/content.xml"/>
  <manifest:file-entry manifest:media-type="" manifest:full-path="Object 44/progressbar/"/>
  <manifest:file-entry manifest:media-type="" manifest:full-path="Object 44/menubar/"/>
  <manifest:file-entry manifest:media-type="" manifest:full-path="Object 44/toolbar/"/>
  <manifest:file-entry manifest:media-type="text/xml" manifest:full-path="Object 44/settings.xml"/>
  <manifest:file-entry manifest:media-type="application/vnd.oasis.opendocument.formula" manifest:version="1.2" manifest:full-path="Object 44/"/>
  <manifest:file-entry manifest:media-type="" manifest:full-path="Object 45/statusbar/"/>
  <manifest:file-entry manifest:media-type="" manifest:full-path="Object 45/floater/"/>
  <manifest:file-entry manifest:media-type="" manifest:full-path="Object 45/popupmenu/"/>
  <manifest:file-entry manifest:media-type="text/xml" manifest:full-path="Object 45/content.xml"/>
  <manifest:file-entry manifest:media-type="" manifest:full-path="Object 45/progressbar/"/>
  <manifest:file-entry manifest:media-type="" manifest:full-path="Object 45/menubar/"/>
  <manifest:file-entry manifest:media-type="" manifest:full-path="Object 45/toolbar/"/>
  <manifest:file-entry manifest:media-type="text/xml" manifest:full-path="Object 45/settings.xml"/>
  <manifest:file-entry manifest:media-type="application/vnd.oasis.opendocument.formula" manifest:version="1.2" manifest:full-path="Object 45/"/>
  <manifest:file-entry manifest:media-type="" manifest:full-path="Object 46/statusbar/"/>
  <manifest:file-entry manifest:media-type="" manifest:full-path="Object 46/floater/"/>
  <manifest:file-entry manifest:media-type="" manifest:full-path="Object 46/popupmenu/"/>
  <manifest:file-entry manifest:media-type="text/xml" manifest:full-path="Object 46/content.xml"/>
  <manifest:file-entry manifest:media-type="" manifest:full-path="Object 46/progressbar/"/>
  <manifest:file-entry manifest:media-type="" manifest:full-path="Object 46/menubar/"/>
  <manifest:file-entry manifest:media-type="" manifest:full-path="Object 46/toolbar/"/>
  <manifest:file-entry manifest:media-type="text/xml" manifest:full-path="Object 46/settings.xml"/>
  <manifest:file-entry manifest:media-type="application/vnd.oasis.opendocument.formula" manifest:version="1.2" manifest:full-path="Object 46/"/>
  <manifest:file-entry manifest:media-type="" manifest:full-path="Object 47/statusbar/"/>
  <manifest:file-entry manifest:media-type="" manifest:full-path="Object 47/floater/"/>
  <manifest:file-entry manifest:media-type="" manifest:full-path="Object 47/popupmenu/"/>
  <manifest:file-entry manifest:media-type="text/xml" manifest:full-path="Object 47/content.xml"/>
  <manifest:file-entry manifest:media-type="" manifest:full-path="Object 47/progressbar/"/>
  <manifest:file-entry manifest:media-type="" manifest:full-path="Object 47/menubar/"/>
  <manifest:file-entry manifest:media-type="" manifest:full-path="Object 47/toolbar/"/>
  <manifest:file-entry manifest:media-type="text/xml" manifest:full-path="Object 47/settings.xml"/>
  <manifest:file-entry manifest:media-type="application/vnd.oasis.opendocument.formula" manifest:version="1.2" manifest:full-path="Object 47/"/>
  <manifest:file-entry manifest:media-type="" manifest:full-path="Object 48/statusbar/"/>
  <manifest:file-entry manifest:media-type="" manifest:full-path="Object 48/floater/"/>
  <manifest:file-entry manifest:media-type="" manifest:full-path="Object 48/popupmenu/"/>
  <manifest:file-entry manifest:media-type="text/xml" manifest:full-path="Object 48/content.xml"/>
  <manifest:file-entry manifest:media-type="" manifest:full-path="Object 48/progressbar/"/>
  <manifest:file-entry manifest:media-type="" manifest:full-path="Object 48/menubar/"/>
  <manifest:file-entry manifest:media-type="" manifest:full-path="Object 48/toolbar/"/>
  <manifest:file-entry manifest:media-type="text/xml" manifest:full-path="Object 48/settings.xml"/>
  <manifest:file-entry manifest:media-type="application/vnd.oasis.opendocument.formula" manifest:version="1.2" manifest:full-path="Object 48/"/>
  <manifest:file-entry manifest:media-type="" manifest:full-path="Object 49/statusbar/"/>
  <manifest:file-entry manifest:media-type="" manifest:full-path="Object 49/floater/"/>
  <manifest:file-entry manifest:media-type="" manifest:full-path="Object 49/popupmenu/"/>
  <manifest:file-entry manifest:media-type="text/xml" manifest:full-path="Object 49/content.xml"/>
  <manifest:file-entry manifest:media-type="" manifest:full-path="Object 49/progressbar/"/>
  <manifest:file-entry manifest:media-type="" manifest:full-path="Object 49/menubar/"/>
  <manifest:file-entry manifest:media-type="" manifest:full-path="Object 49/toolbar/"/>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 manifest:full-path="Object 50/statusbar/"/>
  <manifest:file-entry manifest:media-type="" manifest:full-path="Object 50/floater/"/>
  <manifest:file-entry manifest:media-type="" manifest:full-path="Object 50/popupmenu/"/>
  <manifest:file-entry manifest:media-type="text/xml" manifest:full-path="Object 50/content.xml"/>
  <manifest:file-entry manifest:media-type="" manifest:full-path="Object 50/progressbar/"/>
  <manifest:file-entry manifest:media-type="" manifest:full-path="Object 50/menubar/"/>
  <manifest:file-entry manifest:media-type="" manifest:full-path="Object 50/toolbar/"/>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application/vnd.sun.star.oleobject"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application/vnd.sun.star.oleobject"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rdf+xml" manifest:full-path="manifest.rdf"/>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10"/>
  <manifest:file-entry manifest:media-type="application/x-openoffice-gdimetafile;windows_formatname=&quot;GDIMetaFile&quot;" manifest:full-path="ObjectReplacements/Object 68"/>
  <manifest:file-entry manifest:media-type="" manifest:full-path="ObjectReplacements/Object 11"/>
  <manifest:file-entry manifest:media-type="application/x-openoffice-gdimetafile;windows_formatname=&quot;GDIMetaFile&quot;"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application/x-openoffice-gdimetafile;windows_formatname=&quot;GDIMetaFile&quot;" manifest:full-path="ObjectReplacements/Object 70"/>
  <manifest:file-entry manifest:media-type=""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0/statusbar/"/>
  <manifest:file-entry manifest:media-type="" manifest:full-path="Object 10/floater/"/>
  <manifest:file-entry manifest:media-type="" manifest:full-path="Object 10/popupmenu/"/>
  <manifest:file-entry manifest:media-type="text/xml" manifest:full-path="Object 10/content.xml"/>
  <manifest:file-entry manifest:media-type="" manifest:full-path="Object 10/progressbar/"/>
  <manifest:file-entry manifest:media-type="" manifest:full-path="Object 10/menubar/"/>
  <manifest:file-entry manifest:media-type="" manifest:full-path="Object 10/toolbar/"/>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statusbar/"/>
  <manifest:file-entry manifest:media-type="" manifest:full-path="Object 11/floater/"/>
  <manifest:file-entry manifest:media-type="" manifest:full-path="Object 11/popupmenu/"/>
  <manifest:file-entry manifest:media-type="text/xml" manifest:full-path="Object 11/content.xml"/>
  <manifest:file-entry manifest:media-type="" manifest:full-path="Object 11/progressbar/"/>
  <manifest:file-entry manifest:media-type="" manifest:full-path="Object 11/menubar/"/>
  <manifest:file-entry manifest:media-type="" manifest:full-path="Object 11/toolbar/"/>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statusbar/"/>
  <manifest:file-entry manifest:media-type="" manifest:full-path="Object 12/floater/"/>
  <manifest:file-entry manifest:media-type="" manifest:full-path="Object 12/popupmenu/"/>
  <manifest:file-entry manifest:media-type="text/xml" manifest:full-path="Object 12/content.xml"/>
  <manifest:file-entry manifest:media-type="" manifest:full-path="Object 12/progressbar/"/>
  <manifest:file-entry manifest:media-type="" manifest:full-path="Object 12/menubar/"/>
  <manifest:file-entry manifest:media-type="" manifest:full-path="Object 12/toolbar/"/>
  <manifest:file-entry manifest:media-type="text/xml" manifest:full-path="Object 12/settings.xml"/>
  <manifest:file-entry manifest:media-type="application/vnd.oasis.opendocument.formula" manifest:version="1.2" manifest:full-path="Object 12/"/>
  <manifest:file-entry manifest:media-type="" manifest:full-path="Object 13/statusbar/"/>
  <manifest:file-entry manifest:media-type="" manifest:full-path="Object 13/floater/"/>
  <manifest:file-entry manifest:media-type="" manifest:full-path="Object 13/popupmenu/"/>
  <manifest:file-entry manifest:media-type="text/xml" manifest:full-path="Object 13/content.xml"/>
  <manifest:file-entry manifest:media-type="" manifest:full-path="Object 13/progressbar/"/>
  <manifest:file-entry manifest:media-type="" manifest:full-path="Object 13/menubar/"/>
  <manifest:file-entry manifest:media-type="" manifest:full-path="Object 13/toolbar/"/>
  <manifest:file-entry manifest:media-type="text/xml" manifest:full-path="Object 13/settings.xml"/>
  <manifest:file-entry manifest:media-type="application/vnd.oasis.opendocument.formula" manifest:version="1.2" manifest:full-path="Object 13/"/>
  <manifest:file-entry manifest:media-type="" manifest:full-path="Object 14/statusbar/"/>
  <manifest:file-entry manifest:media-type="" manifest:full-path="Object 14/floater/"/>
  <manifest:file-entry manifest:media-type="" manifest:full-path="Object 14/popupmenu/"/>
  <manifest:file-entry manifest:media-type="text/xml" manifest:full-path="Object 14/content.xml"/>
  <manifest:file-entry manifest:media-type="" manifest:full-path="Object 14/progressbar/"/>
  <manifest:file-entry manifest:media-type="" manifest:full-path="Object 14/menubar/"/>
  <manifest:file-entry manifest:media-type="" manifest:full-path="Object 14/toolbar/"/>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statusbar/"/>
  <manifest:file-entry manifest:media-type="" manifest:full-path="Object 15/floater/"/>
  <manifest:file-entry manifest:media-type="" manifest:full-path="Object 15/popupmenu/"/>
  <manifest:file-entry manifest:media-type="text/xml" manifest:full-path="Object 15/content.xml"/>
  <manifest:file-entry manifest:media-type="" manifest:full-path="Object 15/progressbar/"/>
  <manifest:file-entry manifest:media-type="" manifest:full-path="Object 15/menubar/"/>
  <manifest:file-entry manifest:media-type="" manifest:full-path="Object 15/toolbar/"/>
  <manifest:file-entry manifest:media-type="text/xml" manifest:full-path="Object 15/settings.xml"/>
  <manifest:file-entry manifest:media-type="application/vnd.oasis.opendocument.formula" manifest:version="1.2" manifest:full-path="Object 15/"/>
  <manifest:file-entry manifest:media-type="" manifest:full-path="Object 16/statusbar/"/>
  <manifest:file-entry manifest:media-type="" manifest:full-path="Object 16/floater/"/>
  <manifest:file-entry manifest:media-type="" manifest:full-path="Object 16/popupmenu/"/>
  <manifest:file-entry manifest:media-type="text/xml" manifest:full-path="Object 16/content.xml"/>
  <manifest:file-entry manifest:media-type="" manifest:full-path="Object 16/progressbar/"/>
  <manifest:file-entry manifest:media-type="" manifest:full-path="Object 16/menubar/"/>
  <manifest:file-entry manifest:media-type="" manifest:full-path="Object 16/toolbar/"/>
  <manifest:file-entry manifest:media-type="text/xml" manifest:full-path="Object 16/settings.xml"/>
  <manifest:file-entry manifest:media-type="application/vnd.oasis.opendocument.formula" manifest:version="1.2" manifest:full-path="Object 16/"/>
  <manifest:file-entry manifest:media-type="" manifest:full-path="Object 17/statusbar/"/>
  <manifest:file-entry manifest:media-type="" manifest:full-path="Object 17/floater/"/>
  <manifest:file-entry manifest:media-type="" manifest:full-path="Object 17/popupmenu/"/>
  <manifest:file-entry manifest:media-type="text/xml" manifest:full-path="Object 17/content.xml"/>
  <manifest:file-entry manifest:media-type="" manifest:full-path="Object 17/progressbar/"/>
  <manifest:file-entry manifest:media-type="" manifest:full-path="Object 17/menubar/"/>
  <manifest:file-entry manifest:media-type="" manifest:full-path="Object 17/toolbar/"/>
  <manifest:file-entry manifest:media-type="text/xml" manifest:full-path="Object 17/settings.xml"/>
  <manifest:file-entry manifest:media-type="application/vnd.oasis.opendocument.formula" manifest:version="1.2" manifest:full-path="Object 17/"/>
  <manifest:file-entry manifest:media-type="" manifest:full-path="Object 18/statusbar/"/>
  <manifest:file-entry manifest:media-type="" manifest:full-path="Object 18/floater/"/>
  <manifest:file-entry manifest:media-type="" manifest:full-path="Object 18/popupmenu/"/>
  <manifest:file-entry manifest:media-type="text/xml" manifest:full-path="Object 18/content.xml"/>
  <manifest:file-entry manifest:media-type="" manifest:full-path="Object 18/progressbar/"/>
  <manifest:file-entry manifest:media-type="" manifest:full-path="Object 18/menubar/"/>
  <manifest:file-entry manifest:media-type="" manifest:full-path="Object 18/toolbar/"/>
  <manifest:file-entry manifest:media-type="text/xml" manifest:full-path="Object 18/settings.xml"/>
  <manifest:file-entry manifest:media-type="application/vnd.oasis.opendocument.formula" manifest:version="1.2" manifest:full-path="Object 18/"/>
  <manifest:file-entry manifest:media-type="" manifest:full-path="Object 19/statusbar/"/>
  <manifest:file-entry manifest:media-type="" manifest:full-path="Object 19/floater/"/>
  <manifest:file-entry manifest:media-type="" manifest:full-path="Object 19/popupmenu/"/>
  <manifest:file-entry manifest:media-type="text/xml" manifest:full-path="Object 19/content.xml"/>
  <manifest:file-entry manifest:media-type="" manifest:full-path="Object 19/progressbar/"/>
  <manifest:file-entry manifest:media-type="" manifest:full-path="Object 19/menubar/"/>
  <manifest:file-entry manifest:media-type="" manifest:full-path="Object 19/toolbar/"/>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application/vnd.sun.star.oleobject" manifest:full-path="Object 7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20/statusbar/"/>
  <manifest:file-entry manifest:media-type="" manifest:full-path="Object 20/floater/"/>
  <manifest:file-entry manifest:media-type="" manifest:full-path="Object 20/popupmenu/"/>
  <manifest:file-entry manifest:media-type="text/xml" manifest:full-path="Object 20/content.xml"/>
  <manifest:file-entry manifest:media-type="" manifest:full-path="Object 20/progressbar/"/>
  <manifest:file-entry manifest:media-type="" manifest:full-path="Object 20/menubar/"/>
  <manifest:file-entry manifest:media-type="" manifest:full-path="Object 20/toolbar/"/>
  <manifest:file-entry manifest:media-type="text/xml" manifest:full-path="Object 20/settings.xml"/>
  <manifest:file-entry manifest:media-type="application/vnd.oasis.opendocument.formula" manifest:version="1.2" manifest:full-path="Object 20/"/>
  <manifest:file-entry manifest:media-type="" manifest:full-path="Object 21/statusbar/"/>
  <manifest:file-entry manifest:media-type="" manifest:full-path="Object 21/floater/"/>
  <manifest:file-entry manifest:media-type="" manifest:full-path="Object 21/popupmenu/"/>
  <manifest:file-entry manifest:media-type="text/xml" manifest:full-path="Object 21/content.xml"/>
  <manifest:file-entry manifest:media-type="" manifest:full-path="Object 21/progressbar/"/>
  <manifest:file-entry manifest:media-type="" manifest:full-path="Object 21/menubar/"/>
  <manifest:file-entry manifest:media-type="" manifest:full-path="Object 21/toolbar/"/>
  <manifest:file-entry manifest:media-type="text/xml" manifest:full-path="Object 21/settings.xml"/>
  <manifest:file-entry manifest:media-type="application/vnd.oasis.opendocument.formula" manifest:version="1.2" manifest:full-path="Object 21/"/>
  <manifest:file-entry manifest:media-type="application/vnd.sun.star.oleobject" manifest:full-path="Object 22"/>
  <manifest:file-entry manifest:media-type="" manifest:full-path="Object 25/statusbar/"/>
  <manifest:file-entry manifest:media-type="" manifest:full-path="Object 25/floater/"/>
  <manifest:file-entry manifest:media-type="" manifest:full-path="Object 25/popupmenu/"/>
  <manifest:file-entry manifest:media-type="text/xml" manifest:full-path="Object 25/content.xml"/>
  <manifest:file-entry manifest:media-type="" manifest:full-path="Object 25/progressbar/"/>
  <manifest:file-entry manifest:media-type="" manifest:full-path="Object 25/menubar/"/>
  <manifest:file-entry manifest:media-type="" manifest:full-path="Object 25/toolbar/"/>
  <manifest:file-entry manifest:media-type="text/xml" manifest:full-path="Object 25/settings.xml"/>
  <manifest:file-entry manifest:media-type="application/vnd.oasis.opendocument.formula" manifest:version="1.2" manifest:full-path="Object 25/"/>
  <manifest:file-entry manifest:media-type="" manifest:full-path="Object 26/statusbar/"/>
  <manifest:file-entry manifest:media-type="" manifest:full-path="Object 26/floater/"/>
  <manifest:file-entry manifest:media-type="" manifest:full-path="Object 26/popupmenu/"/>
  <manifest:file-entry manifest:media-type="text/xml" manifest:full-path="Object 26/content.xml"/>
  <manifest:file-entry manifest:media-type="" manifest:full-path="Object 26/progressbar/"/>
  <manifest:file-entry manifest:media-type="" manifest:full-path="Object 26/menubar/"/>
  <manifest:file-entry manifest:media-type="" manifest:full-path="Object 26/toolbar/"/>
  <manifest:file-entry manifest:media-type="text/xml" manifest:full-path="Object 26/settings.xml"/>
  <manifest:file-entry manifest:media-type="application/vnd.oasis.opendocument.formula" manifest:version="1.2" manifest:full-path="Object 26/"/>
  <manifest:file-entry manifest:media-type="" manifest:full-path="Object 27/statusbar/"/>
  <manifest:file-entry manifest:media-type="" manifest:full-path="Object 27/floater/"/>
  <manifest:file-entry manifest:media-type="" manifest:full-path="Object 27/popupmenu/"/>
  <manifest:file-entry manifest:media-type="text/xml" manifest:full-path="Object 27/content.xml"/>
  <manifest:file-entry manifest:media-type="" manifest:full-path="Object 27/progressbar/"/>
  <manifest:file-entry manifest:media-type="" manifest:full-path="Object 27/menubar/"/>
  <manifest:file-entry manifest:media-type="" manifest:full-path="Object 27/toolbar/"/>
  <manifest:file-entry manifest:media-type="text/xml" manifest:full-path="Object 27/settings.xml"/>
  <manifest:file-entry manifest:media-type="application/vnd.oasis.opendocument.formula" manifest:version="1.2" manifest:full-path="Object 27/"/>
  <manifest:file-entry manifest:media-type="" manifest:full-path="Object 28/statusbar/"/>
  <manifest:file-entry manifest:media-type="" manifest:full-path="Object 28/floater/"/>
  <manifest:file-entry manifest:media-type="" manifest:full-path="Object 28/popupmenu/"/>
  <manifest:file-entry manifest:media-type="text/xml" manifest:full-path="Object 28/content.xml"/>
  <manifest:file-entry manifest:media-type="" manifest:full-path="Object 28/progressbar/"/>
  <manifest:file-entry manifest:media-type="" manifest:full-path="Object 28/menubar/"/>
  <manifest:file-entry manifest:media-type="" manifest:full-path="Object 28/toolbar/"/>
  <manifest:file-entry manifest:media-type="text/xml" manifest:full-path="Object 28/settings.xml"/>
  <manifest:file-entry manifest:media-type="application/vnd.oasis.opendocument.formula" manifest:version="1.2" manifest:full-path="Object 28/"/>
  <manifest:file-entry manifest:media-type="" manifest:full-path="Object 29/statusbar/"/>
  <manifest:file-entry manifest:media-type="" manifest:full-path="Object 29/floater/"/>
  <manifest:file-entry manifest:media-type="" manifest:full-path="Object 29/popupmenu/"/>
  <manifest:file-entry manifest:media-type="text/xml" manifest:full-path="Object 29/content.xml"/>
  <manifest:file-entry manifest:media-type="" manifest:full-path="Object 29/progressbar/"/>
  <manifest:file-entry manifest:media-type="" manifest:full-path="Object 29/menubar/"/>
  <manifest:file-entry manifest:media-type="" manifest:full-path="Object 29/toolbar/"/>
  <manifest:file-entry manifest:media-type="text/xml" manifest:full-path="Object 29/settings.xml"/>
  <manifest:file-entry manifest:media-type="application/vnd.oasis.opendocument.formula" manifest:version="1.2" manifest:full-path="Object 29/"/>
  <manifest:file-entry manifest:media-type="" manifest:full-path="Object 1/statusbar/"/>
  <manifest:file-entry manifest:media-type="" manifest:full-path="Object 1/floater/"/>
  <manifest:file-entry manifest:media-type="" manifest:full-path="Object 1/popupmenu/"/>
  <manifest:file-entry manifest:media-type="text/xml" manifest:full-path="Object 1/content.xml"/>
  <manifest:file-entry manifest:media-type="" manifest:full-path="Object 1/progressbar/"/>
  <manifest:file-entry manifest:media-type="" manifest:full-path="Object 1/menubar/"/>
  <manifest:file-entry manifest:media-type="" manifest:full-path="Object 1/toolbar/"/>
  <manifest:file-entry manifest:media-type="text/xml" manifest:full-path="Object 1/settings.xml"/>
  <manifest:file-entry manifest:media-type="application/vnd.oasis.opendocument.formula" manifest:version="1.2" manifest:full-path="Object 1/"/>
  <manifest:file-entry manifest:media-type="" manifest:full-path="Object 2/statusbar/"/>
  <manifest:file-entry manifest:media-type="" manifest:full-path="Object 2/floater/"/>
  <manifest:file-entry manifest:media-type="" manifest:full-path="Object 2/popupmenu/"/>
  <manifest:file-entry manifest:media-type="text/xml" manifest:full-path="Object 2/content.xml"/>
  <manifest:file-entry manifest:media-type="" manifest:full-path="Object 2/progressbar/"/>
  <manifest:file-entry manifest:media-type="" manifest:full-path="Object 2/menubar/"/>
  <manifest:file-entry manifest:media-type="" manifest:full-path="Object 2/toolbar/"/>
  <manifest:file-entry manifest:media-type="text/xml" manifest:full-path="Object 2/settings.xml"/>
  <manifest:file-entry manifest:media-type="application/vnd.oasis.opendocument.formula" manifest:version="1.2" manifest:full-path="Object 2/"/>
  <manifest:file-entry manifest:media-type="" manifest:full-path="Object 3/statusbar/"/>
  <manifest:file-entry manifest:media-type="" manifest:full-path="Object 3/floater/"/>
  <manifest:file-entry manifest:media-type="" manifest:full-path="Object 3/popupmenu/"/>
  <manifest:file-entry manifest:media-type="text/xml" manifest:full-path="Object 3/content.xml"/>
  <manifest:file-entry manifest:media-type="" manifest:full-path="Object 3/progressbar/"/>
  <manifest:file-entry manifest:media-type="" manifest:full-path="Object 3/menubar/"/>
  <manifest:file-entry manifest:media-type="" manifest:full-path="Object 3/toolbar/"/>
  <manifest:file-entry manifest:media-type="text/xml" manifest:full-path="Object 3/settings.xml"/>
  <manifest:file-entry manifest:media-type="application/vnd.oasis.opendocument.formula" manifest:version="1.2" manifest:full-path="Object 3/"/>
  <manifest:file-entry manifest:media-type="" manifest:full-path="Object 4/statusbar/"/>
  <manifest:file-entry manifest:media-type="" manifest:full-path="Object 4/floater/"/>
  <manifest:file-entry manifest:media-type="" manifest:full-path="Object 4/popupmenu/"/>
  <manifest:file-entry manifest:media-type="text/xml" manifest:full-path="Object 4/content.xml"/>
  <manifest:file-entry manifest:media-type="" manifest:full-path="Object 4/progressbar/"/>
  <manifest:file-entry manifest:media-type="" manifest:full-path="Object 4/menubar/"/>
  <manifest:file-entry manifest:media-type="" manifest:full-path="Object 4/toolbar/"/>
  <manifest:file-entry manifest:media-type="text/xml" manifest:full-path="Object 4/settings.xml"/>
  <manifest:file-entry manifest:media-type="application/vnd.oasis.opendocument.formula" manifest:version="1.2" manifest:full-path="Object 4/"/>
  <manifest:file-entry manifest:media-type="" manifest:full-path="Object 5/statusbar/"/>
  <manifest:file-entry manifest:media-type="" manifest:full-path="Object 5/floater/"/>
  <manifest:file-entry manifest:media-type="" manifest:full-path="Object 5/popupmenu/"/>
  <manifest:file-entry manifest:media-type="text/xml" manifest:full-path="Object 5/content.xml"/>
  <manifest:file-entry manifest:media-type="" manifest:full-path="Object 5/progressbar/"/>
  <manifest:file-entry manifest:media-type="" manifest:full-path="Object 5/menubar/"/>
  <manifest:file-entry manifest:media-type="" manifest:full-path="Object 5/toolbar/"/>
  <manifest:file-entry manifest:media-type="text/xml" manifest:full-path="Object 5/settings.xml"/>
  <manifest:file-entry manifest:media-type="application/vnd.oasis.opendocument.formula" manifest:version="1.2" manifest:full-path="Object 5/"/>
  <manifest:file-entry manifest:media-type="" manifest:full-path="Object 6/statusbar/"/>
  <manifest:file-entry manifest:media-type="" manifest:full-path="Object 6/floater/"/>
  <manifest:file-entry manifest:media-type="" manifest:full-path="Object 6/popupmenu/"/>
  <manifest:file-entry manifest:media-type="text/xml" manifest:full-path="Object 6/content.xml"/>
  <manifest:file-entry manifest:media-type="" manifest:full-path="Object 6/progressbar/"/>
  <manifest:file-entry manifest:media-type="" manifest:full-path="Object 6/menubar/"/>
  <manifest:file-entry manifest:media-type="" manifest:full-path="Object 6/toolbar/"/>
  <manifest:file-entry manifest:media-type="text/xml" manifest:full-path="Object 6/settings.xml"/>
  <manifest:file-entry manifest:media-type="application/vnd.oasis.opendocument.formula" manifest:version="1.2" manifest:full-path="Object 6/"/>
  <manifest:file-entry manifest:media-type="" manifest:full-path="Object 7/statusbar/"/>
  <manifest:file-entry manifest:media-type="" manifest:full-path="Object 7/floater/"/>
  <manifest:file-entry manifest:media-type="" manifest:full-path="Object 7/popupmenu/"/>
  <manifest:file-entry manifest:media-type="text/xml" manifest:full-path="Object 7/content.xml"/>
  <manifest:file-entry manifest:media-type="" manifest:full-path="Object 7/progressbar/"/>
  <manifest:file-entry manifest:media-type="" manifest:full-path="Object 7/menubar/"/>
  <manifest:file-entry manifest:media-type="" manifest:full-path="Object 7/toolbar/"/>
  <manifest:file-entry manifest:media-type="text/xml" manifest:full-path="Object 7/settings.xml"/>
  <manifest:file-entry manifest:media-type="application/vnd.oasis.opendocument.formula" manifest:version="1.2" manifest:full-path="Object 7/"/>
  <manifest:file-entry manifest:media-type="" manifest:full-path="Object 8/statusbar/"/>
  <manifest:file-entry manifest:media-type="" manifest:full-path="Object 8/floater/"/>
  <manifest:file-entry manifest:media-type="" manifest:full-path="Object 8/popupmenu/"/>
  <manifest:file-entry manifest:media-type="text/xml" manifest:full-path="Object 8/content.xml"/>
  <manifest:file-entry manifest:media-type="" manifest:full-path="Object 8/progressbar/"/>
  <manifest:file-entry manifest:media-type="" manifest:full-path="Object 8/menubar/"/>
  <manifest:file-entry manifest:media-type="" manifest:full-path="Object 8/toolbar/"/>
  <manifest:file-entry manifest:media-type="text/xml" manifest:full-path="Object 8/settings.xml"/>
  <manifest:file-entry manifest:media-type="application/vnd.oasis.opendocument.formula" manifest:version="1.2" manifest:full-path="Object 8/"/>
  <manifest:file-entry manifest:media-type="" manifest:full-path="Object 9/statusbar/"/>
  <manifest:file-entry manifest:media-type="" manifest:full-path="Object 9/floater/"/>
  <manifest:file-entry manifest:media-type="" manifest:full-path="Object 9/popupmenu/"/>
  <manifest:file-entry manifest:media-type="text/xml" manifest:full-path="Object 9/content.xml"/>
  <manifest:file-entry manifest:media-type="" manifest:full-path="Object 9/progressbar/"/>
  <manifest:file-entry manifest:media-type="" manifest:full-path="Object 9/menubar/"/>
  <manifest:file-entry manifest:media-type="" manifest:full-path="Object 9/toolbar/"/>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statusbar/"/>
  <manifest:file-entry manifest:media-type="" manifest:full-path="Object 30/floater/"/>
  <manifest:file-entry manifest:media-type="" manifest:full-path="Object 30/popupmenu/"/>
  <manifest:file-entry manifest:media-type="text/xml" manifest:full-path="Object 30/content.xml"/>
  <manifest:file-entry manifest:media-type="" manifest:full-path="Object 30/progressbar/"/>
  <manifest:file-entry manifest:media-type="" manifest:full-path="Object 30/menubar/"/>
  <manifest:file-entry manifest:media-type="" manifest:full-path="Object 30/toolbar/"/>
  <manifest:file-entry manifest:media-type="text/xml" manifest:full-path="Object 30/settings.xml"/>
  <manifest:file-entry manifest:media-type="application/vnd.oasis.opendocument.formula" manifest:version="1.2" manifest:full-path="Object 30/"/>
  <manifest:file-entry manifest:media-type="" manifest:full-path="Object 31/statusbar/"/>
  <manifest:file-entry manifest:media-type="" manifest:full-path="Object 31/floater/"/>
  <manifest:file-entry manifest:media-type="" manifest:full-path="Object 31/popupmenu/"/>
  <manifest:file-entry manifest:media-type="text/xml" manifest:full-path="Object 31/content.xml"/>
  <manifest:file-entry manifest:media-type="" manifest:full-path="Object 31/progressbar/"/>
  <manifest:file-entry manifest:media-type="" manifest:full-path="Object 31/menubar/"/>
  <manifest:file-entry manifest:media-type="" manifest:full-path="Object 31/toolbar/"/>
  <manifest:file-entry manifest:media-type="text/xml" manifest:full-path="Object 31/settings.xml"/>
  <manifest:file-entry manifest:media-type="application/vnd.oasis.opendocument.formula" manifest:version="1.2" manifest:full-path="Object 31/"/>
  <manifest:file-entry manifest:media-type="" manifest:full-path="Object 32/statusbar/"/>
  <manifest:file-entry manifest:media-type="" manifest:full-path="Object 32/floater/"/>
  <manifest:file-entry manifest:media-type="" manifest:full-path="Object 32/popupmenu/"/>
  <manifest:file-entry manifest:media-type="text/xml" manifest:full-path="Object 32/content.xml"/>
  <manifest:file-entry manifest:media-type="" manifest:full-path="Object 32/progressbar/"/>
  <manifest:file-entry manifest:media-type="" manifest:full-path="Object 32/menubar/"/>
  <manifest:file-entry manifest:media-type="" manifest:full-path="Object 32/toolbar/"/>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statusbar/"/>
  <manifest:file-entry manifest:media-type="" manifest:full-path="Object 33/floater/"/>
  <manifest:file-entry manifest:media-type="" manifest:full-path="Object 33/popupmenu/"/>
  <manifest:file-entry manifest:media-type="text/xml" manifest:full-path="Object 33/content.xml"/>
  <manifest:file-entry manifest:media-type="" manifest:full-path="Object 33/progressbar/"/>
  <manifest:file-entry manifest:media-type="" manifest:full-path="Object 33/menubar/"/>
  <manifest:file-entry manifest:media-type="" manifest:full-path="Object 33/toolbar/"/>
  <manifest:file-entry manifest:media-type="text/xml" manifest:full-path="Object 33/settings.xml"/>
  <manifest:file-entry manifest:media-type="application/vnd.oasis.opendocument.formula" manifest:version="1.2" manifest:full-path="Object 33/"/>
  <manifest:file-entry manifest:media-type="" manifest:full-path="Object 34/statusbar/"/>
  <manifest:file-entry manifest:media-type="" manifest:full-path="Object 34/floater/"/>
  <manifest:file-entry manifest:media-type="" manifest:full-path="Object 34/popupmenu/"/>
  <manifest:file-entry manifest:media-type="text/xml" manifest:full-path="Object 34/content.xml"/>
  <manifest:file-entry manifest:media-type="" manifest:full-path="Object 34/progressbar/"/>
  <manifest:file-entry manifest:media-type="" manifest:full-path="Object 34/menubar/"/>
  <manifest:file-entry manifest:media-type="" manifest:full-path="Object 34/toolbar/"/>
  <manifest:file-entry manifest:media-type="text/xml" manifest:full-path="Object 34/settings.xml"/>
  <manifest:file-entry manifest:media-type="application/vnd.oasis.opendocument.formula" manifest:version="1.2" manifest:full-path="Object 34/"/>
  <manifest:file-entry manifest:media-type="" manifest:full-path="Object 35/statusbar/"/>
  <manifest:file-entry manifest:media-type="" manifest:full-path="Object 35/floater/"/>
  <manifest:file-entry manifest:media-type="" manifest:full-path="Object 35/popupmenu/"/>
  <manifest:file-entry manifest:media-type="text/xml" manifest:full-path="Object 35/content.xml"/>
  <manifest:file-entry manifest:media-type="" manifest:full-path="Object 35/progressbar/"/>
  <manifest:file-entry manifest:media-type="" manifest:full-path="Object 35/menubar/"/>
  <manifest:file-entry manifest:media-type="" manifest:full-path="Object 35/toolbar/"/>
  <manifest:file-entry manifest:media-type="text/xml" manifest:full-path="Object 35/settings.xml"/>
  <manifest:file-entry manifest:media-type="application/vnd.oasis.opendocument.formula" manifest:version="1.2" manifest:full-path="Object 35/"/>
  <manifest:file-entry manifest:media-type="" manifest:full-path="Object 36/statusbar/"/>
  <manifest:file-entry manifest:media-type="" manifest:full-path="Object 36/floater/"/>
  <manifest:file-entry manifest:media-type="" manifest:full-path="Object 36/popupmenu/"/>
  <manifest:file-entry manifest:media-type="text/xml" manifest:full-path="Object 36/content.xml"/>
  <manifest:file-entry manifest:media-type="" manifest:full-path="Object 36/progressbar/"/>
  <manifest:file-entry manifest:media-type="" manifest:full-path="Object 36/menubar/"/>
  <manifest:file-entry manifest:media-type="" manifest:full-path="Object 36/toolbar/"/>
  <manifest:file-entry manifest:media-type="text/xml" manifest:full-path="Object 36/settings.xml"/>
  <manifest:file-entry manifest:media-type="application/vnd.oasis.opendocument.formula" manifest:version="1.2" manifest:full-path="Object 36/"/>
  <manifest:file-entry manifest:media-type="" manifest:full-path="Object 37/statusbar/"/>
  <manifest:file-entry manifest:media-type="" manifest:full-path="Object 37/floater/"/>
  <manifest:file-entry manifest:media-type="" manifest:full-path="Object 37/popupmenu/"/>
  <manifest:file-entry manifest:media-type="text/xml" manifest:full-path="Object 37/content.xml"/>
  <manifest:file-entry manifest:media-type="" manifest:full-path="Object 37/progressbar/"/>
  <manifest:file-entry manifest:media-type="" manifest:full-path="Object 37/menubar/"/>
  <manifest:file-entry manifest:media-type="" manifest:full-path="Object 37/toolbar/"/>
  <manifest:file-entry manifest:media-type="text/xml" manifest:full-path="Object 37/settings.xml"/>
  <manifest:file-entry manifest:media-type="application/vnd.oasis.opendocument.formula" manifest:version="1.2" manifest:full-path="Object 37/"/>
  <manifest:file-entry manifest:media-type="" manifest:full-path="Object 38/statusbar/"/>
  <manifest:file-entry manifest:media-type="" manifest:full-path="Object 38/floater/"/>
  <manifest:file-entry manifest:media-type="" manifest:full-path="Object 38/popupmenu/"/>
  <manifest:file-entry manifest:media-type="text/xml" manifest:full-path="Object 38/content.xml"/>
  <manifest:file-entry manifest:media-type="" manifest:full-path="Object 38/progressbar/"/>
  <manifest:file-entry manifest:media-type="" manifest:full-path="Object 38/menubar/"/>
  <manifest:file-entry manifest:media-type="" manifest:full-path="Object 38/toolbar/"/>
  <manifest:file-entry manifest:media-type="text/xml" manifest:full-path="Object 38/settings.xml"/>
  <manifest:file-entry manifest:media-type="application/vnd.oasis.opendocument.formula" manifest:version="1.2" manifest:full-path="Object 38/"/>
  <manifest:file-entry manifest:media-type="" manifest:full-path="Object 39/statusbar/"/>
  <manifest:file-entry manifest:media-type="" manifest:full-path="Object 39/floater/"/>
  <manifest:file-entry manifest:media-type="" manifest:full-path="Object 39/popupmenu/"/>
  <manifest:file-entry manifest:media-type="text/xml" manifest:full-path="Object 39/content.xml"/>
  <manifest:file-entry manifest:media-type="" manifest:full-path="Object 39/progressbar/"/>
  <manifest:file-entry manifest:media-type="" manifest:full-path="Object 39/menubar/"/>
  <manifest:file-entry manifest:media-type="" manifest:full-path="Object 39/toolbar/"/>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1" svg:font-family="Symbol" style:font-charset="x-symbol"/>
    <style:font-face style:name="Symbol2" svg:font-family="Symbol" style:font-pitch="variable" style:font-charset="x-symbol"/>
    <style:font-face style:name="WP MathA" svg:font-family="'WP MathA', Symbol" style:font-pitch="variable" style:font-charset="x-symbol"/>
    <style:font-face style:name="WP TypographicSymbols" svg:font-family="'WP TypographicSymbols', Symbo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Century Schoolbook L1" svg:font-family="'Century Schoolbook L'" style:font-family-generic="roman"/>
    <style:font-face style:name="CG Times" svg:font-family="'CG Times', 'Times New Roman'"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Century Schoolbook L" fo:font-size="12pt" style:font-size-asian="12pt" style:font-size-complex="12pt"/>
    </style:style>
    <style:style style:name="P2" style:family="paragraph" style:parent-style-name="Text_20_body" style:list-style-name="WW8Num3">
      <style:text-properties style:font-name="Century Schoolbook L" fo:font-size="12pt" style:font-size-asian="12pt" style:font-size-complex="12pt"/>
    </style:style>
    <style:style style:name="P3" style:family="paragraph" style:parent-style-name="Level_20_1">
      <style:paragraph-properties fo:text-align="justify" style:justify-single-word="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4" style:family="paragraph" style:parent-style-name="Level_20_1">
      <style:paragraph-properties fo:margin-left="0cm" fo:margin-right="0cm" fo:text-align="justify" style:justify-single-word="false" fo:text-indent="0cm" style:auto-text-indent="false">
        <style:tab-stops>
          <style:tab-stop style:position="-2.54cm"/>
          <style:tab-stop style:position="-1.27cm"/>
          <style:tab-stop style:position="0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5" style:family="paragraph" style:parent-style-name="Level_20_1">
      <style:paragraph-properties fo:margin-left="0cm" fo:margin-right="0cm" fo:text-align="justify" style:justify-single-word="false" fo:text-indent="0cm" style:auto-text-indent="false" fo:break-before="page">
        <style:tab-stops>
          <style:tab-stop style:position="-2.54cm"/>
          <style:tab-stop style:position="-1.27cm"/>
          <style:tab-stop style:position="0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6" style:family="paragraph" style:parent-style-name="Legal_20_1">
      <style:paragraph-properties fo:margin-left="0cm" fo:margin-right="0cm" fo:text-indent="0cm" style:auto-text-indent="false"/>
      <style:text-properties style:font-name="Century Schoolbook L" fo:font-size="12pt" style:font-size-asian="12pt" style:font-size-complex="12pt"/>
    </style:style>
    <style:style style:name="P7" style:family="paragraph" style:parent-style-name="Legal_20_1">
      <style:paragraph-properties fo:margin-left="0cm" fo:margin-right="0cm" fo:text-align="justify" style:justify-single-word="false" fo:text-indent="0cm" style:auto-text-indent="false"/>
      <style:text-properties style:font-name="Century Schoolbook L" fo:font-size="12pt" style:font-size-asian="12pt" style:font-size-complex="12pt"/>
    </style:style>
    <style:style style:name="P8" style:family="paragraph" style:parent-style-name="Legal_20_1">
      <style:paragraph-properties fo:margin-left="0cm" fo:margin-right="0cm" fo:text-align="justify" style:justify-single-word="false" fo:text-indent="0cm" style:auto-text-indent="false">
        <style:tab-stops>
          <style:tab-stop style:position="-1.27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9" style:family="paragraph" style:parent-style-name="Legal_20_1" style:list-style-name="">
      <style:paragraph-properties fo:margin-left="0cm" fo:margin-right="0cm" fo:orphans="0" fo:widows="0" fo:text-indent="0cm" style:auto-text-indent="false">
        <style:tab-stops/>
      </style:paragraph-properties>
      <style:text-properties style:font-name="Century Schoolbook L" fo:font-size="12pt" style:font-size-asian="12pt" style:font-size-complex="12pt"/>
    </style:style>
    <style:style style:name="P10" style:family="paragraph" style:parent-style-name="Legal_20_1">
      <style:paragraph-properties fo:margin-left="0cm" fo:margin-right="0cm" fo:text-indent="0cm" style:auto-text-indent="false"/>
      <style:text-properties style:font-name="Century Schoolbook L" fo:font-size="12pt" fo:language="es" fo:country="ES" style:font-size-asian="12pt" style:font-size-complex="12pt"/>
    </style:style>
    <style:style style:name="P11" style:family="paragraph" style:parent-style-name="Legal_20_1">
      <style:paragraph-properties fo:break-before="page"/>
      <style:text-properties style:font-name="Century Schoolbook L" fo:font-size="12pt" style:font-size-asian="12pt" style:font-size-complex="12pt"/>
    </style:style>
    <style:style style:name="P12" style:family="paragraph" style:parent-style-name="Legal_20_1">
      <style:paragraph-properties fo:text-align="justify" style:justify-single-word="false" fo:break-before="page"/>
      <style:text-properties style:font-name="Century Schoolbook L" fo:font-size="12pt" style:font-size-asian="12pt" style:font-size-complex="12pt"/>
    </style:style>
    <style:style style:name="P13" style:family="paragraph" style:parent-style-name="Legal_20_1">
      <style:paragraph-properties fo:margin-left="0.762cm" fo:margin-right="0cm" fo:text-indent="-0.762cm" style:auto-text-indent="false"/>
      <style:text-properties style:font-name="Century Schoolbook L" fo:font-size="12pt" style:font-size-asian="12pt" style:font-size-complex="12pt"/>
    </style:style>
    <style:style style:name="P14" style:family="paragraph" style:parent-style-name="Legal_20_2">
      <style:paragraph-properties fo:text-align="justify" style:justify-single-word="false" fo:break-before="page">
        <style:tab-stops>
          <style:tab-stop style:position="-1.27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15" style:family="paragraph" style:parent-style-name="Text_20_body_20_indent">
      <style:paragraph-properties fo:margin-left="0cm" fo:margin-right="0cm" fo:text-indent="0cm" style:auto-text-indent="false"/>
      <style:text-properties style:font-name="Century Schoolbook L" fo:font-size="12pt" style:font-size-asian="12pt" style:font-size-complex="12pt"/>
    </style:style>
    <style:style style:name="P16" style:family="paragraph" style:parent-style-name="Text_20_body_20_indent">
      <style:text-properties style:font-name="Century Schoolbook L" fo:font-size="12pt" style:font-size-asian="12pt" style:font-size-complex="12pt"/>
    </style:style>
    <style:style style:name="P17" style:family="paragraph" style:parent-style-name="Text_20_body_20_indent" style:list-style-name="WW8Num3">
      <style:text-properties style:font-name="Century Schoolbook L" fo:font-size="12pt" style:font-size-asian="12pt" style:font-size-complex="12pt"/>
    </style:style>
    <style:style style:name="P18" style:family="paragraph" style:parent-style-name="Text_20_body_20_indent" style:list-style-name="WW8Num3">
      <style:paragraph-properties>
        <style:tab-stops/>
      </style:paragraph-properties>
      <style:text-properties style:font-name="Century Schoolbook L" fo:font-size="12pt" style:font-size-asian="12pt" style:font-size-complex="12pt"/>
    </style:style>
    <style:style style:name="P19" style:family="paragraph" style:parent-style-name="Text_20_body_20_indent" style:list-style-name="WW8Num3">
      <style:paragraph-properties fo:break-before="page"/>
      <style:text-properties style:font-name="Century Schoolbook L" fo:font-size="12pt" style:font-size-asian="12pt" style:font-size-complex="12pt"/>
    </style:style>
    <style:style style:name="P20" style:family="paragraph" style:parent-style-name="Standard">
      <style:text-properties fo:font-size="10pt" style:font-size-asian="10pt"/>
    </style:style>
    <style:style style:name="P21" style:family="paragraph" style:parent-style-name="Standard">
      <style:paragraph-properties fo:line-height="0.423cm"/>
    </style:style>
    <style:style style:name="P22" style:family="paragraph" style:parent-style-name="Standard">
      <style:paragraph-properties fo:text-align="justify" style:justify-single-word="false"/>
      <style:text-properties style:font-name="Century Schoolbook L" fo:font-size="12pt" style:font-size-asian="12pt" style:language-asian="es" style:country-asian="ES" style:font-size-complex="12pt"/>
    </style:style>
    <style:style style:name="P23" style:family="paragraph" style:parent-style-name="Standard">
      <style:paragraph-properties fo:text-align="justify" style:justify-single-word="false">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24" style:family="paragraph" style:parent-style-name="Standard">
      <style:paragraph-properties fo:text-align="justify" style:justify-single-word="false">
        <style:tab-stops>
          <style:tab-stop style:position="8.636cm" style:type="center"/>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25" style:family="paragraph" style:parent-style-name="Standard">
      <style:paragraph-properties fo:text-align="justify" style:justify-single-word="false">
        <style:tab-stops>
          <style:tab-stop style:position="17.189cm" style:type="right"/>
        </style:tab-stops>
      </style:paragraph-properties>
      <style:text-properties style:font-name="Century Schoolbook L" fo:font-size="12pt" style:font-size-asian="12pt" style:font-size-complex="12pt"/>
    </style:style>
    <style:style style:name="P26"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27" style:family="paragraph" style:parent-style-name="Standard" style:list-style-name="WW8Num8">
      <style:paragraph-properties fo:text-align="justify" style:justify-single-word="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28" style:family="paragraph" style:parent-style-name="Standard" style:list-style-name="WW8Num9">
      <style:paragraph-properties fo:text-align="justify" style:justify-single-word="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29" style:family="paragraph" style:parent-style-name="Standard" style:list-style-name="WW8Num6">
      <style:paragraph-properties fo:text-align="justify" style:justify-single-word="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30" style:family="paragraph" style:parent-style-name="Standard">
      <style:paragraph-properties fo:text-align="justify" style:justify-single-word="false">
        <style:tab-stops>
          <style:tab-stop style:position="7.96cm" style:type="center"/>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31" style:family="paragraph" style:parent-style-name="Standard">
      <style:paragraph-properties fo:text-align="justify" style:justify-single-word="false">
        <style:tab-stops>
          <style:tab-stop style:position="7.98cm" style:type="center"/>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32" style:family="paragraph" style:parent-style-name="Standard" style:list-style-name="WW8Num3">
      <style:paragraph-properties fo:text-align="justify" style:justify-single-word="false"/>
      <style:text-properties style:font-name="Century Schoolbook L" fo:font-size="12pt" style:font-size-asian="12pt" style:font-size-complex="12pt"/>
    </style:style>
    <style:style style:name="P33" style:family="paragraph" style:parent-style-name="Standard" style:list-style-name="WW8Num3">
      <style:paragraph-properties fo:text-align="justify" style:justify-single-word="false">
        <style:tab-stops>
          <style:tab-stop style:position="-1.27cm"/>
          <style:tab-stop style:position="0cm"/>
        </style:tab-stops>
      </style:paragraph-properties>
      <style:text-properties style:font-name="Century Schoolbook L" fo:font-size="12pt" style:font-size-asian="12pt" style:font-size-complex="12pt"/>
    </style:style>
    <style:style style:name="P34"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35" style:family="paragraph" style:parent-style-name="Standard">
      <style:paragraph-properties fo:text-align="justify" style:justify-single-word="false">
        <style:tab-stops>
          <style:tab-stop style:position="7.98cm" style:type="center"/>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36" style:family="paragraph" style:parent-style-name="Standard">
      <style:paragraph-properties fo:text-align="center" style:justify-single-word="false"/>
      <style:text-properties style:font-name="Century Schoolbook L" fo:font-size="12pt" style:font-size-asian="12pt" style:font-size-complex="12pt"/>
    </style:style>
    <style:style style:name="P37" style:family="paragraph" style:parent-style-name="Standard">
      <style:paragraph-properties fo:text-align="center" style:justify-single-word="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38" style:family="paragraph" style:parent-style-name="Standard">
      <style:paragraph-properties fo:text-align="justify" style:justify-single-word="false">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fo:language="es" fo:country="ES" style:font-size-asian="12pt" style:font-size-complex="12pt"/>
    </style:style>
    <style:style style:name="P39" style:family="paragraph" style:parent-style-name="Standard">
      <style:paragraph-properties fo:text-align="justify" style:justify-single-word="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fo:language="es" fo:country="ES" style:font-size-asian="12pt" style:font-size-complex="12pt"/>
    </style:style>
    <style:style style:name="P40" style:family="paragraph" style:parent-style-name="Standard">
      <style:paragraph-properties fo:text-align="justify" style:justify-single-word="false"/>
      <style:text-properties style:font-name="Century Schoolbook L" fo:font-size="12pt" fo:letter-spacing="-0.005cm" fo:language="es" fo:country="ES" style:font-size-asian="12pt" style:font-size-complex="12pt"/>
    </style:style>
    <style:style style:name="P41" style:family="paragraph" style:parent-style-name="Standard" style:list-style-name="WW8Num3">
      <style:paragraph-properties fo:text-align="justify" style:justify-single-word="false"/>
      <style:text-properties style:font-name="Century Schoolbook L" fo:font-size="12pt" fo:letter-spacing="-0.005cm" fo:language="es" fo:country="ES" style:font-size-asian="12pt" style:font-size-complex="12pt"/>
    </style:style>
    <style:style style:name="P42" style:family="paragraph" style:parent-style-name="Standard">
      <style:paragraph-properties fo:text-align="justify" style:justify-single-word="false">
        <style:tab-stops>
          <style:tab-stop style:position="-1.27cm"/>
          <style:tab-stop style:position="0cm"/>
        </style:tab-stops>
      </style:paragraph-properties>
      <style:text-properties style:font-name="Century Schoolbook L" fo:font-size="12pt" fo:letter-spacing="-0.005cm" fo:language="es" fo:country="ES" style:font-size-asian="12pt" style:font-size-complex="12pt"/>
    </style:style>
    <style:style style:name="P43" style:family="paragraph" style:parent-style-name="Standard" style:list-style-name="WW8Num3">
      <style:paragraph-properties fo:text-align="justify" style:justify-single-word="false">
        <style:tab-stops>
          <style:tab-stop style:position="-1.27cm"/>
          <style:tab-stop style:position="0cm"/>
        </style:tab-stops>
      </style:paragraph-properties>
      <style:text-properties style:font-name="Century Schoolbook L" fo:font-size="12pt" fo:letter-spacing="-0.005cm" fo:language="es" fo:country="ES" style:font-size-asian="12pt" style:font-size-complex="12pt"/>
    </style:style>
    <style:style style:name="P44" style:family="paragraph" style:parent-style-name="Standard">
      <style:paragraph-properties fo:margin-left="0cm" fo:margin-right="0cm" fo:text-align="justify" style:justify-single-word="false" fo:text-indent="0.762cm" style:auto-text-indent="false">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45" style:family="paragraph" style:parent-style-name="Standard">
      <style:paragraph-properties fo:margin-left="0cm" fo:margin-right="0cm" fo:text-align="justify" style:justify-single-word="false" fo:text-indent="0.762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46" style:family="paragraph" style:parent-style-name="Standard">
      <style:paragraph-properties fo:margin-left="0cm" fo:margin-right="0cm" fo:text-align="justify" style:justify-single-word="false" fo:text-indent="0.762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47" style:family="paragraph" style:parent-style-name="Standard">
      <style:paragraph-properties fo:margin-left="0cm" fo:margin-right="0cm" fo:text-align="justify" style:justify-single-word="false" fo:text-indent="0.762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fo:language="es" fo:country="ES" style:font-size-asian="12pt" style:font-size-complex="12pt"/>
    </style:style>
    <style:style style:name="P48" style:family="paragraph" style:parent-style-name="Standard">
      <style:paragraph-properties fo:margin-left="0cm" fo:margin-right="0cm" fo:text-align="justify" style:justify-single-word="false" fo:text-indent="0.762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fo:language="none" fo:country="none" style:font-size-asian="12pt" style:language-asian="none" style:country-asian="none" style:font-size-complex="12pt"/>
    </style:style>
    <style:style style:name="P49" style:family="paragraph" style:parent-style-name="Standard">
      <style:paragraph-properties fo:margin-left="0.762cm" fo:margin-right="0.762cm" fo:text-align="justify" style:justify-single-word="false" fo:text-indent="0cm" style:auto-text-indent="false">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fo:font-style="italic" style:font-size-asian="12pt" style:font-style-asian="italic" style:font-size-complex="12pt"/>
    </style:style>
    <style:style style:name="P50" style:family="paragraph" style:parent-style-name="Standard">
      <style:paragraph-properties fo:text-align="justify" style:justify-single-word="false" fo:break-before="page">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51" style:family="paragraph" style:parent-style-name="Standard">
      <style:paragraph-properties fo:text-align="justify" style:justify-single-word="false" fo:break-before="pag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52" style:family="paragraph" style:parent-style-name="Standard">
      <style:paragraph-properties fo:margin-left="0.762cm" fo:margin-right="0cm" fo:text-align="justify" style:justify-single-word="false" fo:text-indent="0cm" style:auto-text-indent="false">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53" style:family="paragraph" style:parent-style-name="Standard">
      <style:paragraph-properties fo:margin-left="0.762cm" fo:margin-right="0cm" fo:text-align="justify" style:justify-single-word="false" fo:text-indent="0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54" style:family="paragraph" style:parent-style-name="Standard">
      <style:paragraph-properties fo:margin-left="0.762cm" fo:margin-right="0cm" fo:text-align="justify" style:justify-single-word="false" fo:text-indent="0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fo:font-style="italic" style:font-size-asian="12pt" style:font-style-asian="italic" style:font-size-complex="12pt"/>
    </style:style>
    <style:style style:name="P55" style:family="paragraph" style:parent-style-name="Standard">
      <style:paragraph-properties fo:margin-left="0.762cm" fo:margin-right="0cm" fo:text-align="justify" style:justify-single-word="false" fo:text-indent="-0.762cm" style:auto-text-indent="false">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56" style:family="paragraph" style:parent-style-name="Standard" style:list-style-name="L2">
      <style:paragraph-properties fo:margin-left="0.762cm" fo:margin-right="0cm" fo:text-align="justify" style:justify-single-word="false" fo:text-indent="-0.762cm" style:auto-text-indent="false">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57" style:family="paragraph" style:parent-style-name="Standard">
      <style:paragraph-properties fo:margin-left="0.762cm" fo:margin-right="0cm" fo:text-align="justify" style:justify-single-word="false" fo:text-indent="-0.762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58" style:family="paragraph" style:parent-style-name="Standard">
      <style:paragraph-properties fo:margin-left="1.524cm" fo:margin-right="0cm" fo:text-align="justify" style:justify-single-word="false" fo:text-indent="-0.762cm" style:auto-text-indent="false">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59" style:family="paragraph" style:parent-style-name="Standard">
      <style:paragraph-properties fo:margin-left="1.27cm" fo:margin-right="0cm" fo:text-align="justify" style:justify-single-word="false" fo:text-indent="-0.508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60" style:family="paragraph" style:parent-style-name="Standard">
      <style:paragraph-properties fo:margin-left="0cm" fo:margin-right="0cm" fo:text-align="justify" style:justify-single-word="false" fo:text-indent="0.751cm" style:auto-text-indent="false" fo:break-before="page">
        <style:tab-stops>
          <style:tab-stop style:position="-2.54cm"/>
          <style:tab-stop style:position="-1.27cm"/>
          <style:tab-stop style:position="0.751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61" style:family="paragraph" style:parent-style-name="Standard">
      <style:paragraph-properties fo:margin-left="0cm" fo:margin-right="0cm" fo:text-align="justify" style:justify-single-word="false" fo:text-indent="1.778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62" style:family="paragraph" style:parent-style-name="Standard">
      <style:paragraph-properties fo:margin-left="0cm" fo:margin-right="0cm" fo:text-align="justify" style:justify-single-word="false" fo:text-indent="1.778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entury Schoolbook L" fo:font-size="12pt" style:font-size-asian="12pt" style:font-size-complex="12pt"/>
    </style:style>
    <style:style style:name="P63" style:family="paragraph" style:parent-style-name="Standard">
      <style:paragraph-properties fo:margin-left="0.635cm" fo:margin-right="0cm" fo:text-align="justify" style:justify-single-word="false" fo:text-indent="0cm" style:auto-text-indent="false"/>
      <style:text-properties style:font-name="Century Schoolbook L" fo:font-size="12pt" style:font-size-asian="12pt" style:font-size-complex="12pt"/>
    </style:style>
    <style:style style:name="P64" style:family="paragraph" style:parent-style-name="Standard">
      <style:paragraph-properties fo:margin-left="0cm" fo:margin-right="0cm" fo:text-align="justify" style:justify-single-word="false" fo:text-indent="-0.019cm" style:auto-text-indent="false"/>
      <style:text-properties style:font-name="Century Schoolbook L" fo:font-size="12pt" fo:letter-spacing="-0.005cm" fo:language="es" fo:country="ES" style:font-size-asian="12pt" style:font-size-complex="12pt"/>
    </style:style>
    <style:style style:name="P65" style:family="paragraph" style:parent-style-name="Standard">
      <style:paragraph-properties fo:margin-left="0cm" fo:margin-right="0cm" fo:text-align="justify" style:justify-single-word="false" fo:text-indent="0cm" style:auto-text-indent="false"/>
      <style:text-properties style:font-name="Century Schoolbook L" fo:font-size="12pt" style:font-size-asian="12pt" style:font-size-complex="12pt"/>
    </style:style>
    <style:style style:name="P66" style:family="paragraph" style:parent-style-name="Standard">
      <style:paragraph-properties fo:margin-left="0cm" fo:margin-right="0cm" fo:text-align="justify" style:justify-single-word="false" fo:text-indent="0cm" style:auto-text-indent="false">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67" style:family="paragraph" style:parent-style-name="Standard" style:list-style-name="L2">
      <style:paragraph-properties fo:margin-left="0cm" fo:margin-right="0cm" fo:text-align="justify" style:justify-single-word="false" fo:text-indent="0cm" style:auto-text-indent="false">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style:font-size-asian="12pt" style:font-size-complex="12pt"/>
    </style:style>
    <style:style style:name="P68" style:family="paragraph" style:parent-style-name="Standard">
      <style:paragraph-properties fo:margin-left="0cm" fo:margin-right="0cm" fo:text-indent="0cm" style:auto-text-indent="false">
        <style:tab-stops>
          <style:tab-stop style:position="17.221cm" style:type="right"/>
        </style:tab-stops>
      </style:paragraph-properties>
    </style:style>
    <style:style style:name="P69" style:family="paragraph" style:parent-style-name="Standard" style:master-page-name="Standard">
      <style:paragraph-properties fo:text-align="justify" style:justify-single-word="false" style:page-number="auto">
        <style:tab-stops>
          <style:tab-stop style:position="-1.27cm"/>
          <style:tab-stop style:position="0.762cm"/>
          <style:tab-stop style:position="1.524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s>
      </style:paragraph-properties>
      <style:text-properties style:font-name="Century Schoolbook L" fo:font-size="12pt" fo:language="es" fo:country="ES" style:font-size-asian="12pt" style:font-size-complex="12pt"/>
    </style:style>
    <style:style style:name="P70" style:family="paragraph" style:parent-style-name="Standard" style:list-style-name="WW8Num3" style:master-page-name="Standard">
      <style:paragraph-properties fo:text-align="justify" style:justify-single-word="false" style:page-number="auto" fo:break-before="page"/>
      <style:text-properties style:font-name="Century Schoolbook L" fo:font-size="12pt" fo:letter-spacing="-0.005cm" fo:language="es" fo:country="ES" style:font-size-asian="12pt" style:font-size-complex="12pt"/>
    </style:style>
    <style:style style:name="T1" style:family="text">
      <style:text-properties fo:language="es" fo:country="ES"/>
    </style:style>
    <style:style style:name="T2" style:family="text">
      <style:text-properties style:font-name="Times New Roman" fo:language="none" fo:country="none" style:language-asian="none" style:country-asian="none"/>
    </style:style>
    <style:style style:name="T3" style:family="text">
      <style:text-properties style:text-position="super 58%"/>
    </style:style>
    <style:style style:name="T4" style:family="text">
      <style:text-properties style:text-position="super 58%" fo:letter-spacing="-0.005cm" fo:language="es" fo:country="ES"/>
    </style:style>
    <style:style style:name="T5" style:family="text">
      <style:text-properties fo:font-style="italic" style:font-style-asian="italic"/>
    </style:style>
    <style:style style:name="T6" style:family="text">
      <style:text-properties fo:font-weight="bold" style:font-weight-asian="bold"/>
    </style:style>
    <style:style style:name="T7" style:family="text">
      <style:text-properties style:text-position="sub 58%"/>
    </style:style>
    <style:style style:name="T8" style:family="text">
      <style:text-properties style:text-position="sub 58%" fo:letter-spacing="-0.005cm" fo:language="es" fo:country="ES"/>
    </style:style>
    <style:style style:name="T9" style:family="text">
      <style:text-properties text:display="none"/>
    </style:style>
    <style:style style:name="T10" style:family="text">
      <style:text-properties fo:letter-spacing="-0.005cm" fo:language="es" fo:country="ES"/>
    </style:style>
    <style:style style:name="T11" style:family="text">
      <style:text-properties fo:letter-spacing="-0.005cm" fo:language="es" fo:country="ES" fo:font-weight="bold" style:font-weight-asian="bold"/>
    </style:style>
    <style:style style:name="T12" style:family="text">
      <style:text-properties style:text-underline-style="solid" style:text-underline-width="auto" style:text-underline-color="font-color"/>
    </style:style>
    <style:style style:name="T13" style:family="text">
      <style:text-properties style:font-name="Symbol1" style:font-name-asian="Times New Roman" style:font-name-complex="Times New Roman"/>
    </style:style>
    <style:style style:name="T14" style:family="text">
      <style:text-properties style:font-name="Symbol1" fo:font-size="16pt" style:font-name-asian="Times New Roman" style:font-size-asian="16pt" style:font-name-complex="Times New Roman" style:font-size-complex="16pt"/>
    </style:style>
    <style:style style:name="T15" style:family="text">
      <style:text-properties fo:font-size="8pt" style:font-name-asian="Times New Roman" style:font-size-asian="8pt" style:font-name-complex="Times New Roman" style:font-size-complex="8pt"/>
    </style:style>
    <style:style style:name="T16" style:family="text">
      <style:text-properties style:font-name="Symbol2"/>
    </style:style>
    <style:style style:name="T17" style:family="text">
      <style:text-properties style:font-name="Symbol2" fo:letter-spacing="-0.005cm" fo:language="es" fo:country="ES"/>
    </style:style>
    <style:style style:name="T18" style:family="text"/>
    <style:style style:name="fr1" style:family="graphic" style:parent-style-name="Frame">
      <style:graphic-properties fo:margin-left="0.423cm" fo:margin-right="0.423cm" fo:margin-top="0.423cm" fo:margin-bottom="0.423cm" style:wrap="dynamic" style:number-wrapped-paragraphs="no-limit" style:vertical-pos="from-top" style:vertical-rel="paragraph" style:horizontal-pos="from-left" style:horizontal-rel="page-content" fo:background-color="#ffffff" style:background-transparency="100%" fo:padding="0cm" fo:border="0.018cm solid #ffffff"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423cm" fo:margin-right="0.423cm" fo:margin-top="0.423cm" fo:margin-bottom="0.423cm" style:wrap="dynamic" style:number-wrapped-paragraphs="no-limit" style:vertical-pos="from-top" style:vertical-rel="paragraph" style:horizontal-pos="from-left" style:horizontal-rel="page-content" fo:background-color="#ffffff" style:background-transparency="100%" fo:padding="0cm" fo:border="0.018cm solid #0000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8.16cm, -0.198cm, -8.16cm, -0.198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125cm, -0.15cm, -0.125cm, -0.1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122cm, -0.196cm, -0.122cm, -0.196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127cm, -0.213cm, -0.127cm, -0.213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11.806cm, 36.978cm, 11.806cm, -0.28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1.812cm, -0.242cm, -1.812cm, -0.242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2.999cm, -4.35cm, -2.999cm, -4.35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21.147cm, -5.897cm, 13.764cm, -5.897cm)" draw:luminance="0%" draw:contrast="0%" draw:red="0%" draw:green="0%" draw:blue="0%" draw:gamma="100%" draw:color-inversion="false" draw:image-opacity="100%" draw:color-mode="standard"/>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213cm" draw:visible-area-height="5.703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534cm" draw:visible-area-height="5.456cm"/>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153cm" draw:visible-area-height="5.643cm"/>
    </style:style>
    <style:style style:name="fr1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154cm" draw:visible-area-height="5.643cm"/>
    </style:style>
    <text:list-style style:name="L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INTERACCIÓN ELECTROMAGNÉTICA.</text:p>
      <text:p text:style-name="P38"/>
      <text:h text:style-name="P8" text:outline-level="1" text:is-list-header="true">INTRODUCCIÓN.</text:h>
      <text:p text:style-name="P23"/>
      <text:p text:style-name="P44">Cuando Tales de Mileto (año 600 A.C.) observó la propiedad que tenía el ámbar de atraer pequeños pedazos de paja cuando se le frotaba previamente, abría una nueva ciencia, la electricidad. </text:p>
      <text:p text:style-name="P44"/>
      <text:p text:style-name="P44">Al frotar una varilla de vidrio con un paño de seda o una de ámbar con una piel de gato, atraen cuerpos ligeros, como pedacitos de papel. Experimentando con lo que ocurría al acercar estas varillas a un péndulo formado por una pequeña esfera de corcho suspendida de un hilo de seda, se llegó a la conclusión de que por el hecho del frotamiento, ambas varillas habían adquirido una propiedad física, opuesta la una de la otra.</text:p>
      <text:p text:style-name="P23">Fue Benjamín Franklin el primero que llamó electricidad positiva a la electricidad que aparece sobre el vidrio y negativa a la que aparece sobre el ámbar.</text:p>
      <text:p text:style-name="P23"/>
      <text:p text:style-name="P44">Actualmente se admite que la materia es su estado normal es neutra, contiene cantidades iguales de electricidad positiva y negativa. Cuando un cuerpo no es neutro se le denomina ion (catión o anión).</text:p>
      <text:p text:style-name="P23"/>
      <text:h text:style-name="P8" text:outline-level="1" text:is-list-header="true">LEY DE COULOMB. CARGA ELÉCTRICA.</text:h>
      <text:p text:style-name="P23"/>
      <text:p text:style-name="P44">En 1785 Charles Coulomb, utilizando una balanza de torsión, midió por primera vez, cuantitativamente, las atracciones y repulsiones eléctricas entre cargas y dedujo la ley que las rige:</text:p>
      <text:p text:style-name="P23"/>
      <text:p text:style-name="P49">"La fuerza de atracción o repulsión entre dos cargas eléctricas puntuales, está dirigida a lo largo de la línea que las une, es directamente proporcional al producto de dichas cargas e inversamente proporcional al cuadrado de la distancia que las separa"</text:p>
      <text:p text:style-name="P23"/>
      <text:p text:style-name="P23"><draw:frame draw:style-name="fr13" draw:name="Objeto1" text:anchor-type="as-char" svg:width="2.699cm" svg:height="1.122cm" draw:z-index="0"><draw:object xlink:href="./Object 1" xlink:type="simple" xlink:show="embed" xlink:actuate="onLoad"/><draw:image xlink:href="./ObjectReplacements/Object 1" xlink:type="simple" xlink:show="embed" xlink:actuate="onLoad"/></draw:frame></text:p>
      <text:p text:style-name="P23"/>
      <text:p text:style-name="P23">donde k es una constante de proporcionalidad que depende de las unidades elegidas para medir las magnitudes que intervienen en la fórmula y del medio en el que se encuentren las cargas.</text:p>
      <text:p text:style-name="P23"/>
      <text:p text:style-name="P23"><text:s/><text:tab/>Si las cargas son del mismo signo, la fuerza resulta positiva y<draw:frame draw:style-name="fr13" draw:name="Objeto2" text:anchor-type="as-char" svg:width="0.584cm" svg:height="0.519cm" draw:z-index="1"><draw:object xlink:href="./Object 2" xlink:type="simple" xlink:show="embed" xlink:actuate="onLoad"/><draw:image xlink:href="./ObjectReplacements/Object 2" xlink:type="simple" xlink:show="embed" xlink:actuate="onLoad"/></draw:frame>tiene el mismo sentido que <draw:frame draw:style-name="fr13" draw:name="Objeto3" text:anchor-type="as-char" svg:width="0.621cm" svg:height="0.561cm" draw:z-index="2"><draw:object xlink:href="./Object 3" xlink:type="simple" xlink:show="embed" xlink:actuate="onLoad"/><draw:image xlink:href="./ObjectReplacements/Object 3" xlink:type="simple" xlink:show="embed" xlink:actuate="onLoad"/></draw:frame>, si son de signos contrarios, la fuerza resulta negativa y<draw:frame draw:style-name="fr13" draw:name="Objeto4" text:anchor-type="as-char" svg:width="0.584cm" svg:height="0.519cm" draw:z-index="3"><draw:object xlink:href="./Object 4" xlink:type="simple" xlink:show="embed" xlink:actuate="onLoad"/><draw:image xlink:href="./ObjectReplacements/Object 4" xlink:type="simple" xlink:show="embed" xlink:actuate="onLoad"/></draw:frame>tiene sentido contrario a<draw:frame draw:style-name="fr13" draw:name="Objeto5" text:anchor-type="as-char" svg:width="0.621cm" svg:height="0.561cm" draw:z-index="4"><draw:object xlink:href="./Object 5" xlink:type="simple" xlink:show="embed" xlink:actuate="onLoad"/><draw:image xlink:href="./ObjectReplacements/Object 5" xlink:type="simple" xlink:show="embed" xlink:actuate="onLoad"/></draw:frame>.</text:p>
      <text:p text:style-name="P50"><text:tab/>En el SI se ha elegido como unidad de carga el culombio (C), que se define como la carga que colocada frente a otra igual, en el vacío, y a un metro de distancia se repelen con una fuerza de 9.10<text:span text:style-name="T3">9</text:span> N. De acuerdo con esta definición el valor de K:</text:p>
      <text:p text:style-name="P23"/>
      <text:p text:style-name="P23"><draw:frame draw:style-name="fr13" draw:name="Objeto6" text:anchor-type="as-char" svg:width="7.781cm" svg:height="1.125cm" draw:z-index="5"><draw:object xlink:href="./Object 6" xlink:type="simple" xlink:show="embed" xlink:actuate="onLoad"/><draw:image xlink:href="./ObjectReplacements/Object 6" xlink:type="simple" xlink:show="embed" xlink:actuate="onLoad"/></draw:frame></text:p>
      <text:p text:style-name="P23"/>
      <text:p text:style-name="P23"/>
      <text:p text:style-name="P44">Como el culombio es una unidad demasiado grande se utilizan los siguientes submúltiplos: </text:p>
      <text:p text:style-name="P23"/>
      <text:p text:style-name="P23">1 microculombio = 1 <text:span text:style-name="T13">m</text:span>C = 1.10<text:span text:style-name="T3">-6</text:span> C.</text:p>
      <text:p text:style-name="P23">1 picoculombio <text:s/>= 1 pC = 1.10<text:span text:style-name="T3">-12</text:span> C.</text:p>
      <text:p text:style-name="P23">1 u.e = 1,602.10<text:span text:style-name="T3">-19</text:span> C.</text:p>
      <text:p text:style-name="P23">3.10<text:span text:style-name="T3">9</text:span> uee = 1 C.</text:p>
      <text:p text:style-name="P23"/>
      <text:p text:style-name="P44">Con objeto de eliminar el factor 4<text:span text:style-name="T13">p</text:span> que aparece en bastantes fórmulas se introduce una nueva constante <text:span text:style-name="T13">e </text:span>(épsilon), denominada constante dieléctrica del medio o permitividad del medio.</text:p>
      <text:p text:style-name="P23"/>
      <text:p text:style-name="P23"><draw:frame draw:style-name="fr13" draw:name="Objeto7" text:anchor-type="as-char" svg:width="4.461cm" svg:height="1.122cm" draw:z-index="6"><draw:object xlink:href="./Object 7" xlink:type="simple" xlink:show="embed" xlink:actuate="onLoad"/><draw:image xlink:href="./ObjectReplacements/Object 7" xlink:type="simple" xlink:show="embed" xlink:actuate="onLoad"/></draw:frame></text:p>
      <text:p text:style-name="P23"/>
      <text:p text:style-name="P44">En el vacío:</text:p>
      <text:p text:style-name="P23"/>
      <text:p text:style-name="P23"><draw:frame draw:style-name="fr13" draw:name="Objeto8" text:anchor-type="as-char" svg:width="11.162cm" svg:height="1.155cm" draw:z-index="7"><draw:object xlink:href="./Object 8" xlink:type="simple" xlink:show="embed" xlink:actuate="onLoad"/><draw:image xlink:href="./ObjectReplacements/Object 8" xlink:type="simple" xlink:show="embed" xlink:actuate="onLoad"/></draw:frame></text:p>
      <text:p text:style-name="P23"/>
      <text:p text:style-name="P44">En otro medio:</text:p>
      <text:p text:style-name="P23"/>
      <text:p text:style-name="P24"><draw:frame draw:style-name="fr13" draw:name="Objeto9" text:anchor-type="as-char" svg:width="5.888cm" svg:height="1.152cm" draw:z-index="8"><draw:object xlink:href="./Object 9" xlink:type="simple" xlink:show="embed" xlink:actuate="onLoad"/><draw:image xlink:href="./ObjectReplacements/Object 9" xlink:type="simple" xlink:show="embed" xlink:actuate="onLoad"/></draw:frame><text:tab/></text:p>
      <text:p text:style-name="P23"/>
      <text:p text:style-name="P44">donde <text:span text:style-name="T13">e</text:span> es la constante dieléctrica del medio y <text:span text:style-name="T13">e</text:span><text:span text:style-name="T15">r</text:span> es la constante dieléctrica relativa (con respecto al vacío).</text:p>
      <text:p text:style-name="P23"/>
      <text:p text:style-name="P23"><draw:frame draw:style-name="fr13" draw:name="Objeto10" text:anchor-type="as-char" svg:width="7.608cm" svg:height="1.245cm" draw:z-index="9"><draw:object xlink:href="./Object 10" xlink:type="simple" xlink:show="embed" xlink:actuate="onLoad"/><draw:image xlink:href="./ObjectReplacements/Object 10" xlink:type="simple" xlink:show="embed" xlink:actuate="onLoad"/></draw:frame></text:p>
      <text:p text:style-name="P23"/>
      <text:p text:style-name="P44">Por tanto si la <text:span text:style-name="T13">e</text:span><text:span text:style-name="T15">r</text:span> del azufre es 4, significa que es 4 veces más aislante que el vacío y las fuerzas de atracción o repulsión en este medio serán 4 veces menor.</text:p>
      <text:p text:style-name="P44"/>
      <text:p text:style-name="P44">En el estudio de las cargas se admiten dos principios como esenciales: su conservación y su cuantificación.</text:p>
      <text:p text:style-name="P23"/>
      <text:h text:style-name="P14" text:outline-level="2" text:is-list-header="true">Conservación de la carga:</text:h>
      <text:p text:style-name="P23"/>
      <text:p text:style-name="P44">En todos los procesos observados en la Naturaleza, la carga neta de un sistema aislado permanece constante.</text:p>
      <text:h text:style-name="P8" text:outline-level="1" text:is-list-header="true"/>
      <text:h text:style-name="P8" text:outline-level="1" text:is-list-header="true">INTENSIDAD Y LÍNEAS DE FUERZA DEL CAMPO ELECTROSTÁTICO.</text:h>
      <text:p text:style-name="P23"/>
      <text:p text:style-name="P44">Toda carga eléctrica modifica las propiedades del espacio que la rodea creando a su alrededor un campo eléctrico, que podemos definir como <text:span text:style-name="T5">"aquella zona del espacio que rodea a una carga eléctrica, en cada uno de cuyos puntos, cualquier otra carga experimenta una fuerza"</text:span>.</text:p>
      <text:p text:style-name="P23"/>
      <text:p text:style-name="P44">Definimos el vector intensidad del campo eléctrico o simplemente vector campo en un punto, como la fuerza que ejerce el campo sobre la unidad de carga positiva colocada en dicho punto.</text:p>
      <text:p text:style-name="P23"/>
      <text:p text:style-name="P23"><draw:frame draw:style-name="fr13" draw:name="Objeto11" text:anchor-type="as-char" svg:width="7.303cm" svg:height="1.715cm" draw:z-index="10"><draw:object xlink:href="./Object 11" xlink:type="simple" xlink:show="embed" xlink:actuate="onLoad"/><draw:image xlink:href="./ObjectReplacements/Object 11" xlink:type="simple" xlink:show="embed" xlink:actuate="onLoad"/></draw:frame></text:p>
      <text:p text:style-name="P23"/>
      <text:p text:style-name="P44">El vector campo es un vector de <text:span text:style-name="T6">origen</text:span> el punto donde se mide el campo, <text:span text:style-name="T6">dirección</text:span>: la recta que une la carga que crea el campo con el punto donde <text:s/>se calcula, <text:span text:style-name="T6">sentido</text:span>: aquél en que se movería una carga positiva colocada en ese punto, es decir hacia fuera del campo si la carga que crea el campo es positiva y hacia dentro si es negativa, y <text:span text:style-name="T6">módulo</text:span> el dado por la fórmula anterior.</text:p>
      <text:p text:style-name="P44">El vector campo cumple el principio de superposición, de modo que cuando el campo es creado por varias cargas:</text:p>
      <text:p text:style-name="P23"/>
      <text:p text:style-name="P23"><draw:frame draw:style-name="fr13" draw:name="Objeto12" text:anchor-type="as-char" svg:width="8.1cm" svg:height="1.155cm" draw:z-index="11"><draw:object xlink:href="./Object 12" xlink:type="simple" xlink:show="embed" xlink:actuate="onLoad"/><draw:image xlink:href="./ObjectReplacements/Object 12" xlink:type="simple" xlink:show="embed" xlink:actuate="onLoad"/></draw:frame></text:p>
      <text:p text:style-name="P23"/>
      <text:p text:style-name="P44">Como ya sabemos el campo eléctrico se representa por las líneas de fuerza que:</text:p>
      <text:p text:style-name="P55"><draw:frame draw:style-name="fr1" draw:name="Marco1" text:anchor-type="paragraph" svg:x="8.909cm" svg:y="0.002cm" svg:width="8.308cm" svg:height="6.138cm" draw:z-index="12"><draw:text-box><text:p text:style-name="P20"><draw:frame draw:style-name="fr5" draw:name="gráficos1" text:anchor-type="as-char" svg:width="8.244cm" svg:height="6.135cm" draw:z-index="13"><draw:image xlink:href="Pictures/200000E10004EF98000369F4CB71F23C.wmf" xlink:type="simple" xlink:show="embed" xlink:actuate="onLoad"/></draw:frame></text:p></draw:text-box></draw:frame>a)Indican la trayectoria que seguiría una carga positiva abandonada a la acción del campo.</text:p>
      <text:p text:style-name="P55">b)Son tangentes en todos sus puntos al vector campo.</text:p>
      <text:p text:style-name="P55">c)No se pueden cortar, ya que en ese punto el campo tendría dos direcciones.</text:p>
      <text:p text:style-name="P55">d)Su densidad superficial es proporcional a la intensidad del campo.</text:p>
      <text:p text:style-name="P55">e)Las líneas del campo eléctrico son abiertas, salen de las cargas positivas(<text:span text:style-name="T6">fuentes</text:span>) y van a morir a las <text:soft-page-break/>negativas (<text:span text:style-name="T6">sumideros</text:span>).</text:p>
      <text:p text:style-name="P55"/>
      <text:p text:style-name="P66">ENERGÍA Y POTENCIAL DEL CAMPO ELECTROSTÁTICO; SUPERFICIES EQUIPOTENCIALES.</text:p>
      <text:p text:style-name="P23"/>
      <text:p text:style-name="P44">Debido a que la fuerza eléctrica es central y newtoniana, el campo eléctrico es conservativo. Por tanto el trabajo realizado por la fuerza eléctrica sobre una carga q' que se desplace entre dos puntos será igual a la disminución de la energía potencial eléctrica de dicha carga.</text:p>
      <text:p text:style-name="P23"/>
      <text:p text:style-name="P25"><draw:frame draw:style-name="fr13" draw:name="Objeto13" text:anchor-type="as-char" svg:width="5.362cm" svg:height="2.88cm" draw:z-index="14"><draw:object xlink:href="./Object 13" xlink:type="simple" xlink:show="embed" xlink:actuate="onLoad"/><draw:image xlink:href="./ObjectReplacements/Object 13" xlink:type="simple" xlink:show="embed" xlink:actuate="onLoad"/></draw:frame><text:tab/>[1]</text:p>
      <text:p text:style-name="P23"/>
      <text:p text:style-name="P25"><draw:frame draw:style-name="fr13" draw:name="Objeto14" text:anchor-type="as-char" svg:width="14.848cm" svg:height="2.394cm" draw:z-index="15"><draw:object xlink:href="./Object 14" xlink:type="simple" xlink:show="embed" xlink:actuate="onLoad"/><draw:image xlink:href="./ObjectReplacements/Object 14" xlink:type="simple" xlink:show="embed" xlink:actuate="onLoad"/></draw:frame><text:tab/>[2]</text:p>
      <text:p text:style-name="P25"/>
      <text:p text:style-name="P25"><draw:frame draw:style-name="fr13" draw:name="Objeto15" text:anchor-type="as-char" svg:width="6.578cm" svg:height="1.12cm" draw:z-index="16"><draw:object xlink:href="./Object 15" xlink:type="simple" xlink:show="embed" xlink:actuate="onLoad"/><draw:image xlink:href="./ObjectReplacements/Object 15" xlink:type="simple" xlink:show="embed" xlink:actuate="onLoad"/></draw:frame><text:tab/>[3]</text:p>
      <text:p text:style-name="P23"/>
      <text:p text:style-name="P44">Si elegimos <text:s/>como origen de energías potenciales el infinito, donde la interacción es nula.</text:p>
      <text:p text:style-name="P25"/>
      <text:p text:style-name="P25"><draw:frame draw:style-name="fr13" draw:name="Objeto16" text:anchor-type="as-char" svg:width="3.374cm" svg:height="1.057cm" draw:z-index="17"><draw:object xlink:href="./Object 16" xlink:type="simple" xlink:show="embed" xlink:actuate="onLoad"/><draw:image xlink:href="./ObjectReplacements/Object 16" xlink:type="simple" xlink:show="embed" xlink:actuate="onLoad"/></draw:frame><text:tab/>[4]</text:p>
      <text:p text:style-name="P23"/>
      <text:p text:style-name="P44">La energía potencial es positiva cuando las dos cargas son del mismo signo porque entre ambas existe una fuerza repulsiva, y es negativa, cuando las dos cargas son de signos distintos, ya que entonces entre ellas (al igual que ocurría en el campo gravitatorio) hay una fuerza atractiva.</text:p>
      <text:p text:style-name="P23"/>
      <text:p text:style-name="P44">Como la energía potencia depende del valor de la carga de prueba q', podemos definir una función escalar V, a la que llamaremos potencial eléctrico, que represente la energía del campo eléctrico en cada punto, independientemente del valor de la carga q'.</text:p>
      <text:p text:style-name="P44"/>
      <text:p text:style-name="P44">Se define el potencial eléctrico en un punto, V, como la energía potencial que posee la unidad de carga positiva, colocada en dicho punto.</text:p>
      <text:p text:style-name="P23"/>
      <text:p text:style-name="P23"><draw:frame draw:style-name="fr13" draw:name="Objeto17" text:anchor-type="as-char" svg:width="6.867cm" svg:height="1.152cm" draw:z-index="18"><draw:object xlink:href="./Object 17" xlink:type="simple" xlink:show="embed" xlink:actuate="onLoad"/><draw:image xlink:href="./ObjectReplacements/Object 17" xlink:type="simple" xlink:show="embed" xlink:actuate="onLoad"/></draw:frame></text:p>
      <text:p text:style-name="P23"/>
      <text:p text:style-name="P23"><text:soft-page-break/>de donde deducimos:</text:p>
      <text:p text:style-name="P23"/>
      <text:p text:style-name="P23"><draw:frame draw:style-name="fr13" draw:name="Objeto18" text:anchor-type="as-char" svg:width="5.269cm" svg:height="1.203cm" draw:z-index="85"><draw:object xlink:href="./Object 18" xlink:type="simple" xlink:show="embed" xlink:actuate="onLoad"/><draw:image xlink:href="./ObjectReplacements/Object 18" xlink:type="simple" xlink:show="embed" xlink:actuate="onLoad"/></draw:frame></text:p>
      <text:p text:style-name="P23"/>
      <text:p text:style-name="P23">Dividiendo las expresiones [1], [2], [3] y [4] por q', obtendremos las correspondientes expresiones para el potencial.</text:p>
      <text:p text:style-name="P23"/>
      <text:p text:style-name="P23"><draw:frame draw:style-name="fr13" draw:name="Objeto19" text:anchor-type="as-char" svg:width="4.627cm" svg:height="1.092cm" draw:z-index="19"><draw:object xlink:href="./Object 19" xlink:type="simple" xlink:show="embed" xlink:actuate="onLoad"/><draw:image xlink:href="./ObjectReplacements/Object 19" xlink:type="simple" xlink:show="embed" xlink:actuate="onLoad"/></draw:frame></text:p>
      <text:p text:style-name="P23"/>
      <text:p text:style-name="P44">La diferencia de potencial entre dos puntos representa el trabajo realizado por las fuerzas del campo para trasladar la unidad de carga positiva desde el punto de más potencial (V<text:span text:style-name="T7">1</text:span>) al de menos potencial (V<text:span text:style-name="T7">2</text:span>), y coincide con el trabajo que ha de realizar un agente externo, en el recorrido inverso, en contra de las fuerzas del campo.</text:p>
      <text:p text:style-name="P44"/>
      <text:p text:style-name="P44">Si tomamos como origen de los potenciales el infinito, al cual le asignamos un valor 0, el potencial en un punto será:</text:p>
      <text:p text:style-name="P23"/>
      <text:p text:style-name="P23"><draw:frame draw:style-name="fr13" draw:name="Objeto20" text:anchor-type="as-char" svg:width="1.655cm" svg:height="0.997cm" draw:z-index="20"><draw:object xlink:href="./Object 20" xlink:type="simple" xlink:show="embed" xlink:actuate="onLoad"/><draw:image xlink:href="./ObjectReplacements/Object 20" xlink:type="simple" xlink:show="embed" xlink:actuate="onLoad"/></draw:frame></text:p>
      <text:p text:style-name="P23"/>
      <text:p text:style-name="P23">y se pude definir como:</text:p>
      <text:p text:style-name="P23"/>
      <text:p text:style-name="P49">"El trabajo realizado por las fuerzas del campo, para trasladar la unidad de carga positiva, desde el infinito hasta ese punto."</text:p>
      <text:p text:style-name="P23"/>
      <text:p text:style-name="P44">El potencial será positivo cuando la carga que crea el campo sea positiva y negativo en caso contrario.</text:p>
      <text:p text:style-name="P23"/>
      <text:p text:style-name="P44">Si tenemos varias cargas q<text:span text:style-name="T7">1</text:span>, q<text:span text:style-name="T7">2</text:span>,..., que crean el campo eléctrico, el potencial en un punto será la suma de sus potenciales individuales:</text:p>
      <text:p text:style-name="P23"/>
      <text:p text:style-name="P23"><draw:frame draw:style-name="fr13" draw:name="Objeto21" text:anchor-type="as-char" svg:width="7.728cm" svg:height="1.304cm" draw:z-index="21"><draw:object xlink:href="./Object 21" xlink:type="simple" xlink:show="embed" xlink:actuate="onLoad"/><draw:image xlink:href="./ObjectReplacements/Object 21" xlink:type="simple" xlink:show="embed" xlink:actuate="onLoad"/></draw:frame></text:p>
      <text:p text:style-name="P23"/>
      <text:p text:style-name="P23"><text:tab/>El campo eléctrico está dirigido hacia los potenciales decrecientes.</text:p>
      <text:p text:style-name="P23"/>
      <text:p text:style-name="P44">Si unimos los puntos que se encuentran al mismo potencial obtenemos las SUPERFICIES EQUIPOTENCIALES, que para una carga puntual son esferas concéntricas con dicha carga.</text:p>
      <text:p text:style-name="P44"/>
      <text:p text:style-name="P44">Como vimos en el tema anterior, estas superficies tenían las siguientes propiedades:</text:p>
      <text:p text:style-name="P55">1.<text:tab/>Se definen como el lugar geométrico de los puntos que tienen el mismo potencial.</text:p>
      <text:p text:style-name="P55">2.<text:tab/>El trabajo necesario para mover una carga de un punto a otro de una superficie <text:soft-page-break/>equipotencial es nulo.</text:p>
      <text:p text:style-name="P23">3.<text:tab/>No se pueden cortar.</text:p>
      <text:p text:style-name="P55">4.<text:tab/>Se representan más juntas a medida que la intensidad del campo es mayor.</text:p>
      <text:list xml:id="list2066680093" text:style-name="L2">
        <text:list-item>
          <text:p text:style-name="P56">Son perpendiculares a las líneas de fuerza.</text:p>
          <text:p text:style-name="P56"/>
          <text:p text:style-name="P67">CAMPO ELECTROSTÁTICO EN LA MATERIA; CONDUCTORES Y DIELÉCTRICOS.</text:p>
        </text:list-item>
      </text:list>
      <text:p text:style-name="P23"/>
      <text:p text:style-name="P44">La materia se clasifica, desde el punto de vista eléctrico, en conductora o aislante, según la cantidad de cargas móviles que presente.</text:p>
      <text:p text:style-name="P23"/>
      <text:p text:style-name="P44">En los materiales conductores existen cargas eléctricas (electrones) que pueden moverse libremente a través del material; en los aislantes, también llamados dieléctricos, no existen electrones libres. Aunque no existen ni aislantes ni conductores perfectos, hay enormes diferencias entre la capacidad aislante de unas sustancia frente a otras; así por ejemplo el cuarzo fundido es 10<text:span text:style-name="T3">25</text:span> más aislante que el cobre, por lo tanto para muchas aplicaciones prácticas puede considerarse como un aislante perfecto.</text:p>
      <text:p text:style-name="P23"/>
      <text:p text:style-name="P44">Los conductores por excelencia son los metales. En ellos los electrones <text:s/>de la capa más externa (capa de valencia), que no pertenecen a ningún átomo en particular sino al cristal como un todo, pueden moverse libremente en el interior del cristal y reciben el nombre de electrones libres. El metal no ofrece resistencia al movimiento de estos electrones, por lo que bajo la acción de cualquier campo exterior se desplazarán.</text:p>
      <text:p text:style-name="P23"><draw:frame draw:style-name="fr1" draw:name="Marco2" text:anchor-type="paragraph" svg:x="8.909cm" svg:y="0.002cm" svg:width="8.308cm" svg:height="5.727cm" draw:z-index="22"><draw:text-box><text:p text:style-name="P20"><text:bookmark-start text:name="_1000401664"/><text:bookmark-end text:name="_1000401664"/><draw:frame draw:style-name="fr14" draw:name="Objeto22" text:anchor-type="as-char" svg:width="8.213cm" svg:height="5.703cm" draw:z-index="23"><draw:object-ole xlink:href="./Object 22" xlink:type="simple" xlink:show="embed" xlink:actuate="onLoad"/><draw:image xlink:href="./ObjectReplacements/Object 22" xlink:type="simple" xlink:show="embed" xlink:actuate="onLoad"/></draw:frame></text:p></draw:text-box></draw:frame></text:p>
      <text:p text:style-name="P44">En los aislantes los electrones, aún los pertenecientes a las capas de valencia, se encuentran fuertemente ligados a sus átomos y no pueden moverse libremente en el interior del cristal.</text:p>
      <text:p text:style-name="P23"/>
      <text:p text:style-name="P44">Además de los conductores y aislantes existen otras sustancias que presentan un comportamiento intermedio entre la de los anteriores. Son los SEMICONDUCTORES. Estos elementos presentan a temperaturas muy bajas un comportamiento semejante al de los aislantes; al elevar la temperatura conducen cada vez más pero sin llegar nunca al grado de los conductores.</text:p>
      <text:p text:style-name="P23"/>
      <text:p text:style-name="P44">Al someter un dieléctrico a la acción de un campo eléctrico exterior, la fuerza eléctrica que actúa sobre las cargas hace que éstas se orienten en cierta dirección, que depende de la intensidad del campo eléctrico exterior y de la polaridad de las moléculas. </text:p>
      <text:p text:style-name="P23"/>
      <text:p text:style-name="P44">En ambos casos, el campo eléctrico exterior induce una carga en la superficie del dieléctrico, la cual crea un campo que se opone al externo, por lo que el campo eléctrico resultante en el interior del dieléctrico es siempre menor que el exterior. </text:p>
      <text:p text:style-name="P50"><text:tab/>Si Eo es el campo en el vacío, el campo en el interior del dieléctrico es: E=Eo/<text:span text:style-name="T13">e</text:span><text:span text:style-name="T15">r</text:span>, donde <text:span text:style-name="T13">e</text:span><text:span text:style-name="T15">r</text:span> es la constante dieléctrica relativa con respecto al vacío.</text:p>
      <text:p text:style-name="P23"/>
      <text:p text:style-name="P44">Imaginemos ahora un conductor en equilibrio, no existe movimiento neto de cargas en ninguna dirección. El campo eléctrico ha de ser nulo en su interior, ya que de lo contrario sus cargas no estarían en reposo.</text:p>
      <text:p text:style-name="P23"/>
      <text:p text:style-name="P44">Si sometemos el conductor a la acción de un campo eléctrico externo <text:s/>aparecerá sobre cada carga una fuerza que hará que se desplacen hacia su posición de equilibrio, las positivas en el sentido del campo y las negativas <text:s/>en el opuesto. La gran movilidad de las cargas permite que el campo creado por ellas mismas pueda compensar el externo, de modo que el campo en el interior vuelve a anularse y se alcance de nuevo una situación de equilibrio. Por tanto la movilidad de las cargas en los conductores hacen que éstos sean impermeables al campo eléctrico, que resulta ser nulo en su interior. Como consecuencia de esto:</text:p>
      <text:p text:style-name="P23"/>
      <text:p text:style-name="P58">a)<text:tab/>La carga neta del conductor se distribuye en la superficie.</text:p>
      <text:p text:style-name="P23"/>
      <text:p text:style-name="P58">b)<text:tab/>Todos los puntos se encuentran al mismo potencial y por tanto la superficie del conductor será una superficie equipotencial.</text:p>
      <text:p text:style-name="P23"/>
      <text:p text:style-name="P23"><draw:frame draw:style-name="fr13" draw:name="Objeto25" text:anchor-type="as-char" svg:width="6.883cm" svg:height="0.997cm" draw:z-index="24"><draw:object xlink:href="./Object 25" xlink:type="simple" xlink:show="embed" xlink:actuate="onLoad"/><draw:image xlink:href="./ObjectReplacements/Object 25" xlink:type="simple" xlink:show="embed" xlink:actuate="onLoad"/></draw:frame></text:p>
      <text:p text:style-name="P23"/>
      <text:p text:style-name="P58">c)<text:tab/>Como la superficie es equipotencial, el campo que crea el conductor <text:s/>será perpendicular a la superficie del conductor en todos sus puntos.</text:p>
      <text:p text:style-name="P23"/>
      <text:p text:style-name="P23"><text:tab/>Si una vez cargado el conductor, aproximamos otro conductor hasta que toque al primero, la carga de uno pasará al otro hasta que ambos se encuentren al mismo potencial, ya que entonces el campo entre ellos se anulará.</text:p>
      <text:p text:style-name="P52"/>
      <text:h text:style-name="P10" text:outline-level="1" text:is-list-header="true">LAS CARGAS EN MOVIMIENTO.</text:h>
      <text:p text:style-name="P39"/>
      <text:p text:style-name="P47">El magnetismo nace de la observación de que ciertas sustancias, como la magnetita, encontradas en la región de Magnesia (Asia), tenían la propiedad de atraer al hierro. Estas sustancias se llamaron imanes naturales. Más tarde se observó que otras sustancias, como el acero, adquirían propiedades magnéticas si se les frotaba con imanes naturales, se denominaron imanes artificiales.</text:p>
      <text:p text:style-name="P47"/>
      <text:p text:style-name="P16">El estudio de los efectos magnéticos llevó a la conclusión de que en los imanes hay dos zonas, donde se manifiestan más acusadamente las propiedades magnéticas. Se las denominó polos y se les asignó arbitrariamente el nombre de norte y sur, comprobando que polos del mismo nombre se repelen y polos de nombre contrario se atraen. Hasta ahora no ha sido posible conseguir un polo aislado.</text:p>
      <text:p text:style-name="P16"/>
      <text:p text:style-name="P39"><text:tab/>Este paralelismo entre la interacción magnética y la eléctrica llevó a los científicos <text:soft-page-break/>a intentar relacionarlas. Fue en 1.819 cuando el físico danés Hans Christiand Oërsted demostró experimentalmente las acciones mutuas entre corrientes eléctricas e imanes, al observar que una aguja imantada se desvía de su posición habitual al situarse cerca de un conductor por el que circula una corriente eléctrica. Observó que una aguja magnética móvil colocada paralelamente a un conductor, se desvía en dirección perpendicular a éste.</text:p>
      <text:p text:style-name="P47"/>
      <text:p text:style-name="P45"><text:span text:style-name="T1">La experiencia de Oërsted puso de manifiesto que las corrientes eléctricas (cargas en movimiento), producen sobre la brújula los mismos efectos que si acercamos a ésta un imán. Será debido a que los fenómenos magnéticos están producidos por cargas en movimiento?.</text:span></text:p>
      <text:p text:style-name="P47"/>
      <text:p text:style-name="P45"><text:span text:style-name="T1">Experiencias posteriores de Faraday, Ampère y Henry, culminadas por Maxwell, demostraron la interacción existente entre corrientes e imanes, dando lugar a la rama de la Física denominada ELECTROMAGNETISMO.</text:span></text:p>
      <text:p text:style-name="P52"/>
      <text:h text:style-name="P6" text:outline-level="1" text:is-list-header="true">FUERZA SOBRE UNA CARGA PUNTUAL EN MOVIMIENTO (FUERZA DE LORENTZ). VECTOR INDUCCIÓN MAGNÉTICA (<draw:frame draw:style-name="fr13" draw:name="Objeto26" text:anchor-type="as-char" svg:width="0.55cm" svg:height="0.519cm" draw:z-index="25"><draw:object xlink:href="./Object 26" xlink:type="simple" xlink:show="embed" xlink:actuate="onLoad"/><draw:image xlink:href="./ObjectReplacements/Object 26" xlink:type="simple" xlink:show="embed" xlink:actuate="onLoad"/></draw:frame>).</text:h>
      <text:h text:style-name="P13" text:outline-level="1" text:is-list-header="true"/>
      <text:p text:style-name="P45">Admitamos que en cierta región del espacio existe un campo magnético <draw:frame draw:style-name="fr13" draw:name="Objeto27" text:anchor-type="as-char" svg:width="0.55cm" svg:height="0.519cm" draw:z-index="26"><draw:object xlink:href="./Object 27" xlink:type="simple" xlink:show="embed" xlink:actuate="onLoad"/><draw:image xlink:href="./ObjectReplacements/Object 27" xlink:type="simple" xlink:show="embed" xlink:actuate="onLoad"/></draw:frame> que supondremos uniforme. Cuando una carga, q, que se mueve con una velocidad, <draw:frame draw:style-name="fr13" draw:name="Objeto28" text:anchor-type="as-char" svg:width="0.482cm" svg:height="0.467cm" draw:z-index="27"><draw:object xlink:href="./Object 28" xlink:type="simple" xlink:show="embed" xlink:actuate="onLoad"/><draw:image xlink:href="./ObjectReplacements/Object 28" xlink:type="simple" xlink:show="embed" xlink:actuate="onLoad"/></draw:frame>, penetra en él, se encuentra sometida a una fuerza, <draw:frame draw:style-name="fr13" draw:name="Objeto29" text:anchor-type="as-char" svg:width="0.584cm" svg:height="0.519cm" draw:z-index="28"><draw:object xlink:href="./Object 29" xlink:type="simple" xlink:show="embed" xlink:actuate="onLoad"/><draw:image xlink:href="./ObjectReplacements/Object 29" xlink:type="simple" xlink:show="embed" xlink:actuate="onLoad"/></draw:frame>, llamada fuerza de Lorentz, que viene dada por: </text:p>
      <text:p text:style-name="P26"><draw:frame draw:style-name="fr2" draw:name="Marco3" text:anchor-type="paragraph" svg:x="12.36cm" svg:y="0.002cm" svg:width="8.255cm" svg:height="5.727cm" draw:z-index="29"><draw:text-box><text:p text:style-name="P20"><draw:frame draw:style-name="fr6" draw:name="gráficos2" text:anchor-type="as-char" svg:width="8.244cm" svg:height="5.72cm" draw:z-index="30"><draw:image xlink:href="Pictures/2000006B0003BA91000388F595FA38F0.wmf" xlink:type="simple" xlink:show="embed" xlink:actuate="onLoad"/></draw:frame></text:p></draw:text-box></draw:frame></text:p>
      <text:p text:style-name="P30"><draw:frame draw:style-name="fr13" draw:name="Objeto30" text:anchor-type="as-char" svg:width="3.452cm" svg:height="0.538cm" draw:z-index="31"><draw:object xlink:href="./Object 30" xlink:type="simple" xlink:show="embed" xlink:actuate="onLoad"/><draw:image xlink:href="./ObjectReplacements/Object 30" xlink:type="simple" xlink:show="embed" xlink:actuate="onLoad"/></draw:frame></text:p>
      <text:p text:style-name="P26"/>
      <text:p text:style-name="P45">De la fórmula anterior, sacamos las siguientes conclusiones:</text:p>
      <text:p text:style-name="P26"/>
      <text:p text:style-name="P45">-Si v = 0 <text:s text:c="2"/><draw:frame draw:style-name="fr13" draw:name="Objeto31" text:anchor-type="as-char" svg:width="1.351cm" svg:height="0.519cm" draw:z-index="32"><draw:object xlink:href="./Object 31" xlink:type="simple" xlink:show="embed" xlink:actuate="onLoad"/><draw:image xlink:href="./ObjectReplacements/Object 31" xlink:type="simple" xlink:show="embed" xlink:actuate="onLoad"/></draw:frame> </text:p>
      <text:p text:style-name="P59">-Si la carga se cambia por otra de signo opuesto, la fuerza invierte su sentido.</text:p>
      <text:p text:style-name="P45">-Si <text:span text:style-name="T16">a</text:span> = 0º <text:s/><draw:frame draw:style-name="fr13" draw:name="Objeto32" text:anchor-type="as-char" svg:width="1.351cm" svg:height="0.519cm" draw:z-index="33"><draw:object xlink:href="./Object 32" xlink:type="simple" xlink:show="embed" xlink:actuate="onLoad"/><draw:image xlink:href="./ObjectReplacements/Object 32" xlink:type="simple" xlink:show="embed" xlink:actuate="onLoad"/></draw:frame> </text:p>
      <text:p text:style-name="P45">-Si <text:span text:style-name="T16">a</text:span> = 90º |F| = F<text:span text:style-name="T7">máxima</text:span> = q.v.B</text:p>
      <text:p text:style-name="P26"/>
      <text:p text:style-name="P45">Esta última expresión nos sirve para definir el módulo de <draw:frame draw:style-name="fr13" draw:name="Objeto33" text:anchor-type="as-char" svg:width="0.55cm" svg:height="0.519cm" draw:z-index="34"><draw:object xlink:href="./Object 33" xlink:type="simple" xlink:show="embed" xlink:actuate="onLoad"/><draw:image xlink:href="./ObjectReplacements/Object 33" xlink:type="simple" xlink:show="embed" xlink:actuate="onLoad"/></draw:frame> en el S.I.</text:p>
      <text:p text:style-name="P26"/>
      <text:p text:style-name="P26"><draw:frame draw:style-name="fr13" draw:name="Objeto34" text:anchor-type="as-char" svg:width="6.214cm" svg:height="1.092cm" draw:z-index="35"><draw:object xlink:href="./Object 34" xlink:type="simple" xlink:show="embed" xlink:actuate="onLoad"/><draw:image xlink:href="./ObjectReplacements/Object 34" xlink:type="simple" xlink:show="embed" xlink:actuate="onLoad"/></draw:frame></text:p>
      <text:p text:style-name="P60">La inducción magnética de un cierto campo magnético es 1 Tesla (T), si al penetrar la carga de un culombio a la velocidad de 1 m/s, perpendicularmente al campo, sufre una fuerza de 1 N. Con frecuencia se utiliza una unidad denominada gauss, siendo 1 Tesla = 10<text:span text:style-name="T3">4</text:span> gauss.</text:p>
      <text:p text:style-name="P26"/>
      <text:p text:style-name="P45">El sentido de F viene dado por la regla de la mano izquierda:</text:p>
      <text:p text:style-name="P26"/>
      <text:p text:style-name="P30"><text:tab/><draw:frame draw:style-name="fr13" draw:name="Objeto35" text:anchor-type="as-char" svg:width="10.416cm" svg:height="0.519cm" draw:z-index="36"><draw:object xlink:href="./Object 35" xlink:type="simple" xlink:show="embed" xlink:actuate="onLoad"/><draw:image xlink:href="./ObjectReplacements/Object 35" xlink:type="simple" xlink:show="embed" xlink:actuate="onLoad"/></draw:frame></text:p>
      <text:p text:style-name="P26"/>
      <text:p text:style-name="P45">De forma análoga al campo eléctrico, el magnético se representa por líneas de fuerza o líneas de inducción. Tienen las mismas propiedades que las del campo eléctrico, pero se diferencian de ellas en que son cerradas, salen del polo norte y llegan hasta el polo sur. </text:p>
      <text:p text:style-name="P26"/>
      <text:p text:style-name="P45">Si en esa región del espacio, además de un campo magnético, existe uno eléctrico:</text:p>
      <text:p text:style-name="P30"/>
      <text:p text:style-name="P30"><draw:frame draw:style-name="fr13" draw:name="Objeto36" text:anchor-type="as-char" svg:width="4.002cm" svg:height="0.538cm" draw:z-index="37"><draw:object xlink:href="./Object 36" xlink:type="simple" xlink:show="embed" xlink:actuate="onLoad"/><draw:image xlink:href="./ObjectReplacements/Object 36" xlink:type="simple" xlink:show="embed" xlink:actuate="onLoad"/></draw:frame></text:p>
      <text:p text:style-name="P26"/>
      <text:p text:style-name="P26">MOVIMIENTO DE UNA PARTÍCULA CARGADA EN UN CAMPO MAGNÉTICO.</text:p>
      <text:p text:style-name="P26"/>
      <text:p text:style-name="P45">La interacción magnética, caracterizada por la fuerza, resulta ser siempre perpendicular a la velocidad y por tanto modifica únicamente su dirección, permaneciendo inalterable el módulo de la misma. Es por tanto una fuerza centrípeta. </text:p>
      <text:p text:style-name="P45"/>
      <text:p text:style-name="P45">La trayectoria de la carga, cuando penetra en un campo magnético, se verá curvada, dependiendo su curvatura del valor del campo y de la velocidad de la partícula y el sentido de giro, del signo de la carga.</text:p>
      <text:p text:style-name="P45"/>
      <text:p text:style-name="P45">Si la carga se mueve perpendicularmente al campo:</text:p>
      <text:p text:style-name="P26"/>
      <text:p text:style-name="P30"><text:tab/><draw:frame draw:style-name="fr13" draw:name="Objeto37" text:anchor-type="as-char" svg:width="8.41cm" svg:height="1.062cm" draw:z-index="38"><draw:object xlink:href="./Object 37" xlink:type="simple" xlink:show="embed" xlink:actuate="onLoad"/><draw:image xlink:href="./ObjectReplacements/Object 37" xlink:type="simple" xlink:show="embed" xlink:actuate="onLoad"/></draw:frame></text:p>
      <text:p text:style-name="P26"/>
      <text:p text:style-name="P45">Las aplicaciones físicas de la fuerza de Lorentz son muy numerosas: el espectrógrafo de masas, las experiencias de Thomson para determinar la relación carga/masa del electrón, el acelerador de partículas(ciclotrón)...</text:p>
      <text:p text:style-name="P45"/>
      <text:p text:style-name="P45">Si la carga no se moviese inicialmente en una dirección perpendicular al campo magnético, podríamos descomponer el vector velocidad en dos componentes, una paralela al campo y otra perpendicular al mismo. La componente paralela al campo no se ve afectada por la fuerza de Lorentz, por lo que dicho movimiento será rectilíneo y uniforme, mientras que la componente perpendicular se verá curvada, dando como resultado de la composición de los dos movimientos un movimiento helicoidal, en forma de hélice, que es lo más habitual.</text:p>
      <text:p text:style-name="P26"/>
      <text:h text:style-name="P11" text:outline-level="1" text:is-list-header="true">FUERZA SOBRE UN CONDUCTOR RECTILÍNEO.</text:h>
      <text:p text:style-name="P26"/>
      <text:p text:style-name="P45">Si el conductor es rectilíneo y está en un campo magnético <draw:frame draw:style-name="fr13" draw:name="Objeto38" text:anchor-type="as-char" svg:width="0.55cm" svg:height="0.519cm" draw:z-index="39"><draw:object xlink:href="./Object 38" xlink:type="simple" xlink:show="embed" xlink:actuate="onLoad"/><draw:image xlink:href="./ObjectReplacements/Object 38" xlink:type="simple" xlink:show="embed" xlink:actuate="onLoad"/></draw:frame>, uniforme:</text:p>
      <text:p text:style-name="P26"/>
      <text:p text:style-name="P30"><draw:frame draw:style-name="fr13" draw:name="Objeto39" text:anchor-type="as-char" svg:width="3.47cm" svg:height="0.538cm" draw:z-index="40"><draw:object xlink:href="./Object 39" xlink:type="simple" xlink:show="embed" xlink:actuate="onLoad"/><draw:image xlink:href="./ObjectReplacements/Object 39" xlink:type="simple" xlink:show="embed" xlink:actuate="onLoad"/></draw:frame></text:p>
      <text:p text:style-name="P26"/>
      <text:h text:style-name="P6" text:outline-level="1" text:is-list-header="true">CAMPO ORIGINADO POR UNA CARGA EN MOVIMIENTO.</text:h>
      <text:p text:style-name="P26"/>
      <text:p text:style-name="P45">Los trabajos de Ampère y Laplace permitieron definir el campo magnético que crea una carga q, que se mueve con cierta velocidad <draw:frame draw:style-name="fr13" draw:name="Objeto40" text:anchor-type="as-char" svg:width="0.482cm" svg:height="0.467cm" draw:z-index="41"><draw:object xlink:href="./Object 40" xlink:type="simple" xlink:show="embed" xlink:actuate="onLoad"/><draw:image xlink:href="./ObjectReplacements/Object 40" xlink:type="simple" xlink:show="embed" xlink:actuate="onLoad"/></draw:frame>, en un punto situado a una distancia r de ella, mediante la expresión:</text:p>
      <text:p text:style-name="P30"><text:tab/><draw:frame draw:style-name="fr13" draw:name="Objeto41" text:anchor-type="as-char" svg:width="7.458cm" svg:height="1.155cm" draw:z-index="42"><draw:object xlink:href="./Object 41" xlink:type="simple" xlink:show="embed" xlink:actuate="onLoad"/><draw:image xlink:href="./ObjectReplacements/Object 41" xlink:type="simple" xlink:show="embed" xlink:actuate="onLoad"/></draw:frame></text:p>
      <text:p text:style-name="P26"/>
      <text:p text:style-name="P26"><draw:frame draw:style-name="fr13" draw:name="Objeto42" text:anchor-type="as-char" svg:width="0.621cm" svg:height="0.561cm" draw:z-index="43"><draw:object xlink:href="./Object 42" xlink:type="simple" xlink:show="embed" xlink:actuate="onLoad"/><draw:image xlink:href="./ObjectReplacements/Object 42" xlink:type="simple" xlink:show="embed" xlink:actuate="onLoad"/></draw:frame>:<text:tab/><text:tab/>vector unitario dirigido desde la carga creadora al punto.</text:p>
      <text:p text:style-name="P26"><text:span text:style-name="T16">m</text:span> :<text:tab/>permeabilidad magnética del medio.</text:p>
      <text:p text:style-name="P26"><text:tab/><text:tab/>En el vacío = <draw:frame draw:style-name="fr13" draw:name="Objeto43" text:anchor-type="as-char" svg:width="3.678cm" svg:height="0.624cm" draw:z-index="44"><draw:object xlink:href="./Object 43" xlink:type="simple" xlink:show="embed" xlink:actuate="onLoad"/><draw:image xlink:href="./ObjectReplacements/Object 43" xlink:type="simple" xlink:show="embed" xlink:actuate="onLoad"/></draw:frame> </text:p>
      <text:p text:style-name="P26"/>
      <text:p text:style-name="P45">Respecto al campo magnético, podemos distinguir tres tipos de sustancias, cuyo comportamiento es muy diferente:</text:p>
      <text:p text:style-name="P26"/>
      <text:list xml:id="list1799260279" text:style-name="WW8Num8">
        <text:list-item>
          <text:p text:style-name="P27">sustancias diamagnéticas: Su permeabilidad magnética es menor o igual a la del vacío, y por tanto, el campo magnético en su interior es ligeramente inferior al que existe en el vacío (Au,Ag).</text:p>
        </text:list-item>
      </text:list>
      <text:p text:style-name="P26"/>
      <text:list xml:id="list2118029515" text:style-name="WW8Num9">
        <text:list-item>
          <text:p text:style-name="P28">Sustancias paramagnéticas: Su permeabilidad magnética es mayor o igual a la del vacío, y por tanto, el campo magnético en su interior es ligeramente superior al que existe en el vacío (Cr,Mn).</text:p>
        </text:list-item>
      </text:list>
      <text:p text:style-name="P53"/>
      <text:list xml:id="list2132029364" text:style-name="WW8Num6">
        <text:list-item>
          <text:p text:style-name="P29">sustancias ferromagnéticas: Su permeabilidad magnética es mucho mayor <text:s/>que la del vacío, en su interior, la intensidad del campo magnético <text:s/>es <text:s/>muchísimo mayor que en el vacío (Fe).</text:p>
        </text:list-item>
      </text:list>
      <text:p text:style-name="P26"/>
      <text:p text:style-name="P45">Al igual que el campo eléctrico, el magnético es newtoniano, pero a diferencia de él, su dirección no es radial, sino perpendicular a la vez, a la dirección de movimiento de la carga y a la dirección radial. El hecho de que sea newtoniano, permitirá seguir representándolo mediante líneas de fuerza, que ahora serán cerradas.</text:p>
      <text:p text:style-name="P26"/>
      <text:h text:style-name="P12" text:outline-level="1" text:is-list-header="true">CAMPO MAGNÉTICO CREADO POR UNA ESPIRA CIRCULAR EN SU CENTRO.</text:h>
      <text:p text:style-name="P26"/>
      <text:p text:style-name="P30"><draw:frame draw:style-name="fr3" draw:name="Marco4" text:anchor-type="paragraph" svg:x="7.668cm" svg:y="0.002cm" svg:width="8.255cm" svg:height="5.727cm" draw:z-index="45"><draw:text-box><text:p text:style-name="P20"><draw:frame draw:style-name="fr7" draw:name="gráficos3" text:anchor-type="as-char" svg:width="8.244cm" svg:height="5.72cm" draw:z-index="46"><draw:image xlink:href="Pictures/200001350004DD3200037415367C2216.wmf" xlink:type="simple" xlink:show="embed" xlink:actuate="onLoad"/></draw:frame></text:p></draw:text-box></draw:frame>Sea una espira circular de radio r por la que circula una intensidad I en el sentido que se indica en la figura. </text:p>
      <text:p text:style-name="P26"/>
      <text:p text:style-name="P26"><draw:frame draw:style-name="fr13" draw:name="Objeto44" text:anchor-type="as-char" svg:width="4.196cm" svg:height="1.062cm" draw:z-index="47"><draw:object xlink:href="./Object 44" xlink:type="simple" xlink:show="embed" xlink:actuate="onLoad"/><draw:image xlink:href="./ObjectReplacements/Object 44" xlink:type="simple" xlink:show="embed" xlink:actuate="onLoad"/></draw:frame></text:p>
      <text:p text:style-name="P26"/>
      <text:p text:style-name="P26"/>
      <text:p text:style-name="P26"/>
      <text:p text:style-name="P26"/>
      <text:p text:style-name="P26"/>
      <text:p text:style-name="P26"/>
      <text:p text:style-name="P26"/>
      <text:h text:style-name="P7" text:outline-level="1" text:is-list-header="true">CAMPO CREADO POR UN CONDUCTOR RECTILÍNEO E INDEFINIDO. <text:s text:c="4"/></text:h>
      <text:p text:style-name="P26"><draw:frame draw:style-name="fr3" draw:name="Marco5" text:anchor-type="paragraph" svg:x="7.668cm" svg:y="0.002cm" svg:width="8.255cm" svg:height="5.727cm" draw:z-index="48"><draw:text-box><text:p text:style-name="P20"><draw:frame draw:style-name="fr8" draw:name="gráficos4" text:anchor-type="as-char" svg:width="8.244cm" svg:height="5.72cm" draw:z-index="49"><draw:image xlink:href="Pictures/200000BD0005528000039E5A875F61D3.wmf" xlink:type="simple" xlink:show="embed" xlink:actuate="onLoad"/></draw:frame></text:p></draw:text-box></draw:frame></text:p>
      <text:p text:style-name="P45">Vamos a calcular el módulo de <draw:frame draw:style-name="fr13" draw:name="Objeto45" text:anchor-type="as-char" svg:width="0.55cm" svg:height="0.519cm" draw:z-index="50"><draw:object xlink:href="./Object 45" xlink:type="simple" xlink:show="embed" xlink:actuate="onLoad"/><draw:image xlink:href="./ObjectReplacements/Object 45" xlink:type="simple" xlink:show="embed" xlink:actuate="onLoad"/></draw:frame> .</text:p>
      <text:p text:style-name="P30"/>
      <text:p text:style-name="P26"><draw:frame draw:style-name="fr13" draw:name="Objeto46" text:anchor-type="as-char" svg:width="1.699cm" svg:height="0.997cm" draw:z-index="51"><draw:object xlink:href="./Object 46" xlink:type="simple" xlink:show="embed" xlink:actuate="onLoad"/><draw:image xlink:href="./ObjectReplacements/Object 46" xlink:type="simple" xlink:show="embed" xlink:actuate="onLoad"/></draw:frame><text:tab/></text:p>
      <text:p text:style-name="P26"/>
      <text:p text:style-name="P45">Este resultado se conoce como la ley de Biot y Savart, que se puede enunciar:</text:p>
      <text:p text:style-name="P45"/>
      <text:p text:style-name="P45">“El campo magnético creado por una corriente rectilínea e indefinida en un punto es un vector perpendicular al plano formado por el conductor y el punto, sentido el de giro de un sacacorchos que gira como la corriente, y módulo directamente proporcional a la intensidad de la corriente e inversamente proporcional a la distancia del conductor al punto en que se mide el campo.”</text:p>
      <text:p text:style-name="P45"/>
      <text:p text:style-name="P45">Las líneas del campo magnético forman circunferencias concéntricas con el hilo.</text:p>
      <text:h text:style-name="P13" text:outline-level="1" text:is-list-header="true"/>
      <text:h text:style-name="P7" text:outline-level="1" text:is-list-header="true">INTERACCIÓN ELECTRODINÁMICA ENTRE DOS CORRIENTES RECTILÍNEAS E INDEFINIDAS. DEFINICIÓN DE AMPERIO.</text:h>
      <text:p text:style-name="P26"/>
      <text:p text:style-name="P45">Si ponemos dos conductores rectilíneos paralelamente y separados por una pequeña distancia, se observan entre ellos unas fuerzas atractivas o repulsivas según que las corrientes tengan el mismo o distinto sentido. Esta fuerza es directamente proporcional a las intensidades y a la longitud de los conductores e inversamente proporcional a la distancia que los separa.</text:p>
      <text:p text:style-name="P26"/>
      <text:p text:style-name="P45"><draw:frame draw:style-name="fr3" draw:name="Marco6" text:anchor-type="paragraph" svg:x="7.668cm" svg:y="0.002cm" svg:width="8.255cm" svg:height="5.727cm" draw:z-index="52"><draw:text-box><text:p text:style-name="P20"><draw:frame draw:style-name="fr9" draw:name="gráficos5" text:anchor-type="as-char" svg:width="8.244cm" svg:height="5.72cm" draw:z-index="53"><draw:image xlink:href="Pictures/200001080004ABE50002FFB5A7E378AA.wmf" xlink:type="simple" xlink:show="embed" xlink:actuate="onLoad"/></draw:frame></text:p></draw:text-box></draw:frame><text:soft-page-break/>Consideremos dos conductores de longitud L, por los que circulan intensidades I<text:span text:style-name="T7">1</text:span> <text:s/>e I<text:span text:style-name="T7">2</text:span> y separados una distancia r.</text:p>
      <text:p text:style-name="P45">La corriente I<text:span text:style-name="T7">1</text:span> crea a su alrededor un campo magnético, que a una distancia r, a la que se encuentra I<text:span text:style-name="T7">2</text:span>, valdrá:</text:p>
      <text:p text:style-name="P26"/>
      <text:p text:style-name="P30"><draw:frame draw:style-name="fr13" draw:name="Objeto47" text:anchor-type="as-char" svg:width="2.429cm" svg:height="1.092cm" draw:z-index="54"><draw:object xlink:href="./Object 47" xlink:type="simple" xlink:show="embed" xlink:actuate="onLoad"/><draw:image xlink:href="./ObjectReplacements/Object 47" xlink:type="simple" xlink:show="embed" xlink:actuate="onLoad"/></draw:frame></text:p>
      <text:p text:style-name="P26"/>
      <text:p text:style-name="P45">La corriente I<text:span text:style-name="T7">2</text:span> está, por tanto, en el interior del campo B<text:span text:style-name="T7">1</text:span>, por lo que aparecerá sobre ella una fuerza de valor:</text:p>
      <text:p text:style-name="P30"/>
      <text:p text:style-name="P30"><draw:frame draw:style-name="fr13" draw:name="Objeto48" text:anchor-type="as-char" svg:width="7.893cm" svg:height="0.997cm" draw:z-index="55"><draw:object xlink:href="./Object 48" xlink:type="simple" xlink:show="embed" xlink:actuate="onLoad"/><draw:image xlink:href="./ObjectReplacements/Object 48" xlink:type="simple" xlink:show="embed" xlink:actuate="onLoad"/></draw:frame></text:p>
      <text:p text:style-name="P26"/>
      <text:p text:style-name="P45">Del mismo modo I<text:span text:style-name="T7">2</text:span> crea a su alrededor, a una distancia r, un campo B<text:span text:style-name="T7">2</text:span> y al estar I<text:span text:style-name="T7">1</text:span> en su interior aparecerá sobre ella una fuerza F<text:span text:style-name="T7">1</text:span>.</text:p>
      <text:p text:style-name="P26"/>
      <text:p text:style-name="P30"><draw:frame draw:style-name="fr13" draw:name="Objeto49" text:anchor-type="as-char" svg:width="10.971cm" svg:height="1.092cm" draw:z-index="56"><draw:object xlink:href="./Object 49" xlink:type="simple" xlink:show="embed" xlink:actuate="onLoad"/><draw:image xlink:href="./ObjectReplacements/Object 49" xlink:type="simple" xlink:show="embed" xlink:actuate="onLoad"/></draw:frame></text:p>
      <text:p text:style-name="P26"/>
      <text:p text:style-name="P45">La dirección y sentido de ambas fuerzas son los que se indican en la figura. Observamos que ambas fuerzas <text:s/>tienen la misma intensidad y dirección, siendo de sentido opuesto, de acuerdo con la 3ª  ley de Newton.</text:p>
      <text:p text:style-name="P45"/>
      <text:p text:style-name="P45">En la figura se observa que dos corrientes paralelas se atraen entre sí, si las intensidades tienen el mismo sentido y de igual manera se demostraría que si tienen sentidos contrarios se repelerían.</text:p>
      <text:p text:style-name="P45"/>
      <text:p text:style-name="P45">La fuerza por unidad de longitud del conductor, tanto para una corriente como para la otra, viene dada por:</text:p>
      <text:p text:style-name="P26"/>
      <text:p text:style-name="P30"><draw:frame draw:style-name="fr13" draw:name="Objeto50" text:anchor-type="as-char" svg:width="8.423cm" svg:height="1.155cm" draw:z-index="57"><draw:object xlink:href="./Object 50" xlink:type="simple" xlink:show="embed" xlink:actuate="onLoad"/><draw:image xlink:href="./ObjectReplacements/Object 50" xlink:type="simple" xlink:show="embed" xlink:actuate="onLoad"/></draw:frame></text:p>
      <text:p text:style-name="P26"/>
      <text:p text:style-name="P26"><text:tab/>El resultado de las acciones entre corrientes paralelas tiene gran importancia, porque permite definir, de forma experimental, el amperio (A), utilizando entonces como magnitud fundamental la intensidad en lugar de la carga.</text:p>
      <text:p text:style-name="P26"/>
      <text:p text:style-name="P53">"Se define el amperio como la intensidad de corriente que circulando en el mismo sentido por dos conductores rectilíneos y paralelos, separados una distancia de 1 m. en el vacío, determina entre ellos una fuerza atractiva de 2.10<text:span text:style-name="T3">-7</text:span> <text:s/>N. por cada metro de longitud"</text:p>
      <text:p text:style-name="P51"><text:tab/>Admitiendo como unidad fundamental de medida el amperio, el culombio resulta ser la cantidad de carga que atraviesa en un segundo una sección de conductor por la que circula una corriente de un amperio.</text:p>
      <text:p text:style-name="P26"/>
      <text:p text:style-name="P4">FLUJO DEL CAMPO MAGNÉTICO. INDUCCIÓN ELECTROMAGNÉTICA.</text:p>
      <text:p text:style-name="P26"/>
      <text:p text:style-name="P45">Como sabemos, siempre que un campo es inversamente proporcional al cuadrado de la distancia, el flujo del mismo a través de una superficie representa el número de líneas de fuerza que atraviesan dicha superficie.</text:p>
      <text:p text:style-name="P26"/>
      <text:p text:style-name="P45">Se define el flujo magnético:</text:p>
      <text:p text:style-name="P26"/>
      <text:p text:style-name="P31"><draw:frame draw:style-name="fr13" draw:name="Objeto51" text:anchor-type="as-char" svg:width="6.676cm" svg:height="1.833cm" draw:z-index="58"><draw:object xlink:href="./Object 51" xlink:type="simple" xlink:show="embed" xlink:actuate="onLoad"/><draw:image xlink:href="./ObjectReplacements/Object 51" xlink:type="simple" xlink:show="embed" xlink:actuate="onLoad"/></draw:frame></text:p>
      <text:p text:style-name="P26"/>
      <text:p text:style-name="P45">La unidad de flujo magnético en el S.I. es el weber (Wb) y equivale a <text:s/>un T/m<text:span text:style-name="T3">2</text:span>. Por ello, en ocasiones se utiliza como unidad del campo magnético el weber.m<text:span text:style-name="T3"></text:span>.</text:p>
      <text:p text:style-name="P26"/>
      <text:p text:style-name="P45">Otra unidad usada es: <text:s/>1 Maxwell = 1 Gauss/cm<text:span text:style-name="T3">2</text:span>;<text:tab/>1 Wb = 10<text:span text:style-name="T3">8</text:span> maxwell.</text:p>
      <text:p text:style-name="P26"/>
      <text:p text:style-name="P45">Al estudiar el flujo que atraviesa una superficie cerrada, hemos obtenido para el campo gravitatorio y eléctrico el teorema de Gauss. En el caso del campo magnético, al no existir polos magnéticos aislados, todas las líneas de fuerza que salen vuelven a entrar al interior de la superficie, por lo que el flujo neto a través de ésta, debe ser nulo en todo momento: </text:p>
      <text:p text:style-name="P45"/>
      <text:p text:style-name="P45"><draw:frame draw:style-name="fr13" draw:name="Objeto52" text:anchor-type="as-char" svg:width="5.191cm" svg:height="1.833cm" draw:z-index="59"><draw:object xlink:href="./Object 52" xlink:type="simple" xlink:show="embed" xlink:actuate="onLoad"/><draw:image xlink:href="./ObjectReplacements/Object 52" xlink:type="simple" xlink:show="embed" xlink:actuate="onLoad"/></draw:frame></text:p>
      <text:p text:style-name="P45"/>
      <text:p text:style-name="P48"><text:bookmark-start text:name="_1000462553"/><text:bookmark-end text:name="_1000462553"/><draw:frame draw:style-name="fr15" draw:name="Objeto53" text:anchor-type="as-char" svg:width="13.566cm" svg:height="6.999cm" draw:z-index="60"><draw:object-ole xlink:href="./Object 53" xlink:type="simple" xlink:show="embed" xlink:actuate="onLoad"/><draw:image xlink:href="./ObjectReplacements/Object 53" xlink:type="simple" xlink:show="embed" xlink:actuate="onLoad"/></draw:frame></text:p>
      <text:p text:style-name="P36"/>
      <text:p text:style-name="P37"><text:soft-page-break/><draw:frame draw:style-name="fr10" draw:name="gráficos6" text:anchor-type="as-char" svg:width="11.428cm" svg:height="7.754cm" draw:z-index="61"><draw:image xlink:href="Pictures/200000F6000537370003A2E62EC38245.wmf" xlink:type="simple" xlink:show="embed" xlink:actuate="onLoad"/></draw:frame></text:p>
      <text:p text:style-name="P26"/>
      <text:p text:style-name="P45">En 1.830, Faraday en Inglaterra y Henry en Estados Unidos iniciaron una serie de investigaciones dirigidas a generar corrientes eléctricas a partir de campos magnéticos, llegando ambos <text:s/>en 1.931 a conclusiones semejantes: los campos magnéticos bajo ciertas condiciones, son capaces de generar corrientes eléctricas y por tanto campos eléctricos.</text:p>
      <text:p text:style-name="P26"/>
      <text:p text:style-name="P45">Puesto que la investigación de Faraday y Henry iba encaminada a la detección de corrientes, es lógico pensar que necesitasen un aparato que pudiese detectar el paso de corriente. Por sencillez podemos pensar en una espira y un galvanómetro intercalado en la misma, tal como se indica en las figuras. De los experimentos que realizaron sacaron las siguientes conclusiones:</text:p>
      <text:p text:style-name="P26"/>
      <text:p text:style-name="P59">-<text:tab/>La mera presencia de un campo magnético (imán, por potente que sea) no induce ninguna corriente en el circuito.</text:p>
      <text:p text:style-name="P59">-<text:tab/>Si movemos la espira se induce corriente, mientras mantenemos el movimiento de la espira. Asimismo el sentido de la corriente cambia cuando invertimos el sentido del movimiento de la espira.</text:p>
      <text:p text:style-name="P59">-<text:tab/>Si movemos el imán, los resultados son análogos a cuando movíamos la espira.</text:p>
      <text:p text:style-name="P26"/>
      <text:p text:style-name="P45">Si en lugar de un imán recurrimos a otros campos magnéticos, como los creados por alguna corriente, obtenemos los mismos resultados: siempre que haya movimiento de la espira o del circuito se obtiene corriente inducida. Incluso hay un caso en el que se genera corriente inducida sin que haya movimiento. Ello ocurre durante un intervalo muy corto de tiempo, al conectar y desconectar el circuito que genera el campo magnético.</text:p>
      <text:p text:style-name="P26"/>
      <text:p text:style-name="P45">A las corrientes que se generan así se denominan corrientes inducidas y al conjunto de fenómenos que hemos visto, fenómenos de inducción.</text:p>
      <text:p text:style-name="P26"/>
      <text:p text:style-name="P45"/>
      <text:p text:style-name="P5">FUERZA ELECTROMOTRIZ INDUCIDA. LEY DE FARADAY.</text:p>
      <text:p text:style-name="P26"/>
      <text:p text:style-name="P45">El gran mérito de Faraday y Henry consistió en observar que el hecho común a todas las experiencias anteriores, en las que aparecen corrientes inducidas, es que existe una variación del flujo magnético con el tiempo, a través del circuito en el que aparecen dichas corrientes.</text:p>
      <text:p text:style-name="P26"/>
      <text:p text:style-name="P45">La ley de Faraday dice:</text:p>
      <text:p text:style-name="P26"/>
      <text:p text:style-name="P54">" La fuerza electromotriz inducida en un circuito es igual al valor negativo de la rapidez con que está cambiando el flujo magnético que atraviesa el circuito"</text:p>
      <text:p text:style-name="P26"/>
      <text:p text:style-name="P36"><draw:frame draw:style-name="fr13" draw:name="Objeto54" text:anchor-type="as-char" svg:width="10.396cm" svg:height="1.016cm" draw:z-index="62"><draw:object xlink:href="./Object 54" xlink:type="simple" xlink:show="embed" xlink:actuate="onLoad"/><draw:image xlink:href="./ObjectReplacements/Object 54" xlink:type="simple" xlink:show="embed" xlink:actuate="onLoad"/></draw:frame></text:p>
      <text:p text:style-name="P31"/>
      <text:p text:style-name="P61">Recordemos que la f.e.m. se define como el trabajo realizado por unidad de carga, para que circule corriente por el circuito y se mide en el S.I. en voltios. </text:p>
      <text:p text:style-name="P61"><text:span text:style-name="T14">e</text:span> <text:s/>= dW/dq.</text:p>
      <text:p text:style-name="P61"/>
      <text:p text:style-name="P45">El flujo magnético a través de la espira en el instante correspondiente a la figura es:</text:p>
      <text:p text:style-name="P26"/>
      <text:p text:style-name="P31"><draw:frame draw:style-name="fr13" draw:name="Objeto55" text:anchor-type="as-char" svg:width="7.557cm" svg:height="4.175cm" draw:z-index="63"><draw:object xlink:href="./Object 55" xlink:type="simple" xlink:show="embed" xlink:actuate="onLoad"/><draw:image xlink:href="./ObjectReplacements/Object 55" xlink:type="simple" xlink:show="embed" xlink:actuate="onLoad"/></draw:frame></text:p>
      <text:p text:style-name="P26"/>
      <text:p text:style-name="P26">ya que la parte de la espira situada fuera del imán no es atravesada por ninguna línea de fuerza.</text:p>
      <text:p text:style-name="P26"><text:s/><draw:frame draw:style-name="fr11" draw:name="gráficos7" text:anchor-type="as-char" svg:width="8.186cm" svg:height="5.662cm" draw:z-index="64"><draw:image xlink:href="Pictures/200000FF000499EA0003C2A1697F26EB.wmf" xlink:type="simple" xlink:show="embed" xlink:actuate="onLoad"/></draw:frame><text:bookmark text:name="_1000482244"/><draw:frame draw:style-name="fr16" draw:name="Objeto56" text:anchor-type="as-char" svg:width="8.153cm" svg:height="5.643cm" draw:z-index="65"><draw:object-ole xlink:href="./Object 56" xlink:type="simple" xlink:show="embed" xlink:actuate="onLoad"/><draw:image xlink:href="./ObjectReplacements/Object 56" xlink:type="simple" xlink:show="embed" xlink:actuate="onLoad"/></draw:frame></text:p>
      <text:p text:style-name="P45"/>
      <text:p text:style-name="P45">Al extraer la espira una distancia dx, el flujo experimenta una disminución que viene dada por d<text:span text:style-name="T13">f</text:span>, siendo d<text:span text:style-name="T13">f</text:span>/dt la rapidez con que varía:</text:p>
      <text:p text:style-name="P26"><text:soft-page-break/></text:p>
      <text:p text:style-name="P31"><draw:frame draw:style-name="fr13" draw:name="Objeto57" text:anchor-type="as-char" svg:width="8.31cm" svg:height="0.997cm" draw:z-index="66"><draw:object xlink:href="./Object 57" xlink:type="simple" xlink:show="embed" xlink:actuate="onLoad"/><draw:image xlink:href="./ObjectReplacements/Object 57" xlink:type="simple" xlink:show="embed" xlink:actuate="onLoad"/></draw:frame></text:p>
      <text:p text:style-name="P26"/>
      <text:p text:style-name="P26">y por tanto de acuerdo con la ley de Faraday, podemos afirmar que la f.e.m. inducida en el circuito es:</text:p>
      <text:p text:style-name="P26"/>
      <text:p text:style-name="P31"><draw:frame draw:style-name="fr13" draw:name="Objeto58" text:anchor-type="as-char" svg:width="3.718cm" svg:height="0.997cm" draw:z-index="67"><draw:object xlink:href="./Object 58" xlink:type="simple" xlink:show="embed" xlink:actuate="onLoad"/><draw:image xlink:href="./ObjectReplacements/Object 58" xlink:type="simple" xlink:show="embed" xlink:actuate="onLoad"/></draw:frame></text:p>
      <text:p text:style-name="P26"/>
      <text:p text:style-name="P45">La f.e.m. produce una corriente en la espira i = <text:span text:style-name="T13">e</text:span>/R, siendo R la resistencia de la espira. Esta corriente tiene el sentido que se indica en la figura, de modo que se oponga a la variación de flujo que la produjo.</text:p>
      <text:p text:style-name="P26"/>
      <text:p text:style-name="P45">Al mismo resultado podríamos haber llegado por consideraciones energéticas: Cuando se mueve la espira, circula por ella una corriente inducida de intensidad I, por lo que sobre cada uno de los lados de la espira situados en el interior del campo aparecerá una fuerza, debida al campo magnético:</text:p>
      <text:p text:style-name="P26"/>
      <text:p text:style-name="P31"><draw:frame draw:style-name="fr13" draw:name="Objeto59" text:anchor-type="as-char" svg:width="12.801cm" svg:height="0.626cm" draw:z-index="68"><draw:object xlink:href="./Object 59" xlink:type="simple" xlink:show="embed" xlink:actuate="onLoad"/><draw:image xlink:href="./ObjectReplacements/Object 59" xlink:type="simple" xlink:show="embed" xlink:actuate="onLoad"/></draw:frame></text:p>
      <text:p text:style-name="P26"/>
      <text:p text:style-name="P45">Las fuerzas F<text:span text:style-name="T7">2</text:span> y F<text:span text:style-name="T7">3</text:span> se anulan mutuamente por se iguales y de sentidos opuestos. Sobre el lado menor actúa F<text:span text:style-name="T7">1</text:span>, que será la que necesitamos vencer para que la espira se desplace con velocidad constante. Energéticamente hablando, el trabajo externo realizado se transforma en energía eléctrica de la corriente inducida.</text:p>
      <text:p text:style-name="P45">Para mantener una velocidad constante, debemos realizar un trabajo externo cuya potencia es:</text:p>
      <text:p text:style-name="P31"/>
      <text:p text:style-name="P31"><text:tab/><draw:frame draw:style-name="fr13" draw:name="Objeto60" text:anchor-type="as-char" svg:width="6.803cm" svg:height="0.997cm" draw:z-index="69"><draw:object xlink:href="./Object 60" xlink:type="simple" xlink:show="embed" xlink:actuate="onLoad"/><draw:image xlink:href="./ObjectReplacements/Object 60" xlink:type="simple" xlink:show="embed" xlink:actuate="onLoad"/></draw:frame></text:p>
      <text:p text:style-name="P26"/>
      <text:p text:style-name="P26">que será precisamente la potencia de la corriente inducida en el circuito</text:p>
      <text:p text:style-name="P26"/>
      <text:p text:style-name="P31"><text:tab/><draw:frame draw:style-name="fr13" draw:name="Objeto61" text:anchor-type="as-char" svg:width="4.449cm" svg:height="0.529cm" draw:z-index="70"><draw:object xlink:href="./Object 61" xlink:type="simple" xlink:show="embed" xlink:actuate="onLoad"/><draw:image xlink:href="./ObjectReplacements/Object 61" xlink:type="simple" xlink:show="embed" xlink:actuate="onLoad"/></draw:frame></text:p>
      <text:p text:style-name="P26"/>
      <text:p text:style-name="P26">siendo <text:span text:style-name="T13">e</text:span> la f.e.m. inducida e I la intensidad de la corriente que circula.</text:p>
      <text:p text:style-name="P26"/>
      <text:p text:style-name="P45">El signo negativo de la ley de Faraday indica cuál debe ser el sentido de la corriente inducida, sin embargo fue Lenz quien en 1834 describió de forma concreta y precisa, cómo determinar dicho sentido, al enunciar la ley que lleva su nombre:</text:p>
      <text:p text:style-name="P26"/>
      <text:p text:style-name="P54">" El sentido de la corriente es tal, que por sus efectos electromagnéticos, tiende a <text:s text:c="3"/>oponerse a la causa que la produce."</text:p>
      <text:p text:style-name="P26"/>
      <text:p text:style-name="P45">En realidad la ley de Lenz es otra forma de enunciar el principio de conservación de la energía. Si la corriente inducida de la fig. 1.2 tuviera otro sentido, la cara de la espira enfrentada al polo N del imán, se comportaría como un polo S, atrayendo al imán. <text:soft-page-break/>Realizaría trabajo sobre el imán al mismo tiempo que se produce una corriente eléctrica, originando más trabajo. Estaríamos creando energía de la nada. Esto no es posible.</text:p>
      <text:p text:style-name="P3"/>
      <text:p text:style-name="P3">FUNDAMENTO DE LA GENERACIÓN DE CORRIENTE ALTERNA.</text:p>
      <text:p text:style-name="P26"/>
      <text:p text:style-name="P45"><draw:frame draw:style-name="fr4" draw:name="Marco7" text:anchor-type="paragraph" svg:x="7.706cm" svg:y="0.168cm" svg:width="8.311cm" svg:height="5.779cm" draw:z-index="71"><draw:text-box><text:p text:style-name="P20"><draw:frame draw:style-name="fr12" draw:name="gráficos8" text:anchor-type="as-char" svg:width="8.244cm" svg:height="5.701cm" draw:z-index="72"><draw:image xlink:href="Pictures/200000A90004EEF90003552E0308736D.wmf" xlink:type="simple" xlink:show="embed" xlink:actuate="onLoad"/></draw:frame></text:p></draw:text-box></draw:frame>El alternador o generador de corriente alterna más sencillo lo constituye una espira rectangular que gira con velocidad angular <text:span text:style-name="T13">w</text:span> constante en una campo magnético uniforme <draw:frame draw:style-name="fr13" draw:name="Objeto62" text:anchor-type="as-char" svg:width="0.55cm" svg:height="0.519cm" draw:z-index="81"><draw:object xlink:href="./Object 62" xlink:type="simple" xlink:show="embed" xlink:actuate="onLoad"/><draw:image xlink:href="./ObjectReplacements/Object 62" xlink:type="simple" xlink:show="embed" xlink:actuate="onLoad"/></draw:frame> . Los extremos de la espira están soldados a dos anillos, a<text:span text:style-name="T7">1</text:span> y a<text:span text:style-name="T7">2</text:span> , que giran con la misma, y mediante dos escobillas, b<text:span text:style-name="T7">1</text:span> y b<text:span text:style-name="T7">2</text:span>, se toma la corriente para su utilización en la resistencia R del circuito exterior. Esta corriente cambia de sentido cada vez que el cuadro pasa por una posición normal al campo magnético, como puede comprobarse si aplicamos la ley de Lenz. El período de la corriente alterna coincidirá con el de rotación de la espira.</text:p>
      <text:p text:style-name="P26"/>
      <text:p text:style-name="P45">Al girar la espira, el flujo que la atraviesa variará con el tiempo, pues aunque <draw:frame draw:style-name="fr13" draw:name="Objeto63" text:anchor-type="as-char" svg:width="0.55cm" svg:height="0.519cm" draw:z-index="74"><draw:object xlink:href="./Object 63" xlink:type="simple" xlink:show="embed" xlink:actuate="onLoad"/><draw:image xlink:href="./ObjectReplacements/Object 63" xlink:type="simple" xlink:show="embed" xlink:actuate="onLoad"/></draw:frame> y <draw:frame draw:style-name="fr13" draw:name="Objeto64" text:anchor-type="as-char" svg:width="0.517cm" svg:height="0.526cm" draw:z-index="75"><draw:object xlink:href="./Object 64" xlink:type="simple" xlink:show="embed" xlink:actuate="onLoad"/><draw:image xlink:href="./ObjectReplacements/Object 64" xlink:type="simple" xlink:show="embed" xlink:actuate="onLoad"/></draw:frame> son constantes (suponemos la espira indeformable), no lo es el ángulo que forman, <text:span text:style-name="T13">a</text:span>. De acuerdo con la ley de Faraday:</text:p>
      <text:p text:style-name="P26"/>
      <text:p text:style-name="P31"><text:tab/><draw:frame draw:style-name="fr13" draw:name="Objeto65" text:anchor-type="as-char" svg:width="11.098cm" svg:height="1.074cm" draw:z-index="76"><draw:object xlink:href="./Object 65" xlink:type="simple" xlink:show="embed" xlink:actuate="onLoad"/><draw:image xlink:href="./ObjectReplacements/Object 65" xlink:type="simple" xlink:show="embed" xlink:actuate="onLoad"/></draw:frame></text:p>
      <text:p text:style-name="P26"/>
      <text:p text:style-name="P45">Si originalmente los vectores <draw:frame draw:style-name="fr13" draw:name="Objeto66" text:anchor-type="as-char" svg:width="0.55cm" svg:height="0.519cm" draw:z-index="77"><draw:object xlink:href="./Object 66" xlink:type="simple" xlink:show="embed" xlink:actuate="onLoad"/><draw:image xlink:href="./ObjectReplacements/Object 66" xlink:type="simple" xlink:show="embed" xlink:actuate="onLoad"/></draw:frame> y <draw:frame draw:style-name="fr13" draw:name="Objeto67" text:anchor-type="as-char" svg:width="0.517cm" svg:height="0.526cm" draw:z-index="78"><draw:object xlink:href="./Object 67" xlink:type="simple" xlink:show="embed" xlink:actuate="onLoad"/><draw:image xlink:href="./ObjectReplacements/Object 67" xlink:type="simple" xlink:show="embed" xlink:actuate="onLoad"/></draw:frame> están orientados en el mismo sentido ( <text:span text:style-name="T13">a</text:span> = 0), el ángulo que formarán dichos vectores al cabo de cierto tiempo será: <text:span text:style-name="T13">a</text:span> = <text:span text:style-name="T13">w</text:span>.t y por tanto:</text:p>
      <text:p text:style-name="P26"/>
      <text:p text:style-name="P31"><text:tab/><draw:frame draw:style-name="fr13" draw:name="Objeto68" text:anchor-type="as-char" svg:width="12.58cm" svg:height="1.016cm" draw:z-index="79"><draw:object xlink:href="./Object 68" xlink:type="simple" xlink:show="embed" xlink:actuate="onLoad"/><draw:image xlink:href="./ObjectReplacements/Object 68" xlink:type="simple" xlink:show="embed" xlink:actuate="onLoad"/></draw:frame></text:p>
      <text:p text:style-name="P26"/>
      <text:p text:style-name="P57">-<text:tab/>El valor de la f.e.m. varía con el tiempo, a su valor en un instante determinado se le denomina f.e.m. instantánea.</text:p>
      <text:p text:style-name="P57">-<text:tab/>Su valor varía periódicamente, siendo su período T = 2<text:span text:style-name="T13">p</text:span>/<text:span text:style-name="T13">w</text:span> y su frecuencia f = 1/T = <text:span text:style-name="T13">w</text:span>/2<text:span text:style-name="T13">p</text:span>.</text:p>
      <text:p text:style-name="P57">-<text:tab/>Su valor máximo es <text:span text:style-name="T16"></text:span><text:span text:style-name="T7">o</text:span> = B.S.<text:span text:style-name="T16"></text:span>, que resulta ser directamente proporcional a la velocidad angular de giro.</text:p>
      <text:p text:style-name="P57">-<text:tab/>Su signo cambia dos veces a lo largo de un período; por tanto la corriente inducida cambia de sentido 2.f veces pos segundo</text:p>
      <text:p text:style-name="P26"/>
      <text:p text:style-name="P45">Si en el circuito existe una resistencia R, estará recorrida por una intensidad <text:soft-page-break/>sinusoidal cuyo valor en cada instante es:</text:p>
      <text:p text:style-name="P26"/>
      <text:p text:style-name="P31"><text:tab/><draw:frame draw:style-name="fr13" draw:name="Objeto69" text:anchor-type="as-char" svg:width="5.406cm" svg:height="1.092cm" draw:z-index="86"><draw:object xlink:href="./Object 69" xlink:type="simple" xlink:show="embed" xlink:actuate="onLoad"/><draw:image xlink:href="./ObjectReplacements/Object 69" xlink:type="simple" xlink:show="embed" xlink:actuate="onLoad"/></draw:frame></text:p>
      <text:p text:style-name="P31"/>
      <text:p text:style-name="P31">La intensidad de la corriente alterna no significa, como en la continua, el flujo o paso de electrones siempre en el mismo sentido a través de una sección de un conductor. Por el contrario, la corriente alterna consiste en una vibración de muy pequeña amplitud de los electrones y de período T, es decir, se trata de un movimiento ondulatorio de los electrones en el seno del metal. </text:p>
      <text:p text:style-name="P45"/>
      <text:p text:style-name="P45">Dado que los efectos de la corriente alterna son debidos a la propagación de dicho movimiento ondulatorio, entendemos por paso de la corriente alterna la propagación de dicha onda por el conductor.</text:p>
      <text:p text:style-name="P26"/>
      <text:p text:style-name="P26">APÉNDICE I. TRANSPORTE DE ENERGÍA ELÉCTRICA. TRANSFORMADORES.</text:p>
      <text:p text:style-name="P26"/>
      <text:p text:style-name="P45">La gran importancia industrial de las corrientes alternas reside en la facilidad y economía con que permiten transportar energía eléctrica.</text:p>
      <text:p text:style-name="P45"/>
      <text:p text:style-name="P45">En los primeros tiempos de la electricidad la energía eléctrica se consumía en las proximidades del generador que la producía y entonces la corriente continua era universalmente empleada. Pero al resultar indispensable el transportar la energía eléctrica a grandes distancias, las pérdidas energéticas experimentadas a lo largo de la conducción debido al <text:s/>efecto Joule:</text:p>
      <text:p text:style-name="P26"/>
      <text:p text:style-name="P31"><draw:frame draw:style-name="fr13" draw:name="Objeto70" text:anchor-type="as-char" svg:width="5.339cm" svg:height="0.997cm" draw:z-index="80"><draw:object xlink:href="./Object 70" xlink:type="simple" xlink:show="embed" xlink:actuate="onLoad"/><draw:image xlink:href="./ObjectReplacements/Object 70" xlink:type="simple" xlink:show="embed" xlink:actuate="onLoad"/></draw:frame></text:p>
      <text:p text:style-name="P26"/>
      <text:p text:style-name="P26">obligaron a recurrir a la corriente alterna.</text:p>
      <text:p text:style-name="P26"/>
      <text:p text:style-name="P45">Se podían disminuir las pérdidas energéticas <text:s/>aumentando el grosor de los cables, pero no era viable económicamente. </text:p>
      <text:p text:style-name="P26"/>
      <text:p text:style-name="P45">Utilizando la corriente alterna es posible, mediante el uso de transformadores, transportar la electricidad a elevado potencial y reducirlo luego para el consumo al potencial deseado. Como la potencia eléctrica P = I.V, a igualdad de potencia transportada, cuanto mayor sea V menor será I, y en consecuencia las pérdidas de acuerdo con la ley de Joule, menores, permitiendo además utilizar conductores de menor sección que si se tratara de corriente continua.</text:p>
      <text:p text:style-name="P26"/>
      <text:p text:style-name="P45"><draw:frame draw:style-name="fr4" draw:name="Marco8" text:anchor-type="paragraph" svg:x="7.71cm" svg:y="0.002cm" svg:width="8.248cm" svg:height="5.727cm" draw:z-index="73"><draw:text-box><text:p text:style-name="P20"><text:bookmark-start text:name="_1000482524"/><text:bookmark-end text:name="_1000482524"/><draw:frame draw:style-name="fr17" draw:name="Objeto71" text:anchor-type="as-char" svg:width="8.154cm" svg:height="5.643cm" draw:z-index="82"><draw:object-ole xlink:href="./Object 71" xlink:type="simple" xlink:show="embed" xlink:actuate="onLoad"/><draw:image xlink:href="./ObjectReplacements/Object 71" xlink:type="simple" xlink:show="embed" xlink:actuate="onLoad"/></draw:frame></text:p></draw:text-box></draw:frame>Un transformador consiste esencialmente en dos arrollamientos de hilo conductor que con frecuencia están devanados sobre un mismo núcleo de hierro y aislados entre sí. <text:soft-page-break/>Cuando se aplica una f.e.m. al circuito primario, P, la corriente que pasa por él produce la imantación del hierro. </text:p>
      <text:p text:style-name="P45"/>
      <text:p text:style-name="P45">Debido a las especiales características magnéticas del hierro, el mismo flujo que pasa a través de P, lo hace también a través del secundario, S. en donde se inducirá una f.e.m., que será proporcional al número de espiras <text:s/>existentes en dicha bobina:</text:p>
      <text:p text:style-name="P26"/>
      <text:p text:style-name="P31"><text:tab/><draw:frame draw:style-name="fr13" draw:name="Objeto72" text:anchor-type="as-char" svg:width="2.154cm" svg:height="1.185cm" draw:z-index="83"><draw:object xlink:href="./Object 72" xlink:type="simple" xlink:show="embed" xlink:actuate="onLoad"/><draw:image xlink:href="./ObjectReplacements/Object 72" xlink:type="simple" xlink:show="embed" xlink:actuate="onLoad"/></draw:frame></text:p>
      <text:p text:style-name="P26"/>
      <text:p text:style-name="P45">Esta corriente es aprovechada uniendo los bornes A y B del secundario a un circuito de utilización.</text:p>
      <text:p text:style-name="P45">Aplicando el principio de conservación de la energía:</text:p>
      <text:p text:style-name="P26"/>
      <text:p text:style-name="P31"><text:tab/><draw:frame draw:style-name="fr13" draw:name="Objeto73" text:anchor-type="as-char" svg:width="5.286cm" svg:height="1.185cm" draw:z-index="84"><draw:object xlink:href="./Object 73" xlink:type="simple" xlink:show="embed" xlink:actuate="onLoad"/><draw:image xlink:href="./ObjectReplacements/Object 73" xlink:type="simple" xlink:show="embed" xlink:actuate="onLoad"/></draw:frame></text:p>
      <text:p text:style-name="P26"/>
      <text:p text:style-name="P26">es decir los valores de las intensidades en el primario y en el secundario están en razón inversa al número de espiras<text:bookmark text:name="QuickMark"/> respectivas.</text:p>
      <text:p text:style-name="P45"/>
      <text:p text:style-name="P45">En un transformador que eleve la tensión n<text:span text:style-name="T7">P</text:span> &lt; n<text:span text:style-name="T7">S</text:span> y por lo tanto I<text:span text:style-name="T7">S</text:span> es menor que I<text:span text:style-name="T7">P</text:span> ; lo contrario ocurre en un transformador que reduzca el voltaje.</text:p>
      <text:h text:style-name="P6" text:outline-level="1" text:is-list-header="true"/>
      <text:h text:style-name="P9" text:outline-level="1"/>
      <text:list xml:id="list2043285134" text:style-name="WW8Num3">
        <text:list-item>
          <text:p text:style-name="P70">Determinar el campo eléctrico creado por un dipolo en un punto que equidista de las cargas.</text:p>
        </text:list-item>
      </text:list>
      <text:p text:style-name="P40"/>
      <text:list xml:id="list1947534551" text:continue-numbering="true" text:style-name="WW8Num3">
        <text:list-item>
          <text:p text:style-name="P41">Entre dos láminas planas y paralelas cargadas existe un campo eléctrico uniforme. Se abandona un electrón en la lámina cargada negativamente. Si la distancia entre las láminas es de 3 cm. y el campo eléctrico vale 800 N/C, calcular:</text:p>
        </text:list-item>
      </text:list>
      <text:p text:style-name="P40"/>
      <text:list xml:id="list1576385661" text:continue-numbering="true" text:style-name="WW8Num3">
        <text:list-item>
          <text:list>
            <text:list-item>
              <text:p text:style-name="P41">El tiempo que tarda el electrón en llegar a la lámina positiva;</text:p>
            </text:list-item>
            <text:list-item>
              <text:p text:style-name="P41">La velocidad que tiene al llegar a esa lámina.</text:p>
            </text:list-item>
          </text:list>
        </text:list-item>
      </text:list>
      <text:p text:style-name="P63"><text:span text:style-name="T10">Datos:carga del e</text:span><text:span text:style-name="T4">-</text:span><text:span text:style-name="T10">=-1.6 10</text:span><text:span text:style-name="T4">-19</text:span><text:span text:style-name="T10"> C; masa del e</text:span><text:span text:style-name="T4">-</text:span><text:span text:style-name="T10">=9.11 10</text:span><text:span text:style-name="T4">-31</text:span><text:span text:style-name="T10"> Kg</text:span></text:p>
      <text:p text:style-name="P40"/>
      <text:list xml:id="list307003467" text:continue-numbering="true" text:style-name="WW8Num3">
        <text:list-item>
          <text:p text:style-name="P32"><text:span text:style-name="T10">Dos cargas puntuales q</text:span><text:span text:style-name="T8">1</text:span><text:span text:style-name="T10">=40 nC y q</text:span><text:span text:style-name="T8">2</text:span><text:span text:style-name="T10">=-30 nC se encuentran situadas a 10 cm la una de la otra:</text:span></text:p>
        </text:list-item>
      </text:list>
      <text:p text:style-name="P40"/>
      <text:list xml:id="list1393820739" text:continue-numbering="true" text:style-name="WW8Num3">
        <text:list-item>
          <text:list>
            <text:list-item>
              <text:p text:style-name="P41">calcular el potencial:</text:p>
              <text:list>
                <text:list-item>
                  <text:p text:style-name="P41">En un punto A situado en el punto medio del segmento que las une;</text:p>
                </text:list-item>
                <text:list-item>
                  <text:p text:style-name="P32"><text:span text:style-name="T10">En un punto B situado a 8 cm de q</text:span><text:span text:style-name="T8">1</text:span><text:span text:style-name="T10"> y a 6 cm de q</text:span><text:span text:style-name="T8">2</text:span><text:span text:style-name="T10">.</text:span></text:p>
                </text:list-item>
              </text:list>
            </text:list-item>
            <text:list-item>
              <text:p text:style-name="P41">Calcular el campo eléctrico en A y en B.</text:p>
            </text:list-item>
            <text:list-item>
              <text:p text:style-name="P41">Calcular el trabajo necesario para transportar la carga q=25 nC de B a A.</text:p>
            </text:list-item>
          </text:list>
        </text:list-item>
      </text:list>
      <text:p text:style-name="P40"/>
      <text:list xml:id="list1192699676" text:continue-numbering="true" text:style-name="WW8Num3">
        <text:list-item>
          <text:p text:style-name="P32"><text:span text:style-name="T10">El potencial eléctrico en un punto del eje OX tiene por ecuación: V(x)=X</text:span><text:span text:style-name="T4">2</text:span><text:span text:style-name="T10">-3X. Calcular la intensidad del campo eléctrico en el punto x=4 m.</text:span></text:p>
        </text:list-item>
      </text:list>
      <text:p text:style-name="P40"/>
      <text:list xml:id="list72041520" text:continue-numbering="true" text:style-name="WW8Num3">
        <text:list-item>
          <text:p text:style-name="P41">La constante dieléctrica relativa del agua es 80. Si dos cargas situadas en el vacío a 1 m de distancia se repelen con una fuerza F. ¿A qué distancia habrá que colocarlas en el agua para que lo hagan con la misma fuerza?</text:p>
        </text:list-item>
      </text:list>
      <text:p text:style-name="P40"/>
      <text:list xml:id="list1461831233" text:continue-numbering="true" text:style-name="WW8Num3">
        <text:list-item>
          <text:p text:style-name="P32"><text:span text:style-name="T10">En el punto O, cuyo vector posición es r</text:span><text:span text:style-name="T8">0</text:span><text:span text:style-name="T10">=2</text:span><text:span text:style-name="T11">i</text:span><text:span text:style-name="T10">+3</text:span><text:span text:style-name="T11">j </text:span><text:span text:style-name="T10">m, se encuentra una carga puntual de 50 </text:span><text:span text:style-name="T17"></text:span><text:span text:style-name="T10">C. Calcular el vector intensidad de campo eléctrico en el punto cuyo vector posición es r=8</text:span><text:span text:style-name="T11">i</text:span><text:span text:style-name="T10">-5</text:span><text:span text:style-name="T11">j </text:span><text:span text:style-name="T10">m.</text:span></text:p>
        </text:list-item>
      </text:list>
      <text:p text:style-name="P40"/>
      <text:list xml:id="list1064091603" text:continue-numbering="true" text:style-name="WW8Num3">
        <text:list-item>
          <text:p text:style-name="P2">En los vértices de un cuadrado de lado 1m, se colocan cargas eléctricas de valores: q<text:span text:style-name="T7">1</text:span>=1, q<text:span text:style-name="T7">2</text:span>=2, q<text:span text:style-name="T7">3</text:span>=3 y q<text:span text:style-name="T7">4</text:span>= 4 <text:span text:style-name="T16"></text:span>C. Encontrar el valor del campo eléctrico y el potencial en el centro del cuadrado.</text:p>
        </text:list-item>
      </text:list>
      <text:p text:style-name="P1"/>
      <text:list xml:id="list2164561418" text:continue-numbering="true" text:style-name="WW8Num3">
        <text:list-item>
          <text:p text:style-name="P2">Dos cargas negativas iguales, de 1 <text:span text:style-name="T16"></text:span>C, están situadas sobre el eje de abcisas, separadas una distancia de 20 cm. A una distancia de 50 cm sobre la vertical que pasa sobre el punto medio de la línea que las une se abandona una carga de 1 <text:span text:style-name="T16"></text:span>C positiva, de masa 1 g, inicialmente en reposo. Determinar la velocidad que tendrá al pasar por el punto medio de la línea de unión.</text:p>
        </text:list-item>
      </text:list>
      <text:p text:style-name="P1"/>
      <text:list xml:id="list676250562" text:continue-numbering="true" text:style-name="WW8Num3">
        <text:list-item>
          <text:p text:style-name="P41">Calcular la fuerza que actúa sobre un electrón que se mueve con velocidad de 10.000 Km/s en una trayectoria circular en un plano perpendicular a un campo magnético de 5 N/A m.</text:p>
        </text:list-item>
      </text:list>
      <text:p text:style-name="P40"/>
      <text:list xml:id="list1933245522" text:continue-numbering="true" text:style-name="WW8Num3">
        <text:list-item>
          <text:p text:style-name="P41"><text:soft-page-break/>Hallar el campo magnético (inducción magnética) producido por una corriente rectilínea de I=10 A en un punto que dista r=5 cm en el aire.</text:p>
        </text:list-item>
      </text:list>
      <text:p text:style-name="P40"/>
      <text:list xml:id="list339184478" text:continue-numbering="true" text:style-name="WW8Num3">
        <text:list-item>
          <text:p text:style-name="P41">Calcular el campo magnético creado en el centro de una bobina plana de N=50 espiras recorridas por una corriente I=10 A. Radio medio de la espira R=10 cm.</text:p>
          <text:p text:style-name="P41"/>
        </text:list-item>
        <text:list-item>
          <text:p text:style-name="P17">Dos alambres paralelos que distan entre si 10 cm llevan corrientes de sentido contrario de 50 A. Calcular: </text:p>
        </text:list-item>
      </text:list>
      <text:p text:style-name="P15"/>
      <text:list xml:id="list905644519" text:continue-numbering="true" text:style-name="WW8Num3">
        <text:list-item>
          <text:list>
            <text:list-item>
              <text:p text:style-name="P17">El campo en un punto equidistante de ambas y coplanario; </text:p>
            </text:list-item>
            <text:list-item>
              <text:p text:style-name="P17">La fuerza de repulsión de los alambres por unidad de longitud.</text:p>
            </text:list-item>
          </text:list>
        </text:list-item>
      </text:list>
      <text:p text:style-name="P16"/>
      <text:list xml:id="list745942691" text:continue-numbering="true" text:style-name="WW8Num3">
        <text:list-item>
          <text:p text:style-name="P32"><text:span text:style-name="T10">Por un conductor de 0,5 m de longitud situado en el eje OY pasa una corriente de 1 A en el sentido positivo del eje. Si el conductor está dentro de un campo magnético que vale B=0,010</text:span><text:span text:style-name="T11">i</text:span><text:span text:style-name="T10">+0,030</text:span><text:span text:style-name="T11">k</text:span><text:span text:style-name="T10"> T, calcular la fuerza que actúa sobre el conductor.</text:span></text:p>
        </text:list-item>
      </text:list>
      <text:p text:style-name="P16"/>
      <text:list xml:id="list984281414" text:continue-numbering="true" text:style-name="WW8Num3">
        <text:list-item>
          <text:p text:style-name="P43">Un e- de 1 eV de energía gira en una órbita circular plana y horizontal dentro de un campo magnético uniforme B=0,0001 T dirigido perpendicularmente de arriba hacia abajo. Se pide: </text:p>
        </text:list-item>
      </text:list>
      <text:p text:style-name="P42"/>
      <text:list xml:id="list261086000" text:continue-numbering="true" text:style-name="WW8Num3">
        <text:list-item>
          <text:list>
            <text:list-item>
              <text:p text:style-name="P43">El radio de la órbita;</text:p>
            </text:list-item>
            <text:list-item>
              <text:p text:style-name="P43">El periodo de la órbita.</text:p>
            </text:list-item>
          </text:list>
        </text:list-item>
      </text:list>
      <text:p text:style-name="P16"/>
      <text:list xml:id="list565971204" text:continue-numbering="true" text:style-name="WW8Num3">
        <text:list-item>
          <text:p text:style-name="P17">En una región donde hay un campo eléctrico <text:span text:style-name="T6">E</text:span>=1000<text:span text:style-name="T6">k</text:span> V/m y un campo magnético <text:span text:style-name="T6">B</text:span>=0,5<text:span text:style-name="T6">j</text:span> T entra un protón perpendicularmente a ambos campos y se observa que no se desvía. Determinar la velocidad del protón.</text:p>
        </text:list-item>
      </text:list>
      <text:p text:style-name="P16"/>
      <text:list xml:id="list755653616" text:continue-numbering="true" text:style-name="WW8Num3">
        <text:list-item>
          <text:p text:style-name="P33"><text:span text:style-name="T10">Dos espiras conductoras de radios iguales a 4</text:span><text:span text:style-name="T17"></text:span><text:span text:style-name="T10"> cm, dispuestas en ángulo recto una respecto a la otra con centro común O, están recorridas por intensidades 6 y 8 A. Calcular el módulo y la dirección de </text:span><text:span text:style-name="T11">B</text:span><text:span text:style-name="T10"> en el punto O.</text:span></text:p>
        </text:list-item>
      </text:list>
      <text:p text:style-name="P16"/>
      <text:list xml:id="list50513178" text:continue-numbering="true" text:style-name="WW8Num3">
        <text:list-item>
          <text:p text:style-name="P17">Un electrón se mueve en círculos de 0,5 m de radio perpendicular a un campo magnético uniforme B=2,5 T. Determinar:</text:p>
        </text:list-item>
      </text:list>
      <text:p text:style-name="P15"/>
      <text:list xml:id="list1567861963" text:continue-numbering="true" text:style-name="WW8Num3">
        <text:list-item>
          <text:list>
            <text:list-item>
              <text:p text:style-name="P17">La velocidad angular del electrón;</text:p>
            </text:list-item>
            <text:list-item>
              <text:p text:style-name="P17">El periodo del movimiento;</text:p>
            </text:list-item>
            <text:list-item>
              <text:p text:style-name="P17">La energía que posee en MeV.</text:p>
            </text:list-item>
          </text:list>
        </text:list-item>
      </text:list>
      <text:p text:style-name="P16"/>
      <text:list xml:id="list2130278789" text:continue-numbering="true" text:style-name="WW8Num3">
        <text:list-item>
          <text:p text:style-name="P17">La misma corriente circula por dos conductores paralelos separados 0,12 m. Se repelen con una fuerza de 6.10<text:span text:style-name="T3">-8</text:span> N/m determinar:</text:p>
        </text:list-item>
      </text:list>
      <text:p text:style-name="P15"/>
      <text:list xml:id="list1958000007" text:continue-numbering="true" text:style-name="WW8Num3">
        <text:list-item>
          <text:list>
            <text:list-item>
              <text:p text:style-name="P17">El valor de la corriente;</text:p>
            </text:list-item>
            <text:list-item>
              <text:p text:style-name="P17">La fuerza que ejercen sobre otro conductor equidistante y coplanario por el que circula una intensidad de 0,2 A.</text:p>
            </text:list-item>
          </text:list>
        </text:list-item>
      </text:list>
      <text:p text:style-name="P16"/>
      <text:list xml:id="list1404075522" text:continue-numbering="true" text:style-name="WW8Num3">
        <text:list-item>
          <text:p text:style-name="P17">Un electrón con una velocidad de 10<text:span text:style-name="T3">6</text:span> m/s, entra en una región en la que hay un <text:soft-page-break/>campo magnético. Por efecto de éste, el e<text:span text:style-name="T3">-</text:span> describe una trayectoria circular de 0,1 m de radio. Determinar el valor de la intensidad del campo así como también la velocidad angular del electrón.</text:p>
        </text:list-item>
      </text:list>
      <text:p text:style-name="P16"/>
      <text:list xml:id="list1652203262" text:continue-numbering="true" text:style-name="WW8Num3">
        <text:list-item>
          <text:p text:style-name="P17">Una espira cuadrada de 10 cm de lado puede girar alrededor del eje z, en el seno de un campo magnético uniforme de 0,1 T, dirigido en el sentido positivo del eje de abcisas (X). En cierto instante la espira forma un ángulo <text:span text:style-name="T16"></text:span> con el eje y. Calcular:</text:p>
        </text:list-item>
      </text:list>
      <text:p text:style-name="P15"/>
      <text:list xml:id="list968442302" text:continue-numbering="true" text:style-name="WW8Num3">
        <text:list-item>
          <text:list>
            <text:list-item>
              <text:p text:style-name="P17">Calcula el valor del flujo que atraviesa la espira para los siguientes valores de <text:span text:style-name="T16"></text:span>: 0º, 30º, 60º, 90º, 120º, 180º;</text:p>
            </text:list-item>
            <text:list-item>
              <text:p text:style-name="P17">Si se supone que la espira gira a razón de <text:span text:style-name="T16"></text:span> radianes por segundo, encontrar una expresión que nos proporcione el valor del flujo en función del tiempo, suponiendo que la espira empieza a girar cuando <text:span text:style-name="T16"></text:span>=0º.</text:p>
            </text:list-item>
          </text:list>
        </text:list-item>
      </text:list>
      <text:p text:style-name="P16"/>
      <text:list xml:id="list1674293317" text:continue-numbering="true" text:style-name="WW8Num3">
        <text:list-item>
          <text:p text:style-name="P19">Una espira rectangular posee un lado móvil que se desplaza por el interior de un campo magnético uniforme de 1 T, con una velocidad constante de 1 m/s, debido a un agente externo. Inicialmente la espira tiene 1 m de altura por 0,3 m de anchura que va aumentando progresivamente. Las líneas de campo son perpendiculares al plano de la espira. Calcular:</text:p>
        </text:list-item>
      </text:list>
      <text:p text:style-name="P15"/>
      <text:list xml:id="list1397741298" text:continue-numbering="true" text:style-name="WW8Num3">
        <text:list-item>
          <text:list>
            <text:list-item>
              <text:p text:style-name="P17">El valor de la fem inducida en la espira;</text:p>
            </text:list-item>
            <text:list-item>
              <text:p text:style-name="P17">La intensidad de corriente que circula por el lado móvil sabiendo que la resistencia de la espira es de 1 <text:span text:style-name="T16"></text:span>.</text:p>
            </text:list-item>
          </text:list>
        </text:list-item>
      </text:list>
      <text:p text:style-name="P16"/>
      <text:list xml:id="list513508364" text:continue-numbering="true" text:style-name="WW8Num3">
        <text:list-item>
          <text:p text:style-name="P17">Una espira de alambre de 0,25 m<text:span text:style-name="T3">2</text:span> de área se encuentra en un campo magnético uniforme de 0,05 T. Calcular el valor máximo que tomará el flujo.</text:p>
        </text:list-item>
      </text:list>
      <text:p text:style-name="P16"/>
      <text:list xml:id="list1091584223" text:continue-numbering="true" text:style-name="WW8Num3">
        <text:list-item>
          <text:p text:style-name="P41">Por un hilo circula una corriente de 50 A. Coplanario a él, a una distancia de 1 m, tenemos una espira de 4x1 metros con el lado mayor paralelo al conductor. Encontrar el valor del flujo magnético creado por la corriente a través de la espira. ¿Cómo ha de moverse la espira si queremos que se produzca una corriente inducida?</text:p>
        </text:list-item>
      </text:list>
      <text:p text:style-name="P16"/>
      <text:list xml:id="list1933639050" text:continue-numbering="true" text:style-name="WW8Num3">
        <text:list-item>
          <text:p text:style-name="P32"><text:span text:style-name="T10">En un campo magnético uniforme </text:span><text:span text:style-name="T11">B</text:span><text:span text:style-name="T10">, que varia sinusoidalmente, B=0,2sen(wt), hay una bobina plana de 100 espiras y radio r=4 cm. El eje de la bobina forma un ángulo de 60º con la dirección del campo; calcular la fem inducida sabiendo que la velocidad angular es de 25</text:span><text:span text:style-name="T17"></text:span><text:span text:style-name="T10"> rad/s.</text:span></text:p>
        </text:list-item>
      </text:list>
      <text:p text:style-name="P64"/>
      <text:list xml:id="list257500936" text:continue-numbering="true" text:style-name="WW8Num3">
        <text:list-item>
          <text:p text:style-name="P2">Una bobina plana cuadrada de 10 espiras y de lado 12 cm gira con velocidad angular constante en un campo magnético de 3 T. Se pide determinar la velocidad de rotación si la fem máxima es de 2,4 V.</text:p>
        </text:list-item>
      </text:list>
      <text:p text:style-name="P64"/>
      <text:list xml:id="list862482014" text:continue-numbering="true" text:style-name="WW8Num3">
        <text:list-item>
          <text:p text:style-name="P32"><text:span text:style-name="T10">Una varilla de masa m=140 g y longitud l=30 cm descansa en una superficie horizontal y por ella pasa una corriente de intensidad I=12 A. Cuando se aplica un campo magnético vertical de 1,3.10</text:span><text:span text:style-name="T4">-2</text:span><text:span text:style-name="T10"> T la varilla empieza a deslizarse por la superficie. Determinar:</text:span></text:p>
        </text:list-item>
      </text:list>
      <text:p text:style-name="P40"/>
      <text:list xml:id="list1333387951" text:continue-numbering="true" text:style-name="WW8Num3">
        <text:list-item>
          <text:list>
            <text:list-item>
              <text:p text:style-name="P41">El coeficiente estático de rozamiento entre la varilla y la superficie;</text:p>
            </text:list-item>
            <text:list-item>
              <text:p text:style-name="P41">El trabajo que realizan las fuerzas del campo magnético para desplazar la varilla 1 m.</text:p>
            </text:list-item>
          </text:list>
        </text:list-item>
      </text:list>
      <text:p text:style-name="P64"/>
      <text:list xml:id="list535351291" text:continue-numbering="true" text:style-name="WW8Num3">
        <text:list-item>
          <text:p text:style-name="P18">Se aplica una tensión de 220 V al circuito primario de un transformador que contiene 1100 espiras y circula por él la intensidad de 45 mA. Si el secundario posee 50 espiras, calcular: a)La tensión del secundario; b)La intensidad del secundario.</text:p>
        </text:list-item>
      </text:list>
      <text:p text:style-name="P15"/>
      <text:list xml:id="list79665992" text:continue-numbering="true" text:style-name="WW8Num3">
        <text:list-item>
          <text:p text:style-name="P18">Tres cargas están colocadas sobre tres esquinas de un cuadrado. Cada lado del cuadrado mide 30 cm. <text:s/>Calcula el valor de la intensidad de campo eléctrico en la cuarta esquina.</text:p>
        </text:list-item>
      </text:list>
      <text:p text:style-name="P15"/>
      <text:list xml:id="list349450866" text:continue-numbering="true" text:style-name="WW8Num3">
        <text:list-item>
          <text:p text:style-name="P17">Una pequeña bolita metálica cargada cuelga de un hilo aislante en una zona en la <text:soft-page-break/>que hay un campo eléctrico horizontal uniforme de 2.10<text:span text:style-name="T3">5</text:span><text:span text:style-name="T6"> </text:span>N/C. <text:s/>Calcular la carga de la bolita si su masa es de 10 gramos y forma un ángulo con la vertical de 15' en el equilibrio.</text:p>
        </text:list-item>
      </text:list>
      <text:p text:style-name="P15"/>
      <text:list xml:id="list578239698" text:continue-numbering="true" text:style-name="WW8Num3">
        <text:list-item>
          <text:p text:style-name="P17">Dos placas metálicas muy grandes están separadas una distancia de 1 cm, y se mantienen a una diferencia de potencial de 100 V. a)Calcular la intensidad de campo eléctrico en la región situada entre las placas. b) ¿Qué trabajo se requiere para llevar una partícula con carga de 6<text:span text:style-name="T16"></text:span>C desde la placa de potencial más alto hasta la otra placa?</text:p>
        </text:list-item>
      </text:list>
      <text:p text:style-name="P15"/>
      <text:list xml:id="list1512344112" text:continue-numbering="true" text:style-name="WW8Num3">
        <text:list-item>
          <text:p text:style-name="P17">Un protón entra en un campo magnético de densidad de flujo <text:span text:style-name="T12">l,5</text:span> Wb/m<text:span text:style-name="T3">2</text:span> con una velocidad de 2.10<text:span text:style-name="T3">7</text:span> m/s formando un ángulo de 30º con las líneas de campo. <text:s/>Calcúlese la fuerza que actúa sobre el protón.</text:p>
        </text:list-item>
      </text:list>
      <text:p text:style-name="P15"/>
      <text:list xml:id="list1384389356" text:continue-numbering="true" text:style-name="WW8Num3">
        <text:list-item>
          <text:p text:style-name="P17">Dos alambres largos y paralelos están separados 10 cm y llevan una corriente de 6 A y 4 A. Calcúlese la fuerza que actúa sobre un metro de alambre, si las corrientes son paralelas.</text:p>
        </text:list-item>
      </text:list>
      <text:p text:style-name="P15"/>
      <text:list xml:id="list566164356" text:continue-numbering="true" text:style-name="WW8Num3">
        <text:list-item>
          <text:p text:style-name="P17">Una bobina circular de 50 espiras tiene un radio de 3 metros. Está orientada de tal forma que las líneas de campo son perpendiculares al área de la bobina. <text:s/>Supón que el campo magnético varía de tal manera que se incrementa de 0.1 0 T a 0.3 5 T en 2 milisegundos. <text:s/>Encontrar la fem inducida en la bobina.</text:p>
        </text:list-item>
      </text:list>
      <text:p text:style-name="P15"/>
      <text:p text:style-name="P22"/>
      <text:p text:style-name="P65"/>
      <text:h text:style-name="P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2" svg:font-family="Symbol" style:font-pitch="variable" style:font-charset="x-symbol"/>
    <style:font-face style:name="WP MathA" svg:font-family="'WP MathA', Symbol" style:font-pitch="variable" style:font-charset="x-symbol"/>
    <style:font-face style:name="WP TypographicSymbols" svg:font-family="'WP TypographicSymbols', Symbo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Century Schoolbook L1" svg:font-family="'Century Schoolbook L'" style:font-family-generic="roman"/>
    <style:font-face style:name="CG Times" svg:font-family="'CG Times', 'Times New Roman'" style:font-family-generic="roman" style:font-pitch="variable"/>
    <style:font-face style:name="Century Schoolbook L" svg:font-family="'Century Schoolbook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ourier New"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egal_20_1" style:display-name="Legal 1" style:family="paragraph" style:parent-style-name="Standard" style:default-outline-level="1">
      <style:paragraph-properties fo:margin-left="0.762cm" fo:margin-right="0cm" fo:text-indent="-0.762cm" style:auto-text-indent="false">
        <style:tab-stops/>
      </style:paragraph-properties>
    </style:style>
    <style:style style:name="Legal_20_2" style:display-name="Legal 2" style:family="paragraph" style:parent-style-name="Standard" style:default-outline-level="2">
      <style:paragraph-properties fo:margin-left="0.762cm" fo:margin-right="0cm" fo:text-indent="-0.762cm" style:auto-text-indent="false">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evel_20_1" style:display-name="Level 1" style:family="paragraph" style:parent-style-name="Standard">
      <style:paragraph-properties fo:margin-left="0.762cm" fo:margin-right="0cm" fo:text-indent="-0.762cm" style:auto-text-indent="false"/>
      <style:text-properties style:font-name="Courier"/>
    </style:style>
    <style:style style:name="Text_20_body_20_indent" style:display-name="Text body indent" style:family="paragraph" style:parent-style-name="Standard" style:class="text">
      <style:paragraph-properties fo:margin-left="0cm" fo:margin-right="0cm" fo:text-align="justify" style:justify-single-word="false" fo:text-indent="0.762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s" fo:country="ES"/>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0.751cm" style:auto-text-indent="false">
        <style:tab-stops>
          <style:tab-stop style:position="-2.54cm"/>
          <style:tab-stop style:position="-1.27cm"/>
          <style:tab-stop style:position="0cm"/>
          <style:tab-stop style:position="0.762cm"/>
          <style:tab-stop style:position="1.27cm"/>
          <style:tab-stop style:position="1.77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Frame_20_contents" style:display-name="Frame contents" style:family="paragraph" style:parent-style-name="Text_20_body" style:class="extra"/>
    <style:style style:name="WW8Num1z0" style:family="text">
      <style:text-properties style:font-name="CG Times" fo:font-size="12pt" style:font-size-asian="12pt"/>
    </style:style>
    <style:style style:name="WW8Num1z1" style:family="text">
      <style:text-properties fo:font-weight="bold" style:font-weight-asian="bold"/>
    </style:style>
    <style:style style:name="WW8Num5z0" style:family="text">
      <style:text-properties style:font-name="Times New Roman"/>
    </style:style>
    <style:style style:name="WW8Num6z0" style:family="text">
      <style:text-properties style:font-name="Times New Roman"/>
    </style:style>
    <style:style style:name="WW8Num7z0" style:family="text">
      <style:text-properties style:font-name="Times New Roman"/>
    </style:style>
    <style:style style:name="WW8Num8z0" style:family="text">
      <style:text-properties style:font-name="Times New Roman"/>
    </style:style>
    <style:style style:name="WW8Num9z0" style:family="text">
      <style:text-properties style:font-name="Times New Roman"/>
    </style:style>
    <style:style style:name="Fuente_20_de_20_párrafo_20_predeter." style:display-name="Fuente de párrafo predeter." style:family="text"/>
    <style:style style:name="Footnote_20_Symbol" style:display-name="Footnote Symbol" style:family="text"/>
    <style:style style:name="ENCABEZA2" style:family="text">
      <style:text-properties style:font-name="Courier New" fo:font-size="9pt" style:text-underline-style="solid" style:text-underline-width="auto" style:text-underline-color="font-color" style:font-size-asian="9pt"/>
    </style:style>
    <style:style style:name="Page_20_Number" style:display-name="Page Number" style:family="text" style:parent-style-name="Fuente_20_de_20_párrafo_20_predeter."/>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style:list-level-properties>
      </text:outline-level-style>
      <text:outline-level-style text:level="2" text:style-name="WW8Num1z1" style:num-format="1" text:display-levels="2">
        <style:list-level-properties text:list-level-position-and-space-mode="label-alignment">
          <style:list-level-label-alignment text:label-followed-by="listtab"/>
        </style:list-level-properties>
      </text:outline-level-style>
      <text:outline-level-style text:level="3" style:num-format="1">
        <style:list-level-properties text:list-level-position-and-space-mode="label-alignment">
          <style:list-level-label-alignment text:label-followed-by="listtab"/>
        </style:list-level-properties>
      </text:outline-level-style>
      <text:outline-level-style text:level="4" style:num-format="1">
        <style:list-level-properties text:list-level-position-and-space-mode="label-alignment">
          <style:list-level-label-alignment text:label-followed-by="listtab"/>
        </style:list-level-properties>
      </text:outline-level-style>
      <text:outline-level-style text:level="5" style:num-format="1">
        <style:list-level-properties text:list-level-position-and-space-mode="label-alignment">
          <style:list-level-label-alignment text:label-followed-by="listtab"/>
        </style:list-level-properties>
      </text:outline-level-style>
      <text:outline-level-style text:level="6" style:num-format="1">
        <style:list-level-properties text:list-level-position-and-space-mode="label-alignment">
          <style:list-level-label-alignment text:label-followed-by="listtab"/>
        </style:list-level-properties>
      </text:outline-level-style>
      <text:outline-level-style text:level="7" style:num-format="1">
        <style:list-level-properties text:list-level-position-and-space-mode="label-alignment">
          <style:list-level-label-alignment text:label-followed-by="listtab"/>
        </style:list-level-properties>
      </text:outline-level-style>
      <text:outline-level-style text:level="8" style:num-format="1">
        <style:list-level-properties text:list-level-position-and-space-mode="label-alignment">
          <style:list-level-label-alignment text:label-followed-by="listtab"/>
        </style:list-level-properties>
      </text:outline-level-style>
      <text:outline-level-style text:level="9" style:num-format="1"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701cm" fo:text-indent="-2cm" fo:margin-left="2.7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cm" fo:text-indent="-2.93cm" fo:margin-left="4.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13">
        <style:list-level-properties text:list-level-position-and-space-mode="label-alignment">
          <style:list-level-label-alignment text:label-followed-by="listtab" text:list-tab-stop-position="0.739cm" fo:text-indent="-0.739cm" fo:margin-left="0.7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701cm" fo:text-indent="-2cm" fo:margin-left="2.7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cm" fo:text-indent="-2.93cm" fo:margin-left="4.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701cm" fo:text-indent="-2cm" fo:margin-left="2.7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2cm" fo:text-indent="-2.93cm" fo:margin-left="4.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0cm" style:auto-text-indent="false">
        <style:tab-stops>
          <style:tab-stop style:position="17.221cm" style:type="right"/>
        </style:tab-stops>
      </style:paragraph-properties>
    </style:style>
    <style:style style:name="MP2" style:family="paragraph" style:parent-style-name="Standard">
      <style:paragraph-properties fo:line-height="0.423cm"/>
    </style:style>
    <style:style style:name="MT1" style:family="text"/>
    <style:style style:name="MT2" style:family="text">
      <style:text-properties text:display="none"/>
    </style:style>
    <style:page-layout style:name="Mpm1">
      <style:page-layout-properties fo:page-width="21.001cm" fo:page-height="29.7cm" style:num-format="1" style:print-orientation="portrait" fo:margin-top="1.3cm" fo:margin-bottom="2.117cm" fo:margin-left="2.54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17cm" fo:margin-bottom="0.718cm" style:dynamic-spacing="true"/>
      </style:header-style>
      <style:footer-style/>
    </style:page-layout>
    <style:page-layout style:name="Mpm2">
      <style:page-layout-properties fo:page-width="21.001cm" fo:page-height="29.7cm" style:num-format="1" style:print-orientation="portrait" fo:margin-top="2.117cm" fo:margin-bottom="2.117cm" fo:margin-left="2.54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Física 2ºBachillerato.<text:tab/>Interacción Electromagnética <text:span text:style-name="Page_20_Number"><text:page-number text:select-page="current">3</text:page-number></text:span><text:span text:style-name="MT2"><text:page-number style:num-format="1" text:select-page="current">3</text:page-number></text:span><text:span text:style-name="Page_20_Number">/</text:span><text:span text:style-name="Page_20_Number"><text:page-count style:num-format="1">24</text:page-count></text:span></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TERACCIÓN ELECTROMAGNÉTICA</dc:title>
    <meta:initial-creator>Pedro Callealta Martín</meta:initial-creator>
    <meta:creation-date>1999-10-02T19:34:00</meta:creation-date>
    <dc:creator>Usuario guadalinex</dc:creator>
    <dc:date>2012-12-13T09:03:19</dc:date>
    <meta:print-date>1999-10-10T22:26:00</meta:print-date>
    <meta:editing-cycles>29</meta:editing-cycles>
    <meta:editing-duration>PT03H45M45S</meta:editing-duration>
    <meta:generator>OpenOffice.org/3.2$Linux OpenOffice.org_project/320m12$Build-9483</meta:generator>
    <meta:document-statistic meta:table-count="0" meta:image-count="8" meta:object-count="71" meta:page-count="24" meta:paragraph-count="297" meta:word-count="6584" meta:character-count="38318"/>
    <meta:user-defined meta:name="Información 1"/>
    <meta:user-defined meta:name="Información 2"/>
    <meta:user-defined meta:name="Información 3"/>
    <meta:user-defined meta:name="Información 4"/>
  </office:meta>
</office:document-meta>
</file>

<file path=Object 1/content.xml><?xml version="1.0" encoding="utf-8"?>
<math xmlns="http://www.w3.org/1998/Math/MathML">
  <semantics>
    <mrow>
      <mstyle mathsize="12pt">
        <mrow>
          <mrow>
            <mover accent="true">
              <mi>F</mi>
              <mo stretchy="false">→</mo>
            </mover>
            <mstyle mathvariant="italic">
              <mrow>
                <mtext> = k </mtext>
              </mrow>
            </mstyle>
            <mfrac>
              <mrow>
                <mi>q</mi>
                <mtext>.</mtext>
                <msup>
                  <mi>q</mi>
                  <mi>'</mi>
                </msup>
              </mrow>
              <msup>
                <mi>r</mi>
                <mstyle mathsize="8pt">
                  <mrow>
                    <mn>2</mn>
                  </mrow>
                </mstyle>
              </msup>
            </mfrac>
            <msub>
              <mover accent="true">
                <mi>u</mi>
                <mo stretchy="false">→</mo>
              </mover>
              <mstyle mathsize="8pt">
                <mrow>
                  <mi>r</mi>
                </mrow>
              </mstyle>
            </msub>
          </mrow>
        </mrow>
      </mstyle>
    </mrow>
    <annotation encoding="StarMath 5.0"> size 12{ { vec  {F}} ital " = k " {  {q "."  { {q}} sup { ' }}  over  { {r}  rSup { size 8{2} } } }  { { vec  {u}}}  rSub { size 8{r} } } {}</annotation>
  </semantics>
</math>
</file>

<file path=Object 10/content.xml><?xml version="1.0" encoding="utf-8"?>
<math xmlns="http://www.w3.org/1998/Math/MathML">
  <semantics>
    <mrow>
      <mstyle mathsize="12pt">
        <mrow>
          <mrow>
            <mstyle mathvariant="italic">
              <mrow>
                <mtext>F = </mtext>
              </mrow>
            </mstyle>
            <mfrac>
              <mn>1</mn>
              <mrow>
                <mn>4π</mn>
                <msub>
                  <mi>ε</mi>
                  <mstyle mathsize="8pt">
                    <mrow>
                      <mn>0</mn>
                    </mrow>
                  </mstyle>
                </msub>
                <msup>
                  <mi>ε</mi>
                  <mi>'</mi>
                </msup>
              </mrow>
            </mfrac>
            <mtext>.</mtext>
            <mfrac>
              <mrow>
                <mi>q</mi>
                <mtext>.</mtext>
                <msup>
                  <mi>q</mi>
                  <mi>'</mi>
                </msup>
              </mrow>
              <msup>
                <mi>r</mi>
                <mstyle mathsize="8pt">
                  <mrow>
                    <mn>2</mn>
                  </mrow>
                </mstyle>
              </msup>
            </mfrac>
            <mstyle mathvariant="italic">
              <mrow>
                <mtext> = </mtext>
              </mrow>
            </mstyle>
            <mfrac>
              <mn>1</mn>
              <msup>
                <mi>ε</mi>
                <mi>'</mi>
              </msup>
            </mfrac>
            <mtext>.</mtext>
            <mfrac>
              <mn>1</mn>
              <mrow>
                <mn>4π</mn>
                <msub>
                  <mi>ε</mi>
                  <mstyle mathsize="8pt">
                    <mrow>
                      <mi>o</mi>
                    </mrow>
                  </mstyle>
                </msub>
              </mrow>
            </mfrac>
            <mtext>.</mtext>
            <mfrac>
              <mrow>
                <mi>q</mi>
                <mtext>.</mtext>
                <msup>
                  <mi>q</mi>
                  <mi>'</mi>
                </msup>
              </mrow>
              <msup>
                <mi>r</mi>
                <mstyle mathsize="8pt">
                  <mrow>
                    <mn>2</mn>
                  </mrow>
                </mstyle>
              </msup>
            </mfrac>
            <mstyle mathvariant="italic">
              <mrow>
                <mtext> = </mtext>
              </mrow>
            </mstyle>
            <mfrac>
              <msub>
                <mi>F</mi>
                <mstyle mathsize="8pt">
                  <mrow>
                    <mi>o</mi>
                  </mrow>
                </mstyle>
              </msub>
              <msup>
                <mi>ε</mi>
                <mi>'</mi>
              </msup>
            </mfrac>
          </mrow>
        </mrow>
      </mstyle>
    </mrow>
    <annotation encoding="StarMath 5.0"> size 12{ ital "F = " {  {1}  over  {4π {ε}  rSub { size 8{0} }  { {ε}} sup { ' }} }  "."  {  {q "."  { {q}} sup { ' }}  over  { {r}  rSup { size 8{2} } } }  ital " = " {  {1}  over  { { {ε}} sup { ' }} }  "."  {  {1}  over  {4π {ε}  rSub { size 8{o} } } }  "."  {  {q "."  { {q}} sup { ' }}  over  { {r}  rSup { size 8{2} } } }  ital " = " {  { {F}  rSub { size 8{o} } }  over  { { {ε}} sup { ' }} }  } {}</annotation>
  </semantics>
</math>
</file>

<file path=Object 11/content.xml><?xml version="1.0" encoding="utf-8"?>
<math xmlns="http://www.w3.org/1998/Math/MathML">
  <semantics>
    <mrow>
      <mrow>
        <mstyle mathsize="12pt">
          <mrow>
            <mrow>
              <mover accent="true">
                <mi>E</mi>
                <mo stretchy="false">→</mo>
              </mover>
              <mstyle mathvariant="italic">
                <mrow>
                  <mtext> = </mtext>
                </mrow>
              </mstyle>
              <mfrac>
                <mover accent="true">
                  <mi>F</mi>
                  <mo stretchy="false">→</mo>
                </mover>
                <msup>
                  <mi>q</mi>
                  <mi>'</mi>
                </msup>
              </mfrac>
              <mstyle mathvariant="italic">
                <mrow>
                  <mtext>     {</mtext>
                </mrow>
              </mstyle>
              <mover accent="true">
                <mstyle mathvariant="italic">
                  <mrow>
                    <mi>E</mi>
                  </mrow>
                </mstyle>
                <mo stretchy="false">→</mo>
              </mover>
            </mrow>
          </mrow>
        </mstyle>
        <mstyle mathvariant="italic">
          <mrow>
            <mtext> = k  </mtext>
          </mrow>
        </mstyle>
        <mfrac>
          <mfrac>
            <mrow>
              <mi>q</mi>
              <mtext>.</mtext>
              <msup>
                <mi>q</mi>
                <mi>'</mi>
              </msup>
            </mrow>
            <msup>
              <mi>r</mi>
              <mstyle mathsize="8pt">
                <mrow>
                  <mn>2</mn>
                </mrow>
              </mstyle>
            </msup>
          </mfrac>
          <msup>
            <mi>q</mi>
            <mi>'</mi>
          </msup>
        </mfrac>
        <msub>
          <mover accent="true">
            <mi>u</mi>
            <mo stretchy="false">→</mo>
          </mover>
          <mstyle mathsize="8pt">
            <mrow>
              <mi>r</mi>
            </mrow>
          </mstyle>
        </msub>
        <mstyle mathvariant="italic">
          <mrow>
            <mtext> = k </mtext>
          </mrow>
        </mstyle>
        <mfrac>
          <mi>q</mi>
          <msup>
            <mi>r</mi>
            <mstyle mathsize="8pt">
              <mrow>
                <mn>2</mn>
              </mrow>
            </mstyle>
          </msup>
        </mfrac>
        <msub>
          <mover accent="true">
            <mi>u</mi>
            <mo stretchy="false">→</mo>
          </mover>
          <mstyle mathsize="8pt">
            <mrow>
              <mi>r</mi>
            </mrow>
          </mstyle>
        </msub>
        <mstyle mathvariant="italic">
          <mrow>
            <mtext>  </mtext>
          </mrow>
        </mstyle>
      </mrow>
      <mrow/>
    </mrow>
    <annotation encoding="StarMath 5.0"> size 12{ { vec  {E}} ital " = " {  { { vec  {F}}}  over  { { {q}} sup { ' }} }  ital "     {" vec  ital {E}} ital " = k  " {  { {  {q "."  { {q}} sup { ' }}  over  { {r}  rSup { size 8{2} } } } }  over  { { {q}} sup { ' }} }  { { vec  {u}}}  rSub { size 8{r} }  ital " = k " {  {q}  over  { {r}  rSup { size 8{2} } } }  { { vec  {u}}}  rSub { size 8{r} }  ital "  "} {}</annotation>
  </semantics>
</math>
</file>

<file path=Object 12/content.xml><?xml version="1.0" encoding="utf-8"?>
<math xmlns="http://www.w3.org/1998/Math/MathML">
  <semantics>
    <mrow>
      <mstyle mathsize="12pt">
        <mrow>
          <mrow>
            <mover accent="true">
              <mi>E</mi>
              <mo stretchy="false">→</mo>
            </mover>
            <mstyle mathvariant="italic">
              <mrow>
                <mtext> = </mtext>
              </mrow>
            </mstyle>
            <msub>
              <mover accent="true">
                <mi>E</mi>
                <mo stretchy="false">→</mo>
              </mover>
              <mstyle mathsize="8pt">
                <mrow>
                  <mn>1</mn>
                </mrow>
              </mstyle>
            </msub>
            <mstyle mathvariant="italic">
              <mrow>
                <mtext> + </mtext>
              </mrow>
            </mstyle>
            <msub>
              <mover accent="true">
                <mi>E</mi>
                <mo stretchy="false">→</mo>
              </mover>
              <mstyle mathsize="8pt">
                <mrow>
                  <mn>2</mn>
                </mrow>
              </mstyle>
            </msub>
            <mstyle mathvariant="italic">
              <mrow>
                <mtext> + </mtext>
              </mrow>
            </mstyle>
            <mtext>.</mtext>
            <mtext>.</mtext>
            <mtext>.</mtext>
            <mstyle mathvariant="italic">
              <mrow>
                <mtext> = </mtext>
              </mrow>
            </mstyle>
            <mrow>
              <mi mathvariant="normal">∑</mi>
              <msub>
                <mover accent="true">
                  <mi>E</mi>
                  <mo stretchy="false">→</mo>
                </mover>
                <mstyle mathsize="8pt">
                  <mrow>
                    <mi>i</mi>
                  </mrow>
                </mstyle>
              </msub>
            </mrow>
            <mstyle mathvariant="italic">
              <mrow>
                <mtext> = </mtext>
              </mrow>
            </mstyle>
            <mfrac>
              <mn>1</mn>
              <mrow>
                <mn>4</mn>
                <mstyle mathvariant="italic">
                  <mrow>
                    <mtext>πε</mtext>
                  </mrow>
                </mstyle>
              </mrow>
            </mfrac>
            <mrow>
              <mi mathvariant="normal">∑</mi>
              <mfrac>
                <msub>
                  <mi>q</mi>
                  <mstyle mathsize="8pt">
                    <mrow>
                      <mi>i</mi>
                    </mrow>
                  </mstyle>
                </msub>
                <msup>
                  <mi>r</mi>
                  <mstyle mathsize="8pt">
                    <mrow>
                      <mn>2</mn>
                    </mrow>
                  </mstyle>
                </msup>
              </mfrac>
            </mrow>
            <msub>
              <mover accent="true">
                <mi>u</mi>
                <mo stretchy="false">→</mo>
              </mover>
              <mstyle mathsize="8pt">
                <mrow>
                  <msub>
                    <mi>r</mi>
                    <mstyle mathsize="6pt">
                      <mrow>
                        <mi>i</mi>
                      </mrow>
                    </mstyle>
                  </msub>
                </mrow>
              </mstyle>
            </msub>
          </mrow>
        </mrow>
      </mstyle>
    </mrow>
    <annotation encoding="StarMath 5.0"> size 12{ { vec  {E}} ital " = " { { vec  {E}}}  rSub { size 8{1} }  ital " + " { { vec  {E}}}  rSub { size 8{2} }  ital " + " "."  "."  "."  ital " = " sum  { { vec  {E}}}  rSub { size 8{i} }  ital " = " {  {1}  over  {4 ital "πε"} }  sum  {  { {q}  rSub { size 8{i} } }  over  { {r}  rSup { size 8{2} } } }  { { vec  {u}}}  rSub { size 8{ {r}  rSub { size 6{i} } } } } {}</annotation>
  </semantics>
</math>
</file>

<file path=Object 13/content.xml><?xml version="1.0" encoding="utf-8"?>
<math xmlns="http://www.w3.org/1998/Math/MathML">
  <semantics>
    <mtable>
      <mtr>
        <mtd>
          <mrow>
            <msub>
              <mi>W</mi>
              <mstyle mathsize="8pt">
                <mrow>
                  <mstyle mathvariant="italic">
                    <mrow>
                      <mtext>AB</mtext>
                    </mrow>
                  </mstyle>
                </mrow>
              </mstyle>
            </msub>
            <mstyle mathvariant="italic">
              <mrow>
                <mtext> = </mtext>
              </mrow>
            </mstyle>
            <mrow>
              <mstyle mathsize="24pt">
                <mrow>
                  <munderover>
                    <mrow>
                      <mi mathvariant="normal">∫</mi>
                    </mrow>
                    <mstyle mathsize="8pt">
                      <mrow>
                        <mi>A</mi>
                      </mrow>
                    </mstyle>
                    <mstyle mathsize="8pt">
                      <mrow>
                        <mstyle mathvariant="italic">
                          <mrow>
                            <mtext>  B</mtext>
                          </mrow>
                        </mstyle>
                      </mrow>
                    </mstyle>
                  </munderover>
                </mrow>
              </mstyle>
              <mover accent="true">
                <mi>F</mi>
                <mo stretchy="false">→</mo>
              </mover>
              <mtext>.</mtext>
              <mi>d</mi>
              <mover accent="true">
                <mi>r</mi>
                <mo stretchy="false">→</mo>
              </mover>
              <msub>
                <mi>E</mi>
                <mstyle mathsize="8pt">
                  <mrow>
                    <mi>p</mi>
                  </mrow>
                </mstyle>
              </msub>
              <msub>
                <mi>E</mi>
                <mstyle mathsize="8pt">
                  <mrow>
                    <mi>A</mi>
                  </mrow>
                </mstyle>
              </msub>
              <msub>
                <mi>E</mi>
                <mstyle mathsize="8pt">
                  <mrow>
                    <mi>B</mi>
                  </mrow>
                </mstyle>
              </msub>
            </mrow>
          </mrow>
        </mtd>
      </mtr>
      <mtr>
        <mtd>
          <mstyle mathsize="12pt">
            <mrow/>
          </mstyle>
        </mtd>
      </mtr>
    </mtable>
    <annotation encoding="StarMath 5.0"> size 12{ {W}  rSub { size 8{ ital "AB"} }  ital " = " { size 24{ int } }  cSub { size 8{A} }  cSup { size 8{ ital "  B"} }  { vec  {F}} "." d { vec  {r}} {E}  rSub { size 8{p} }  {E}  rSub { size 8{A} }  {E}  rSub { size 8{B} } } {}</annotation>
  </semantics>
</math>
</file>

<file path=Object 14/content.xml><?xml version="1.0" encoding="utf-8"?>
<math xmlns="http://www.w3.org/1998/Math/MathML">
  <semantics>
    <mrow>
      <mstyle mathsize="12pt">
        <mrow>
          <mrow>
            <mi>Δ</mi>
            <msub>
              <mi>E</mi>
              <mstyle mathsize="8pt">
                <mrow>
                  <mi>p</mi>
                </mrow>
              </mstyle>
            </msub>
            <mstyle mathvariant="italic">
              <mrow>
                <mtext> = -</mtext>
              </mrow>
            </mstyle>
            <msup>
              <mrow>
                <mstyle mathsize="24pt">
                  <mrow>
                    <munderover>
                      <mrow>
                        <mi mathvariant="normal">∫</mi>
                      </mrow>
                      <mstyle mathsize="8pt">
                        <mrow>
                          <mi>A</mi>
                        </mrow>
                      </mstyle>
                      <mstyle mathsize="8pt">
                        <mrow>
                          <mstyle mathvariant="italic">
                            <mrow>
                              <mtext> B</mtext>
                            </mrow>
                          </mstyle>
                        </mrow>
                      </mstyle>
                    </munderover>
                  </mrow>
                </mstyle>
                <mover accent="true">
                  <mi>F</mi>
                  <mo stretchy="false">→</mo>
                </mover>
                <mtext>.</mtext>
                <mi>d</mi>
                <mover accent="true">
                  <mi>r</mi>
                  <mo stretchy="false">→</mo>
                </mover>
                <mstyle mathvariant="italic">
                  <mrow>
                    <mtext> = -</mtext>
                  </mrow>
                </mstyle>
                <mrow>
                  <mstyle mathsize="24pt">
                    <mrow>
                      <munderover>
                        <mrow>
                          <mi mathvariant="normal">∫</mi>
                        </mrow>
                        <mstyle mathsize="8pt">
                          <mrow>
                            <mi>A</mi>
                          </mrow>
                        </mstyle>
                        <mstyle mathsize="8pt">
                          <mrow>
                            <mstyle mathvariant="italic">
                              <mrow>
                                <mtext> B</mtext>
                              </mrow>
                            </mstyle>
                          </mrow>
                        </mstyle>
                      </munderover>
                    </mrow>
                  </mstyle>
                  <mstyle mathvariant="italic">
                    <mrow>
                      <mtext>k </mtext>
                    </mrow>
                  </mstyle>
                  <mfrac>
                    <msup>
                      <mrow>
                        <mstyle mathvariant="italic">
                          <mrow>
                            <mtext>q  {</mtext>
                          </mrow>
                        </mstyle>
                        <mstyle mathvariant="italic">
                          <mrow>
                            <mi>q</mi>
                          </mrow>
                        </mstyle>
                      </mrow>
                      <mi>'</mi>
                    </msup>
                    <msup>
                      <mi>r</mi>
                      <mstyle mathsize="8pt">
                        <mrow>
                          <mn>2</mn>
                        </mrow>
                      </mstyle>
                    </msup>
                  </mfrac>
                </mrow>
                <msub>
                  <mover accent="true">
                    <mi>u</mi>
                    <mo stretchy="false">→</mo>
                  </mover>
                  <mstyle mathsize="8pt">
                    <mrow>
                      <mi>r</mi>
                    </mrow>
                  </mstyle>
                </msub>
                <mtext>.</mtext>
                <mi>d</mi>
                <mover accent="true">
                  <mi>r</mi>
                  <mo stretchy="false">→</mo>
                </mover>
                <mstyle mathvariant="italic">
                  <mrow>
                    <mtext> = -k q  {</mtext>
                  </mrow>
                </mstyle>
                <mstyle mathvariant="italic">
                  <mrow>
                    <mi>q</mi>
                  </mrow>
                </mstyle>
              </mrow>
              <mi>'</mi>
            </msup>
            <msup>
              <mrow>
                <mstyle mathsize="24pt">
                  <mrow>
                    <munderover>
                      <mrow>
                        <mi mathvariant="normal">∫</mi>
                      </mrow>
                      <mstyle mathsize="8pt">
                        <mrow>
                          <mi>A</mi>
                        </mrow>
                      </mstyle>
                      <mstyle mathsize="8pt">
                        <mrow>
                          <mstyle mathvariant="italic">
                            <mrow>
                              <mtext> B</mtext>
                            </mrow>
                          </mstyle>
                        </mrow>
                      </mstyle>
                    </munderover>
                  </mrow>
                </mstyle>
                <mfrac>
                  <mstyle mathvariant="italic">
                    <mrow>
                      <mtext>dr</mtext>
                    </mrow>
                  </mstyle>
                  <msup>
                    <mi>r</mi>
                    <mstyle mathsize="8pt">
                      <mrow>
                        <mn>2</mn>
                      </mrow>
                    </mstyle>
                  </msup>
                </mfrac>
                <mstyle mathvariant="italic">
                  <mrow>
                    <mtext> = - q  {</mtext>
                  </mrow>
                </mstyle>
                <mstyle mathvariant="italic">
                  <mrow>
                    <mi>q</mi>
                  </mrow>
                </mstyle>
              </mrow>
              <mi>'</mi>
            </msup>
            <mrow>
              <mi mathvariant="normal">[</mi>
              <mi mathvariant="normal">−</mi>
              <mfrac>
                <mn>1</mn>
                <mi>r</mi>
              </mfrac>
            </mrow>
            <munderover>
              <mstyle mathsize="24pt">
                <mrow>
                  <mi mathvariant="normal">]</mi>
                </mrow>
              </mstyle>
              <mstyle mathsize="8pt">
                <mrow>
                  <mstyle mathvariant="italic">
                    <mrow>
                      <mtext> A</mtext>
                    </mrow>
                  </mstyle>
                </mrow>
              </mstyle>
              <mstyle mathsize="8pt">
                <mrow>
                  <mstyle mathvariant="italic">
                    <mrow>
                      <mtext> B</mtext>
                    </mrow>
                  </mstyle>
                </mrow>
              </mstyle>
            </munderover>
            <mstyle mathvariant="italic">
              <mrow>
                <mtext>  </mtext>
              </mrow>
            </mstyle>
          </mrow>
        </mrow>
      </mstyle>
    </mrow>
    <annotation encoding="StarMath 5.0"> size 12{Δ {E}  rSub { size 8{p} }  ital " = -" { size 24{ int } }  cSub { size 8{A} }  cSup { size 8{ ital " B"} }  { vec  {F}} "." d { vec  {r}} ital " = -" { size 24{ int } }  cSub { size 8{A} }  cSup { size 8{ ital " B"} }  ital "k " {  { ital "q  {" ital {q}} sup { ' }}  over  { {r}  rSup { size 8{2} } } }   { { vec  {u}}}  rSub { size 8{r} }  "." d { vec  {r}} ital " = -k q  {" ital {q}} sup { ' } { size 24{ int } }  cSub { size 8{A} }  cSup { size 8{ ital " B"} }  {  { ital "dr"}  over  { {r}  rSup { size 8{2} } } }  ital " = - q  {" ital {q}} sup { ' }  \[ - {  {1}  over  {r} }  { size 24{ \] } }  cSub { size 8{ ital " A"} }  cSup { size 8{ ital " B"} }  ital "  "} {}</annotation>
  </semantics>
</math>
</file>

<file path=Object 15/content.xml><?xml version="1.0" encoding="utf-8"?>
<math xmlns="http://www.w3.org/1998/Math/MathML">
  <semantics>
    <mrow>
      <mrow>
        <mstyle mathsize="12pt">
          <mrow>
            <mrow>
              <msub>
                <mi>E</mi>
                <mstyle mathsize="8pt">
                  <mrow>
                    <msub>
                      <mi>p</mi>
                      <mstyle mathsize="6pt">
                        <mrow>
                          <mi>B</mi>
                        </mrow>
                      </mstyle>
                    </msub>
                  </mrow>
                </mstyle>
              </msub>
              <mstyle mathvariant="italic">
                <mrow>
                  <mtext> - </mtext>
                </mrow>
              </mstyle>
              <msub>
                <mstyle mathsize="12pt">
                  <mrow>
                    <mi>E</mi>
                  </mrow>
                </mstyle>
                <msub>
                  <mi>p</mi>
                  <mstyle mathsize="6pt">
                    <mrow>
                      <mi>A</mi>
                    </mrow>
                  </mstyle>
                </msub>
              </msub>
              <mstyle mathsize="12pt">
                <mrow>
                  <mrow>
                    <mstyle mathvariant="italic">
                      <mrow>
                        <mtext> = k </mtext>
                      </mrow>
                    </mstyle>
                    <mfrac>
                      <msup>
                        <mrow>
                          <mstyle mathvariant="italic">
                            <mrow>
                              <mtext>q  {</mtext>
                            </mrow>
                          </mstyle>
                          <mstyle mathvariant="italic">
                            <mrow>
                              <mi>q</mi>
                            </mrow>
                          </mstyle>
                        </mrow>
                        <mi>'</mi>
                      </msup>
                      <msub>
                        <mstyle mathsize="12pt">
                          <mrow>
                            <mi>r</mi>
                          </mrow>
                        </mstyle>
                        <mi>B</mi>
                      </msub>
                    </mfrac>
                  </mrow>
                </mrow>
              </mstyle>
            </mrow>
          </mrow>
        </mstyle>
        <mstyle mathsize="12pt">
          <mrow>
            <mrow>
              <mstyle mathvariant="italic">
                <mrow>
                  <mtext> - k </mtext>
                </mrow>
              </mstyle>
              <mfrac>
                <msup>
                  <mrow>
                    <mstyle mathvariant="italic">
                      <mrow>
                        <mtext>q  {</mtext>
                      </mrow>
                    </mstyle>
                    <mstyle mathvariant="italic">
                      <mrow>
                        <mi>q</mi>
                      </mrow>
                    </mstyle>
                  </mrow>
                  <mi>'</mi>
                </msup>
                <msub>
                  <mstyle mathsize="12pt">
                    <mrow>
                      <mi>r</mi>
                    </mrow>
                  </mstyle>
                  <mi>A</mi>
                </msub>
              </mfrac>
            </mrow>
          </mrow>
        </mstyle>
      </mrow>
      <mrow>
        <mstyle mathsize="12pt">
          <mrow>
            <mstyle mathvariant="italic">
              <mrow>
                <mtext>  </mtext>
              </mrow>
            </mstyle>
          </mrow>
        </mstyle>
      </mrow>
      <mrow/>
    </mrow>
    <annotation encoding="StarMath 5.0"> size 12{ {E}  rSub { size 8{ {p}  rSub { size 6{B} } } }  ital " - " { size 12{E} }  rSub { {p}  rSub { size 6{A} } }  size 12{ ital " = k " {  { ital "q  {" ital {q}} sup { ' }}  over  { { size 12{r} }  rSub {B} } } } size 12{ ital " - k " {  { ital "q  {" ital {q}} sup { ' }}  over  { { size 12{r} }  rSub {A} } } } size 12{ ital "  "}} {}</annotation>
  </semantics>
</math>
</file>

<file path=Object 16/content.xml><?xml version="1.0" encoding="utf-8"?>
<math xmlns="http://www.w3.org/1998/Math/MathML">
  <semantics>
    <mrow>
      <mrow>
        <mstyle mathsize="12pt">
          <mrow>
            <mrow>
              <msub>
                <mi>E</mi>
                <mstyle mathsize="8pt">
                  <mrow>
                    <msub>
                      <mi>p</mi>
                      <mstyle mathsize="6pt">
                        <mrow>
                          <mi>r</mi>
                        </mrow>
                      </mstyle>
                    </msub>
                  </mrow>
                </mstyle>
              </msub>
              <mstyle mathvariant="italic">
                <mrow>
                  <mtext> = k </mtext>
                </mrow>
              </mstyle>
              <mfrac>
                <msup>
                  <mrow>
                    <mstyle mathvariant="italic">
                      <mrow>
                        <mtext>q  {</mtext>
                      </mrow>
                    </mstyle>
                    <mstyle mathvariant="italic">
                      <mrow>
                        <mi>q</mi>
                      </mrow>
                    </mstyle>
                  </mrow>
                  <mi>'</mi>
                </msup>
                <mi>r</mi>
              </mfrac>
            </mrow>
          </mrow>
        </mstyle>
        <mstyle mathvariant="italic">
          <mrow>
            <mtext>  </mtext>
          </mrow>
        </mstyle>
      </mrow>
      <mrow/>
    </mrow>
    <annotation encoding="StarMath 5.0"> size 12{ {E}  rSub { size 8{ {p}  rSub { size 6{r} } } }  ital " = k " {  { ital "q  {" ital {q}} sup { ' }}  over  {r} }  ital "  "} {}</annotation>
  </semantics>
</math>
</file>

<file path=Object 17/content.xml><?xml version="1.0" encoding="utf-8"?>
<math xmlns="http://www.w3.org/1998/Math/MathML">
  <semantics>
    <mrow>
      <mstyle mathsize="12pt">
        <mrow>
          <mrow>
            <mstyle mathvariant="italic">
              <mrow>
                <mtext>V = </mtext>
              </mrow>
            </mstyle>
            <mfrac>
              <msub>
                <mi>E</mi>
                <mstyle mathsize="8pt">
                  <mrow>
                    <mi>p</mi>
                  </mrow>
                </mstyle>
              </msub>
              <msup>
                <mi>q</mi>
                <mi>'</mi>
              </msup>
            </mfrac>
            <mstyle mathvariant="italic">
              <mrow>
                <msub>
                  <mtext>   </mtext>
                  <mstyle mathvariant="italic">
                    <mrow>
                      <mtext>   </mtext>
                    </mrow>
                  </mstyle>
                </msub>
              </mrow>
            </mstyle>
            <mi>Δ</mi>
            <mstyle mathvariant="italic">
              <mrow>
                <mtext> V = </mtext>
              </mrow>
            </mstyle>
            <mfrac>
              <mrow>
                <mi>Δ</mi>
                <msub>
                  <mi>E</mi>
                  <mstyle mathsize="8pt">
                    <mrow>
                      <mi>p</mi>
                    </mrow>
                  </mstyle>
                </msub>
              </mrow>
              <msup>
                <mi>q</mi>
                <mi>'</mi>
              </msup>
            </mfrac>
            <mstyle mathvariant="italic">
              <mrow>
                <mtext> ,     1V = </mtext>
              </mrow>
            </mstyle>
            <mfrac>
              <mstyle mathvariant="italic">
                <mrow>
                  <mtext>1J</mtext>
                </mrow>
              </mstyle>
              <mstyle mathvariant="italic">
                <mrow>
                  <mtext>1C</mtext>
                </mrow>
              </mstyle>
            </mfrac>
          </mrow>
        </mrow>
      </mstyle>
    </mrow>
    <annotation encoding="StarMath 5.0"> size 12{ ital "V = " {  { {E}  rSub { size 8{p} } }  over  { { {q}} sup { ' }} }  ital "   "_ ital "   "Δ ital " V = " {  {Δ  {E}  rSub { size 8{p} } }  over  { { {q}} sup { ' }} }  ital " ,     1V = " {  { ital "1J"}  over  { ital "1C"} }  } {}</annotation>
  </semantics>
</math>
</file>

<file path=Object 18/content.xml><?xml version="1.0" encoding="utf-8"?>
<math xmlns="http://www.w3.org/1998/Math/MathML">
  <semantics>
    <mtable>
      <mtr>
        <mtd>
          <mrow>
            <mstyle mathsize="12pt">
              <mrow>
                <msup>
                  <mrow>
                    <msub>
                      <mi>W</mi>
                      <mstyle mathsize="8pt">
                        <mrow>
                          <mstyle mathvariant="italic">
                            <mrow>
                              <mtext>AB</mtext>
                            </mrow>
                          </mstyle>
                        </mrow>
                      </mstyle>
                    </msub>
                    <mstyle mathvariant="italic">
                      <mrow>
                        <mtext> = - </mtext>
                      </mrow>
                    </mstyle>
                    <mi>Δ</mi>
                    <msub>
                      <mi>E</mi>
                      <mstyle mathsize="8pt">
                        <mrow>
                          <mi>p</mi>
                        </mrow>
                      </mstyle>
                    </msub>
                    <mstyle mathvariant="italic">
                      <mrow>
                        <mtext> = -  {</mtext>
                      </mrow>
                    </mstyle>
                    <mstyle mathvariant="italic">
                      <mrow>
                        <mi>q</mi>
                      </mrow>
                    </mstyle>
                  </mrow>
                  <mi>'</mi>
                </msup>
              </mrow>
            </mstyle>
            <mi>Δ</mi>
            <mstyle mathvariant="italic">
              <mrow>
                <mtext> V</mtext>
              </mrow>
            </mstyle>
            <mstyle mathvariant="italic">
              <mrow>
                <mtext> {</mtext>
              </mrow>
            </mstyle>
          </mrow>
        </mtd>
      </mtr>
      <mtr>
        <mtd>
          <mrow>
            <mrow>
              <msub>
                <mi>V</mi>
                <mstyle mathsize="8pt">
                  <mrow>
                    <mi>A</mi>
                  </mrow>
                </mstyle>
              </msub>
              <mstyle mathvariant="italic">
                <mrow>
                  <mtext> - </mtext>
                </mrow>
              </mstyle>
              <msub>
                <mi>V</mi>
                <mstyle mathsize="8pt">
                  <mrow>
                    <mi>B</mi>
                  </mrow>
                </mstyle>
              </msub>
            </mrow>
            <mrow/>
          </mrow>
        </mtd>
      </mtr>
    </mtable>
    <annotation encoding="StarMath 5.0"> size 12{ {W}  rSub { size 8{ ital "AB"} }  ital " = - "Δ  {E}  rSub { size 8{p} }  ital " = -  {" ital {q}} sup { ' } Δ ital " V" ital " {"
newline
 {V}  rSub { size 8{A} }  ital " - " {V}  rSub { size 8{B} } } {}</annotation>
  </semantics>
</math>
</file>

<file path=Object 19/content.xml><?xml version="1.0" encoding="utf-8"?>
<math xmlns="http://www.w3.org/1998/Math/MathML">
  <semantics>
    <mrow>
      <mstyle mathsize="12pt">
        <mrow>
          <mrow>
            <msub>
              <mi>V</mi>
              <mstyle mathsize="8pt">
                <mrow>
                  <mi>B</mi>
                </mrow>
              </mstyle>
            </msub>
            <mstyle mathvariant="italic">
              <mrow>
                <mtext> - </mtext>
              </mrow>
            </mstyle>
            <msub>
              <mi>V</mi>
              <mstyle mathsize="8pt">
                <mrow>
                  <mi>A</mi>
                </mrow>
              </mstyle>
            </msub>
            <mstyle mathvariant="italic">
              <mrow>
                <mtext> = k </mtext>
              </mrow>
            </mstyle>
            <mfrac>
              <mi>q</mi>
              <msub>
                <mi>r</mi>
                <mstyle mathsize="8pt">
                  <mrow>
                    <mi>B</mi>
                  </mrow>
                </mstyle>
              </msub>
            </mfrac>
            <mstyle mathvariant="italic">
              <mrow>
                <mtext> - k </mtext>
              </mrow>
            </mstyle>
            <mfrac>
              <mi>q</mi>
              <msub>
                <mi>r</mi>
                <mstyle mathsize="8pt">
                  <mrow>
                    <mi>A</mi>
                  </mrow>
                </mstyle>
              </msub>
            </mfrac>
            <mstyle mathvariant="italic">
              <mrow>
                <mtext>  </mtext>
              </mrow>
            </mstyle>
          </mrow>
        </mrow>
      </mstyle>
    </mrow>
    <annotation encoding="StarMath 5.0"> size 12{ {V}  rSub { size 8{B} }  ital " - " {V}  rSub { size 8{A} }  ital " = k " {  {q}  over  { {r}  rSub { size 8{B} } } }  ital " - k " {  {q}  over  { {r}  rSub { size 8{A} } } }  ital "  "} {}</annotation>
  </semantics>
</math>
</file>

<file path=Object 2/content.xml><?xml version="1.0" encoding="utf-8"?>
<math xmlns="http://www.w3.org/1998/Math/MathML">
  <semantics>
    <mrow>
      <mstyle mathsize="12pt">
        <mrow>
          <mover accent="true">
            <mi>F</mi>
            <mo stretchy="false">→</mo>
          </mover>
        </mrow>
      </mstyle>
    </mrow>
    <annotation encoding="StarMath 5.0"> size 12{ { vec  {F}}} {}</annotation>
  </semantics>
</math>
</file>

<file path=Object 20/content.xml><?xml version="1.0" encoding="utf-8"?>
<math xmlns="http://www.w3.org/1998/Math/MathML">
  <semantics>
    <mrow>
      <mstyle mathsize="12pt">
        <mrow>
          <mrow>
            <mstyle mathvariant="italic">
              <mrow>
                <mtext>V = k </mtext>
              </mrow>
            </mstyle>
            <mfrac>
              <mi>q</mi>
              <mi>r</mi>
            </mfrac>
          </mrow>
        </mrow>
      </mstyle>
    </mrow>
    <annotation encoding="StarMath 5.0"> size 12{ ital "V = k " {  {q}  over  {r} }  } {}</annotation>
  </semantics>
</math>
</file>

<file path=Object 21/content.xml><?xml version="1.0" encoding="utf-8"?>
<math xmlns="http://www.w3.org/1998/Math/MathML">
  <semantics>
    <mrow>
      <mstyle mathsize="12pt">
        <mrow>
          <mrow>
            <mstyle mathvariant="italic">
              <mrow>
                <mtext>V = k </mtext>
              </mrow>
            </mstyle>
            <mfenced open="" close="">
              <mrow>
                <mfrac>
                  <msub>
                    <mi>q</mi>
                    <mstyle mathsize="8pt">
                      <mrow>
                        <mn>1</mn>
                      </mrow>
                    </mstyle>
                  </msub>
                  <msub>
                    <mi>r</mi>
                    <mstyle mathsize="8pt">
                      <mrow>
                        <mn>1</mn>
                      </mrow>
                    </mstyle>
                  </msub>
                </mfrac>
                <mstyle mathvariant="italic">
                  <mrow>
                    <mtext> + </mtext>
                  </mrow>
                </mstyle>
                <mfrac>
                  <msub>
                    <mi>q</mi>
                    <mstyle mathsize="8pt">
                      <mrow>
                        <mn>2</mn>
                      </mrow>
                    </mstyle>
                  </msub>
                  <msub>
                    <mi>r</mi>
                    <mstyle mathsize="8pt">
                      <mrow>
                        <mn>2</mn>
                      </mrow>
                    </mstyle>
                  </msub>
                </mfrac>
                <mstyle mathvariant="italic">
                  <mrow>
                    <mtext> + </mtext>
                  </mrow>
                </mstyle>
                <mtext>.</mtext>
                <mtext>.</mtext>
                <mtext>.</mtext>
              </mrow>
            </mfenced>
            <mstyle mathvariant="italic">
              <mrow>
                <mtext>= k </mtext>
              </mrow>
            </mstyle>
            <mrow>
              <mi mathvariant="normal">∑</mi>
              <mfrac>
                <msub>
                  <mi>q</mi>
                  <mstyle mathsize="8pt">
                    <mrow>
                      <mi>i</mi>
                    </mrow>
                  </mstyle>
                </msub>
                <msub>
                  <mi>r</mi>
                  <mstyle mathsize="8pt">
                    <mrow>
                      <mi>i</mi>
                    </mrow>
                  </mstyle>
                </msub>
              </mfrac>
            </mrow>
            <mstyle mathvariant="italic">
              <mrow>
                <mtext> = </mtext>
              </mrow>
            </mstyle>
            <mrow>
              <mi mathvariant="normal">∑</mi>
              <msub>
                <mi>V</mi>
                <mstyle mathsize="8pt">
                  <mrow>
                    <mi>i</mi>
                  </mrow>
                </mstyle>
              </msub>
            </mrow>
            <mstyle mathvariant="italic">
              <mrow>
                <mtext>  </mtext>
              </mrow>
            </mstyle>
          </mrow>
        </mrow>
      </mstyle>
    </mrow>
    <annotation encoding="StarMath 5.0"> size 12{ ital "V = k " left ( {  { {q}  rSub { size 8{1} } }  over  { {r}  rSub { size 8{1} } } }  ital " + " {  {q rSub { size 8{2} } }  over  { {r}  rSub { size 8{2} } } }  ital " + " "."  "."  "."  right ) ital "= k " sum  {  { {q}  rSub { size 8{i} } }  over  { {r}  rSub { size 8{i} } } }  ital " = " sum  {V}  rSub { size 8{i} }  ital "  "} {}</annotation>
  </semantics>
</math>
</file>

<file path=Object 25/content.xml><?xml version="1.0" encoding="utf-8"?>
<math xmlns="http://www.w3.org/1998/Math/MathML">
  <semantics>
    <mrow>
      <mrow>
        <mstyle mathsize="12pt">
          <mrow>
            <mrow>
              <mover accent="true">
                <mi>E</mi>
                <mo stretchy="false">→</mo>
              </mover>
              <mstyle mathvariant="italic">
                <mrow>
                  <mtext> = - </mtext>
                </mrow>
              </mstyle>
              <mfrac>
                <mstyle mathvariant="italic">
                  <mrow>
                    <mtext>dV</mtext>
                  </mrow>
                </mstyle>
                <mrow>
                  <mstyle mathvariant="italic">
                    <mrow>
                      <mtext>d  {</mtext>
                    </mrow>
                  </mstyle>
                  <mover accent="true">
                    <mstyle mathvariant="italic">
                      <mrow>
                        <mi>r</mi>
                      </mrow>
                    </mstyle>
                    <mo stretchy="false">→</mo>
                  </mover>
                </mrow>
              </mfrac>
            </mrow>
          </mrow>
        </mstyle>
        <mstyle mathvariant="italic">
          <mrow>
            <msub>
              <mtext>  </mtext>
              <mstyle mathvariant="italic">
                <mrow>
                  <mtext>  Si   {</mtext>
                </mrow>
              </mstyle>
            </msub>
          </mrow>
        </mstyle>
        <mover accent="true">
          <mstyle mathvariant="italic">
            <mrow>
              <mi>E</mi>
            </mrow>
          </mstyle>
          <mo stretchy="false">→</mo>
        </mover>
      </mrow>
      <mrow>
        <mstyle mathvariant="italic">
          <mrow>
            <mtext> = 0 ,   V = cte</mtext>
          </mrow>
        </mstyle>
        <mtext>.</mtext>
      </mrow>
      <mrow/>
    </mrow>
    <annotation encoding="StarMath 5.0"> size 12{ { vec  {E}} ital " = - " {  { ital "dV"}  over  { ital "d  {" vec  ital {r}}} }  ital "  "_ ital "  Si   {" vec  ital {E}} ital " = 0 ,   V = cte" "." } {}</annotation>
  </semantics>
</math>
</file>

<file path=Object 26/content.xml><?xml version="1.0" encoding="utf-8"?>
<math xmlns="http://www.w3.org/1998/Math/MathML">
  <semantics>
    <mrow>
      <mstyle mathsize="12pt">
        <mrow>
          <mover accent="true">
            <mi>B</mi>
            <mo stretchy="false">→</mo>
          </mover>
        </mrow>
      </mstyle>
    </mrow>
    <annotation encoding="StarMath 5.0"> size 12{ { vec  {B}}} {}</annotation>
  </semantics>
</math>
</file>

<file path=Object 27/content.xml><?xml version="1.0" encoding="utf-8"?>
<math xmlns="http://www.w3.org/1998/Math/MathML">
  <semantics>
    <mrow>
      <mstyle mathsize="12pt">
        <mrow>
          <mover accent="true">
            <mi>B</mi>
            <mo stretchy="false">→</mo>
          </mover>
        </mrow>
      </mstyle>
    </mrow>
    <annotation encoding="StarMath 5.0"> size 12{ { vec  {B}}} {}</annotation>
  </semantics>
</math>
</file>

<file path=Object 28/content.xml><?xml version="1.0" encoding="utf-8"?>
<math xmlns="http://www.w3.org/1998/Math/MathML">
  <semantics>
    <mrow>
      <mstyle mathsize="12pt">
        <mrow>
          <mover accent="true">
            <mi>v</mi>
            <mo stretchy="false">→</mo>
          </mover>
        </mrow>
      </mstyle>
    </mrow>
    <annotation encoding="StarMath 5.0"> size 12{ { vec  {v}}} {}</annotation>
  </semantics>
</math>
</file>

<file path=Object 29/content.xml><?xml version="1.0" encoding="utf-8"?>
<math xmlns="http://www.w3.org/1998/Math/MathML">
  <semantics>
    <mrow>
      <mstyle mathsize="12pt">
        <mrow>
          <mover accent="true">
            <mi>F</mi>
            <mo stretchy="false">→</mo>
          </mover>
        </mrow>
      </mstyle>
    </mrow>
    <annotation encoding="StarMath 5.0"> size 12{ { vec  {F}}} {}</annotation>
  </semantics>
</math>
</file>

<file path=Object 3/content.xml><?xml version="1.0" encoding="utf-8"?>
<math xmlns="http://www.w3.org/1998/Math/MathML">
  <semantics>
    <mrow>
      <mstyle mathsize="12pt">
        <mrow>
          <msub>
            <mover accent="true">
              <mi>u</mi>
              <mo stretchy="false">→</mo>
            </mover>
            <mstyle mathsize="8pt">
              <mrow>
                <mi>r</mi>
              </mrow>
            </mstyle>
          </msub>
        </mrow>
      </mstyle>
    </mrow>
    <annotation encoding="StarMath 5.0"> size 12{ { { vec  {u}}}  rSub { size 8{r} } } {}</annotation>
  </semantics>
</math>
</file>

<file path=Object 30/content.xml><?xml version="1.0" encoding="utf-8"?>
<math xmlns="http://www.w3.org/1998/Math/MathML">
  <semantics>
    <mrow>
      <mrow>
        <mstyle mathsize="12pt">
          <mrow>
            <mrow>
              <mover accent="true">
                <mi>F</mi>
                <mo stretchy="false">→</mo>
              </mover>
              <mstyle mathvariant="italic">
                <mrow>
                  <mtext> = q</mtext>
                </mrow>
              </mstyle>
              <mtext>.</mtext>
              <mo stretchy="false">(</mo>
              <mover accent="true">
                <mi>v</mi>
                <mo stretchy="false">→</mo>
              </mover>
              <mstyle mathvariant="italic">
                <mrow>
                  <mtext> x  {</mtext>
                </mrow>
              </mstyle>
              <mover accent="true">
                <mstyle mathvariant="italic">
                  <mrow>
                    <mi>B</mi>
                  </mrow>
                </mstyle>
                <mo stretchy="false">→</mo>
              </mover>
            </mrow>
          </mrow>
        </mstyle>
        <mo stretchy="false">)</mo>
      </mrow>
      <mrow/>
    </mrow>
    <annotation encoding="StarMath 5.0"> size 12{ { vec  {F}} ital " = q" "."  \(  { vec  {v}} ital " x  {" vec  ital {B}} \) } {}</annotation>
  </semantics>
</math>
</file>

<file path=Object 31/content.xml><?xml version="1.0" encoding="utf-8"?>
<math xmlns="http://www.w3.org/1998/Math/MathML">
  <semantics>
    <mrow>
      <mstyle mathsize="12pt">
        <mrow>
          <mrow>
            <mover accent="true">
              <mi>F</mi>
              <mo stretchy="false">→</mo>
            </mover>
            <mstyle mathvariant="italic">
              <mrow>
                <mtext> = 0</mtext>
              </mrow>
            </mstyle>
          </mrow>
        </mrow>
      </mstyle>
    </mrow>
    <annotation encoding="StarMath 5.0"> size 12{ { vec  {F}} ital " = 0"} {}</annotation>
  </semantics>
</math>
</file>

<file path=Object 32/content.xml><?xml version="1.0" encoding="utf-8"?>
<math xmlns="http://www.w3.org/1998/Math/MathML">
  <semantics>
    <mrow>
      <mstyle mathsize="12pt">
        <mrow>
          <mrow>
            <mover accent="true">
              <mi>F</mi>
              <mo stretchy="false">→</mo>
            </mover>
            <mstyle mathvariant="italic">
              <mrow>
                <mtext> = 0</mtext>
              </mrow>
            </mstyle>
          </mrow>
        </mrow>
      </mstyle>
    </mrow>
    <annotation encoding="StarMath 5.0"> size 12{ { vec  {F}} ital " = 0"} {}</annotation>
  </semantics>
</math>
</file>

<file path=Object 33/content.xml><?xml version="1.0" encoding="utf-8"?>
<math xmlns="http://www.w3.org/1998/Math/MathML">
  <semantics>
    <mrow>
      <mstyle mathsize="12pt">
        <mrow>
          <mover accent="true">
            <mi>B</mi>
            <mo stretchy="false">→</mo>
          </mover>
        </mrow>
      </mstyle>
    </mrow>
    <annotation encoding="StarMath 5.0"> size 12{ { vec  {B}}} {}</annotation>
  </semantics>
</math>
</file>

<file path=Object 34/content.xml><?xml version="1.0" encoding="utf-8"?>
<math xmlns="http://www.w3.org/1998/Math/MathML">
  <semantics>
    <mrow>
      <mstyle mathsize="12pt">
        <mrow>
          <mrow>
            <mstyle mathvariant="italic">
              <mrow>
                <mtext>B = </mtext>
              </mrow>
            </mstyle>
            <mfrac>
              <msub>
                <mi>F</mi>
                <mstyle mathsize="8pt">
                  <mrow>
                    <mstyle mathvariant="italic">
                      <mrow>
                        <mtext>mxima</mtext>
                      </mrow>
                    </mstyle>
                  </mrow>
                </mstyle>
              </msub>
              <mrow>
                <mi>q</mi>
                <mtext>.</mtext>
                <mi>v</mi>
              </mrow>
            </mfrac>
            <mstyle mathvariant="italic">
              <mrow>
                <mtext>   </mtext>
              </mrow>
            </mstyle>
            <mi>;</mi>
            <mstyle mathvariant="italic">
              <mrow>
                <mtext>   B = N</mtext>
              </mrow>
            </mstyle>
            <mtext>.</mtext>
            <msup>
              <mi>C</mi>
              <mstyle mathsize="8pt">
                <mrow>
                  <mstyle mathvariant="italic">
                    <mrow>
                      <mtext>-1</mtext>
                    </mrow>
                  </mstyle>
                </mrow>
              </mstyle>
            </msup>
            <mtext>.</mtext>
            <msup>
              <mi>m</mi>
              <mstyle mathsize="8pt">
                <mrow>
                  <mstyle mathvariant="italic">
                    <mrow>
                      <mtext>-1</mtext>
                    </mrow>
                  </mstyle>
                </mrow>
              </mstyle>
            </msup>
            <mtext>.</mtext>
            <mi>s</mi>
          </mrow>
        </mrow>
      </mstyle>
    </mrow>
    <annotation encoding="StarMath 5.0"> size 12{ ital "B = " {  { {F}  rSub { size 8{ ital "mxima"} } }  over  {q "." v} }  ital "   "; ital "   B = N" "."  {C}  rSup { size 8{ ital "-1"} }  "."  {m}  rSup { size 8{ ital "-1"} }  "." s} {}</annotation>
  </semantics>
</math>
</file>

<file path=Object 35/content.xml><?xml version="1.0" encoding="utf-8"?>
<math xmlns="http://www.w3.org/1998/Math/MathML">
  <semantics>
    <mrow>
      <mrow>
        <mstyle mathsize="12pt">
          <mrow>
            <mrow>
              <mstyle mathvariant="italic">
                <mrow>
                  <mtext>Pulgar   </mtext>
                </mrow>
              </mstyle>
              <mo stretchy="false">→</mo>
              <mstyle mathvariant="italic">
                <mrow>
                  <mtext>    {</mtext>
                </mrow>
              </mstyle>
              <mover accent="true">
                <mstyle mathvariant="italic">
                  <mrow>
                    <mi>F</mi>
                  </mrow>
                </mstyle>
                <mo stretchy="false">→</mo>
              </mover>
            </mrow>
          </mrow>
        </mstyle>
        <mstyle mathvariant="italic">
          <mrow>
            <mtext>  , Índice   </mtext>
          </mrow>
        </mstyle>
        <mo stretchy="false">→</mo>
        <mstyle mathvariant="italic">
          <mrow>
            <mtext>    {</mtext>
          </mrow>
        </mstyle>
        <mover accent="true">
          <mstyle mathvariant="italic">
            <mrow>
              <mi>B</mi>
            </mrow>
          </mstyle>
          <mo stretchy="false">→</mo>
        </mover>
      </mrow>
      <mrow>
        <mstyle mathvariant="italic">
          <mrow>
            <mtext>  , medio   </mtext>
          </mrow>
        </mstyle>
        <mo stretchy="false">→</mo>
        <mstyle mathvariant="italic">
          <mrow>
            <mtext>    {</mtext>
          </mrow>
        </mstyle>
        <mover accent="true">
          <mstyle mathvariant="italic">
            <mrow>
              <mi>v</mi>
            </mrow>
          </mstyle>
          <mo stretchy="false">→</mo>
        </mover>
      </mrow>
      <mrow/>
    </mrow>
    <annotation encoding="StarMath 5.0"> size 12{ ital "Pulgar   " rightarrow  ital "    {" vec  ital {F}} ital "  , Índice   " rightarrow  ital "    {" vec  ital {B}} ital "  , medio   " rightarrow  ital "    {" vec  ital {v}}} {}</annotation>
  </semantics>
</math>
</file>

<file path=Object 36/content.xml><?xml version="1.0" encoding="utf-8"?>
<math xmlns="http://www.w3.org/1998/Math/MathML">
  <semantics>
    <mrow>
      <mstyle mathsize="12pt">
        <mrow>
          <mrow>
            <mover accent="true">
              <mi>F</mi>
              <mo stretchy="false">→</mo>
            </mover>
            <mstyle mathvariant="italic">
              <mrow>
                <mtext> = q</mtext>
              </mrow>
            </mstyle>
            <mtext>.</mtext>
            <mover accent="true">
              <mi>E</mi>
              <mo stretchy="false">→</mo>
            </mover>
            <mstyle mathvariant="italic">
              <mrow>
                <mtext> + q</mtext>
              </mrow>
            </mstyle>
            <mtext>.</mtext>
            <mo stretchy="false">(</mo>
            <mover accent="true">
              <mi>v</mi>
              <mo stretchy="false">→</mo>
            </mover>
            <mi>x</mi>
            <mover accent="true">
              <mi>B</mi>
              <mo stretchy="false">→</mo>
            </mover>
            <mo stretchy="false">)</mo>
          </mrow>
        </mrow>
      </mstyle>
    </mrow>
    <annotation encoding="StarMath 5.0"> size 12{ { vec  {F}} ital " = q" "."  { vec  {E}} ital " + q" "."  \(  { vec  {v}}x { vec  {B}} \) } {}</annotation>
  </semantics>
</math>
</file>

<file path=Object 37/content.xml><?xml version="1.0" encoding="utf-8"?>
<math xmlns="http://www.w3.org/1998/Math/MathML">
  <semantics>
    <mrow>
      <mstyle mathsize="12pt">
        <mrow>
          <mrow>
            <msub>
              <mi>F</mi>
              <mstyle mathsize="8pt">
                <mrow>
                  <mstyle mathvariant="italic">
                    <mrow>
                      <mtext>magnética</mtext>
                    </mrow>
                  </mstyle>
                </mrow>
              </mstyle>
            </msub>
            <mstyle mathvariant="italic">
              <mrow>
                <mtext> = </mtext>
              </mrow>
            </mstyle>
            <msub>
              <mi>F</mi>
              <mstyle mathsize="8pt">
                <mrow>
                  <mi>c</mi>
                </mrow>
              </mstyle>
            </msub>
            <mstyle mathvariant="italic">
              <mrow>
                <mtext>  </mtext>
              </mrow>
            </mstyle>
            <mi>;</mi>
            <mstyle mathvariant="italic">
              <mrow>
                <mtext>  q</mtext>
              </mrow>
            </mstyle>
            <mtext>.</mtext>
            <mi>v</mi>
            <mtext>.</mtext>
            <mstyle mathvariant="italic">
              <mrow>
                <mtext>B = m</mtext>
              </mrow>
            </mstyle>
            <mtext>.</mtext>
            <mfrac>
              <msup>
                <mi>v</mi>
                <mstyle mathsize="8pt">
                  <mrow>
                    <mn>2</mn>
                  </mrow>
                </mstyle>
              </msup>
              <mi>r</mi>
            </mfrac>
            <mstyle mathvariant="italic">
              <mrow>
                <mtext>  </mtext>
              </mrow>
            </mstyle>
            <mi>;</mi>
            <mstyle mathvariant="italic">
              <mrow>
                <mtext>  r = </mtext>
              </mrow>
            </mstyle>
            <mfrac>
              <mrow>
                <mi>m</mi>
                <mtext>.</mtext>
                <mi>v</mi>
              </mrow>
              <mrow>
                <mi>q</mi>
                <mtext>.</mtext>
                <mi>B</mi>
              </mrow>
            </mfrac>
          </mrow>
        </mrow>
      </mstyle>
    </mrow>
    <annotation encoding="StarMath 5.0"> size 12{ {F}  rSub { size 8{ ital "magnética"} }  ital " = " {F}  rSub { size 8{c} }  ital "  "; ital "  q" "." v "."  ital "B = m" "."  {  { {v}  rSup { size 8{2} } }  over  {r} }  ital "  "; ital "  r = " {  {m "." v}  over  {q "." B} } } {}</annotation>
  </semantics>
</math>
</file>

<file path=Object 38/content.xml><?xml version="1.0" encoding="utf-8"?>
<math xmlns="http://www.w3.org/1998/Math/MathML">
  <semantics>
    <mrow>
      <mstyle mathsize="12pt">
        <mrow>
          <mover accent="true">
            <mi>B</mi>
            <mo stretchy="false">→</mo>
          </mover>
        </mrow>
      </mstyle>
    </mrow>
    <annotation encoding="StarMath 5.0"> size 12{ { vec  {B}}} {}</annotation>
  </semantics>
</math>
</file>

<file path=Object 39/content.xml><?xml version="1.0" encoding="utf-8"?>
<math xmlns="http://www.w3.org/1998/Math/MathML">
  <semantics>
    <mrow>
      <mrow>
        <mstyle mathsize="12pt">
          <mrow>
            <mrow>
              <mover accent="true">
                <mi>F</mi>
                <mo stretchy="false">→</mo>
              </mover>
              <mstyle mathvariant="italic">
                <mrow>
                  <mtext> = I</mtext>
                </mrow>
              </mstyle>
              <mtext>.</mtext>
              <mo stretchy="false">(</mo>
              <mover accent="true">
                <mi>L</mi>
                <mo stretchy="false">→</mo>
              </mover>
              <mstyle mathvariant="italic">
                <mrow>
                  <mtext> x  {</mtext>
                </mrow>
              </mstyle>
              <mover accent="true">
                <mstyle mathvariant="italic">
                  <mrow>
                    <mi>B</mi>
                  </mrow>
                </mstyle>
                <mo stretchy="false">→</mo>
              </mover>
            </mrow>
          </mrow>
        </mstyle>
        <mo stretchy="false">)</mo>
      </mrow>
      <mrow/>
    </mrow>
    <annotation encoding="StarMath 5.0"> size 12{ { vec  {F}} ital " = I" "."   \(  { vec  {L}} ital " x  {" vec  ital {B}} \) } {}</annotation>
  </semantics>
</math>
</file>

<file path=Object 4/content.xml><?xml version="1.0" encoding="utf-8"?>
<math xmlns="http://www.w3.org/1998/Math/MathML">
  <semantics>
    <mrow>
      <mstyle mathsize="12pt">
        <mrow>
          <mover accent="true">
            <mi>F</mi>
            <mo stretchy="false">→</mo>
          </mover>
        </mrow>
      </mstyle>
    </mrow>
    <annotation encoding="StarMath 5.0"> size 12{ { vec  {F}}} {}</annotation>
  </semantics>
</math>
</file>

<file path=Object 40/content.xml><?xml version="1.0" encoding="utf-8"?>
<math xmlns="http://www.w3.org/1998/Math/MathML">
  <semantics>
    <mrow>
      <mstyle mathsize="12pt">
        <mrow>
          <mover accent="true">
            <mi>v</mi>
            <mo stretchy="false">→</mo>
          </mover>
        </mrow>
      </mstyle>
    </mrow>
    <annotation encoding="StarMath 5.0"> size 12{ { vec  {v}}} {}</annotation>
  </semantics>
</math>
</file>

<file path=Object 41/content.xml><?xml version="1.0" encoding="utf-8"?>
<math xmlns="http://www.w3.org/1998/Math/MathML">
  <semantics>
    <mrow>
      <mstyle mathsize="12pt">
        <mrow>
          <mrow>
            <mover accent="true">
              <mi>B</mi>
              <mo stretchy="false">→</mo>
            </mover>
            <mstyle mathvariant="italic">
              <mrow>
                <mtext> = </mtext>
              </mrow>
            </mstyle>
            <msub>
              <mi>K</mi>
              <mstyle mathsize="8pt">
                <mrow>
                  <mi>m</mi>
                </mrow>
              </mstyle>
            </msub>
            <mtext>.</mtext>
            <mfrac>
              <mrow>
                <mi>q</mi>
                <mtext>.</mtext>
                <mo stretchy="false">(</mo>
                <mover accent="true">
                  <mi>v</mi>
                  <mo stretchy="false">→</mo>
                </mover>
                <mstyle mathvariant="italic">
                  <mrow>
                    <mtext> x </mtext>
                  </mrow>
                </mstyle>
                <msub>
                  <mover accent="true">
                    <mi>u</mi>
                    <mo stretchy="false">→</mo>
                  </mover>
                  <mstyle mathsize="8pt">
                    <mrow>
                      <mi>r</mi>
                    </mrow>
                  </mstyle>
                </msub>
                <mo stretchy="false">)</mo>
              </mrow>
              <msup>
                <mi>r</mi>
                <mstyle mathsize="8pt">
                  <mrow>
                    <mn>2</mn>
                  </mrow>
                </mstyle>
              </msup>
            </mfrac>
            <mstyle mathvariant="italic">
              <mrow>
                <mtext>  =  </mtext>
              </mrow>
            </mstyle>
            <mfrac>
              <mi>μ</mi>
              <mrow>
                <mstyle mathvariant="italic">
                  <mrow>
                    <mtext>4 </mtext>
                  </mrow>
                </mstyle>
                <mi>π</mi>
              </mrow>
            </mfrac>
            <mtext>.</mtext>
            <mfrac>
              <mrow>
                <mi>q</mi>
                <mtext>.</mtext>
                <mo stretchy="false">(</mo>
                <mover accent="true">
                  <mi>v</mi>
                  <mo stretchy="false">→</mo>
                </mover>
                <mstyle mathvariant="italic">
                  <mrow>
                    <mtext> x </mtext>
                  </mrow>
                </mstyle>
                <msub>
                  <mover accent="true">
                    <mi>u</mi>
                    <mo stretchy="false">→</mo>
                  </mover>
                  <mstyle mathsize="8pt">
                    <mrow>
                      <mi>r</mi>
                    </mrow>
                  </mstyle>
                </msub>
                <mo stretchy="false">)</mo>
              </mrow>
              <msup>
                <mi>r</mi>
                <mstyle mathsize="8pt">
                  <mrow>
                    <mn>2</mn>
                  </mrow>
                </mstyle>
              </msup>
            </mfrac>
          </mrow>
        </mrow>
      </mstyle>
    </mrow>
    <annotation encoding="StarMath 5.0"> size 12{ { vec  {B}} ital " = " {K}  rSub { size 8{m} }  "."  {  {q "."  \(  { vec  {v}} ital " x " { { vec  {u}}}  rSub { size 8{r} }  \) }  over  { {r}  rSup { size 8{2} } } }  ital "  =  " {  {μ}  over  { ital "4 "π} }  "."  {  {q "."  \(  { vec  {v}} ital " x " { { vec  {u}}}  rSub { size 8{r} }  \) }  over  { {r}  rSup { size 8{2} } } } } {}</annotation>
  </semantics>
</math>
</file>

<file path=Object 42/content.xml><?xml version="1.0" encoding="utf-8"?>
<math xmlns="http://www.w3.org/1998/Math/MathML">
  <semantics>
    <mrow>
      <mstyle mathsize="12pt">
        <mrow>
          <msub>
            <mover accent="true">
              <mi>u</mi>
              <mo stretchy="false">→</mo>
            </mover>
            <mstyle mathsize="8pt">
              <mrow>
                <mi>r</mi>
              </mrow>
            </mstyle>
          </msub>
        </mrow>
      </mstyle>
    </mrow>
    <annotation encoding="StarMath 5.0"> size 12{ { { vec  {u}}}  rSub { size 8{r} } } {}</annotation>
  </semantics>
</math>
</file>

<file path=Object 43/content.xml><?xml version="1.0" encoding="utf-8"?>
<math xmlns="http://www.w3.org/1998/Math/MathML">
  <semantics>
    <mrow>
      <mstyle mathsize="12pt">
        <mrow>
          <mrow>
            <msub>
              <mi>μ</mi>
              <mstyle mathsize="8pt">
                <mrow>
                  <mi>o</mi>
                </mrow>
              </mstyle>
            </msub>
            <mstyle mathvariant="italic">
              <mrow>
                <mtext> = 4 </mtext>
              </mrow>
            </mstyle>
            <mi>π</mi>
            <msup>
              <mstyle mathvariant="italic">
                <mrow>
                  <mtext>10</mtext>
                </mrow>
              </mstyle>
              <mstyle mathsize="8pt">
                <mrow>
                  <mstyle mathvariant="italic">
                    <mrow>
                      <mtext>-7</mtext>
                    </mrow>
                  </mstyle>
                </mrow>
              </mstyle>
            </msup>
            <mstyle mathvariant="italic">
              <mrow>
                <mtext> N/</mtext>
              </mrow>
            </mstyle>
            <msup>
              <mi>A</mi>
              <mstyle mathsize="8pt">
                <mrow>
                  <mn>2</mn>
                </mrow>
              </mstyle>
            </msup>
          </mrow>
        </mrow>
      </mstyle>
    </mrow>
    <annotation encoding="StarMath 5.0"> size 12{ {μ}  rSub { size 8{o} }  ital " = 4 "π  { ital "10"}  rSup { size 8{ ital "-7"} }  ital " N/" {A}  rSup { size 8{2} } } {}</annotation>
  </semantics>
</math>
</file>

<file path=Object 44/content.xml><?xml version="1.0" encoding="utf-8"?>
<math xmlns="http://www.w3.org/1998/Math/MathML">
  <semantics>
    <mrow>
      <mstyle mathsize="12pt">
        <mrow>
          <mrow>
            <mstyle mathvariant="italic">
              <mrow>
                <mtext>B = </mtext>
              </mrow>
            </mstyle>
            <mfrac>
              <mrow>
                <mi>μ</mi>
                <mstyle mathvariant="italic">
                  <mrow>
                    <mtext> I</mtext>
                  </mrow>
                </mstyle>
              </mrow>
              <mrow>
                <mn>4π</mn>
                <msup>
                  <mi>r</mi>
                  <mstyle mathsize="8pt">
                    <mrow>
                      <mn>2</mn>
                    </mrow>
                  </mstyle>
                </msup>
              </mrow>
            </mfrac>
            <mtext>.</mtext>
            <mn>2π</mn>
            <mstyle mathvariant="italic">
              <mrow>
                <mtext> r = </mtext>
              </mrow>
            </mstyle>
            <mfrac>
              <mrow>
                <mi>μ</mi>
                <mstyle mathvariant="italic">
                  <mrow>
                    <mtext> I</mtext>
                  </mrow>
                </mstyle>
              </mrow>
              <mstyle mathvariant="italic">
                <mrow>
                  <mtext>2 r</mtext>
                </mrow>
              </mstyle>
            </mfrac>
          </mrow>
        </mrow>
      </mstyle>
    </mrow>
    <annotation encoding="StarMath 5.0"> size 12{ ital "B = " {  {μ ital " I"}  over  {4π  {r}  rSup { size 8{2} } } }  "." 2π ital " r = " {  {μ ital " I"}  over  { ital "2 r"} } } {}</annotation>
  </semantics>
</math>
</file>

<file path=Object 45/content.xml><?xml version="1.0" encoding="utf-8"?>
<math xmlns="http://www.w3.org/1998/Math/MathML">
  <semantics>
    <mrow>
      <mstyle mathsize="12pt">
        <mrow>
          <mover accent="true">
            <mi>B</mi>
            <mo stretchy="false">→</mo>
          </mover>
        </mrow>
      </mstyle>
    </mrow>
    <annotation encoding="StarMath 5.0"> size 12{ { vec  {B}}} {}</annotation>
  </semantics>
</math>
</file>

<file path=Object 46/content.xml><?xml version="1.0" encoding="utf-8"?>
<math xmlns="http://www.w3.org/1998/Math/MathML">
  <semantics>
    <mrow>
      <mstyle mathsize="12pt">
        <mrow>
          <mrow>
            <mstyle mathvariant="italic">
              <mrow>
                <mtext>B= </mtext>
              </mrow>
            </mstyle>
            <mfrac>
              <mrow>
                <mi>μ</mi>
                <mstyle mathvariant="italic">
                  <mrow>
                    <mtext> I</mtext>
                  </mrow>
                </mstyle>
              </mrow>
              <mn>2πa</mn>
            </mfrac>
          </mrow>
        </mrow>
      </mstyle>
    </mrow>
    <annotation encoding="StarMath 5.0"> size 12{ ital "B= " {  {μ ital " I"}  over  {2πa} } } {}</annotation>
  </semantics>
</math>
</file>

<file path=Object 47/content.xml><?xml version="1.0" encoding="utf-8"?>
<math xmlns="http://www.w3.org/1998/Math/MathML">
  <semantics>
    <mrow>
      <mstyle mathsize="12pt">
        <mrow>
          <mrow>
            <msub>
              <mi>B</mi>
              <mstyle mathsize="8pt">
                <mrow>
                  <mn>1</mn>
                </mrow>
              </mstyle>
            </msub>
            <mstyle mathvariant="italic">
              <mrow>
                <mtext> = </mtext>
              </mrow>
            </mstyle>
            <mfrac>
              <mrow>
                <msub>
                  <mi>μ</mi>
                  <mstyle mathsize="8pt">
                    <mrow>
                      <mi>o</mi>
                    </mrow>
                  </mstyle>
                </msub>
                <mtext>.</mtext>
                <msub>
                  <mi>I</mi>
                  <mstyle mathsize="8pt">
                    <mrow>
                      <mn>1</mn>
                    </mrow>
                  </mstyle>
                </msub>
              </mrow>
              <mrow>
                <mn>2</mn>
                <mtext>.</mtext>
                <mi>π</mi>
                <mtext>.</mtext>
                <mi>r</mi>
              </mrow>
            </mfrac>
          </mrow>
        </mrow>
      </mstyle>
    </mrow>
    <annotation encoding="StarMath 5.0"> size 12{ {B}  rSub { size 8{1} }  ital " = " {  { {μ}  rSub { size 8{o} }  "."  {I}  rSub { size 8{1} } }  over  {2 "." π "." r} } } {}</annotation>
  </semantics>
</math>
</file>

<file path=Object 48/content.xml><?xml version="1.0" encoding="utf-8"?>
<math xmlns="http://www.w3.org/1998/Math/MathML">
  <semantics>
    <mrow>
      <mstyle mathsize="12pt">
        <mrow>
          <mrow>
            <msub>
              <mover accent="true">
                <mi>F</mi>
                <mo stretchy="false">→</mo>
              </mover>
              <mstyle mathsize="8pt">
                <mrow>
                  <mn>2</mn>
                </mrow>
              </mstyle>
            </msub>
            <mstyle mathvariant="italic">
              <mrow>
                <mtext> = </mtext>
              </mrow>
            </mstyle>
            <msub>
              <mi>I</mi>
              <mstyle mathsize="8pt">
                <mrow>
                  <mn>2</mn>
                </mrow>
              </mstyle>
            </msub>
            <mtext>.</mtext>
            <mo stretchy="false">(</mo>
            <mover accent="true">
              <mi>L</mi>
              <mo stretchy="false">→</mo>
            </mover>
            <mstyle mathvariant="italic">
              <mrow>
                <mtext> x </mtext>
              </mrow>
            </mstyle>
            <msub>
              <mover accent="true">
                <mi>B</mi>
                <mo stretchy="false">→</mo>
              </mover>
              <mstyle mathsize="8pt">
                <mrow>
                  <mn>1</mn>
                </mrow>
              </mstyle>
            </msub>
            <mo stretchy="false">)</mo>
            <mstyle mathvariant="italic">
              <mrow>
                <msub>
                  <mtext>  </mtext>
                  <mstyle mathvariant="italic">
                    <mrow>
                      <mtext>  </mtext>
                    </mrow>
                  </mstyle>
                </msub>
              </mrow>
            </mstyle>
            <msub>
              <mi>F</mi>
              <mstyle mathsize="8pt">
                <mrow>
                  <mn>2</mn>
                </mrow>
              </mstyle>
            </msub>
            <mstyle mathvariant="italic">
              <mrow>
                <mtext> = </mtext>
              </mrow>
            </mstyle>
            <msub>
              <mi>μ</mi>
              <mstyle mathsize="8pt">
                <mrow>
                  <mi>o</mi>
                </mrow>
              </mstyle>
            </msub>
            <mtext>.</mtext>
            <msub>
              <mi>I</mi>
              <mstyle mathsize="8pt">
                <mrow>
                  <mn>1</mn>
                </mrow>
              </mstyle>
            </msub>
            <mtext>.</mtext>
            <msub>
              <mi>I</mi>
              <mstyle mathsize="8pt">
                <mrow>
                  <mn>2</mn>
                </mrow>
              </mstyle>
            </msub>
            <mtext>.</mtext>
            <mfrac>
              <mi>L</mi>
              <mrow>
                <mn>2</mn>
                <mtext>.</mtext>
                <mi>π</mi>
                <mtext>.</mtext>
                <mi>r</mi>
              </mrow>
            </mfrac>
          </mrow>
        </mrow>
      </mstyle>
    </mrow>
    <annotation encoding="StarMath 5.0"> size 12{ { { vec  {F}}}  rSub { size 8{2} }  ital " = " {I}  rSub { size 8{2} }  "."  \(  { vec  {L}} ital " x " { { vec  {B}}}  rSub { size 8{1} }  \)  ital "  "_ ital "  " {F}  rSub { size 8{2} }  ital " = " {μ}  rSub { size 8{o} }  "." I rSub { size 8{1} }  "."  {I}  rSub { size 8{2} }  "."  {  {L}  over  {2 "." π "." r} }  } {}</annotation>
  </semantics>
</math>
</file>

<file path=Object 49/content.xml><?xml version="1.0" encoding="utf-8"?>
<math xmlns="http://www.w3.org/1998/Math/MathML">
  <semantics>
    <mrow>
      <mstyle mathsize="12pt">
        <mrow>
          <mrow>
            <msub>
              <mi>B</mi>
              <mstyle mathsize="8pt">
                <mrow>
                  <mn>2</mn>
                </mrow>
              </mstyle>
            </msub>
            <mstyle mathvariant="italic">
              <mrow>
                <mtext> = </mtext>
              </mrow>
            </mstyle>
            <mfrac>
              <mrow>
                <msub>
                  <mi>μ</mi>
                  <mstyle mathsize="8pt">
                    <mrow>
                      <mi>o</mi>
                    </mrow>
                  </mstyle>
                </msub>
                <mtext>.</mtext>
                <msub>
                  <mi>I</mi>
                  <mstyle mathsize="8pt">
                    <mrow>
                      <mn>2</mn>
                    </mrow>
                  </mstyle>
                </msub>
              </mrow>
              <mrow>
                <mn>2</mn>
                <mtext>.</mtext>
                <mi>π</mi>
                <mtext>.</mtext>
                <mi>r</mi>
              </mrow>
            </mfrac>
            <mstyle mathvariant="italic">
              <mrow>
                <mtext> ,   </mtext>
              </mrow>
            </mstyle>
            <msub>
              <mover accent="true">
                <mi>F</mi>
                <mo stretchy="false">→</mo>
              </mover>
              <mstyle mathsize="8pt">
                <mrow>
                  <mn>1</mn>
                </mrow>
              </mstyle>
            </msub>
            <mstyle mathvariant="italic">
              <mrow>
                <mtext> = </mtext>
              </mrow>
            </mstyle>
            <msub>
              <mi>I</mi>
              <mstyle mathsize="8pt">
                <mrow>
                  <mn>1</mn>
                </mrow>
              </mstyle>
            </msub>
            <mtext>.</mtext>
            <mo stretchy="false">(</mo>
            <mover accent="true">
              <mi>L</mi>
              <mo stretchy="false">→</mo>
            </mover>
            <mstyle mathvariant="italic">
              <mrow>
                <mtext> x </mtext>
              </mrow>
            </mstyle>
            <msub>
              <mover accent="true">
                <mi>B</mi>
                <mo stretchy="false">→</mo>
              </mover>
              <mstyle mathsize="8pt">
                <mrow>
                  <mn>2</mn>
                </mrow>
              </mstyle>
            </msub>
            <mo stretchy="false">)</mo>
            <mstyle mathvariant="italic">
              <mrow>
                <msub>
                  <mtext>  </mtext>
                  <mstyle mathvariant="italic">
                    <mrow>
                      <mtext>  </mtext>
                    </mrow>
                  </mstyle>
                </msub>
              </mrow>
            </mstyle>
            <msub>
              <mi>F</mi>
              <mstyle mathsize="8pt">
                <mrow>
                  <mn>1</mn>
                </mrow>
              </mstyle>
            </msub>
            <mstyle mathvariant="italic">
              <mrow>
                <mtext> = </mtext>
              </mrow>
            </mstyle>
            <msub>
              <mi>μ</mi>
              <mstyle mathsize="8pt">
                <mrow>
                  <mi>o</mi>
                </mrow>
              </mstyle>
            </msub>
            <mtext>.</mtext>
            <msub>
              <mi>I</mi>
              <mstyle mathsize="8pt">
                <mrow>
                  <mn>1</mn>
                </mrow>
              </mstyle>
            </msub>
            <mtext>.</mtext>
            <msub>
              <mi>I</mi>
              <mstyle mathsize="8pt">
                <mrow>
                  <mn>2</mn>
                </mrow>
              </mstyle>
            </msub>
            <mtext>.</mtext>
            <mfrac>
              <mi>L</mi>
              <mrow>
                <mn>2</mn>
                <mtext>.</mtext>
                <mi>π</mi>
                <mtext>.</mtext>
                <mi>r</mi>
              </mrow>
            </mfrac>
            <mstyle mathvariant="italic">
              <mrow>
                <mtext>  </mtext>
              </mrow>
            </mstyle>
          </mrow>
        </mrow>
      </mstyle>
    </mrow>
    <annotation encoding="StarMath 5.0"> size 12{ {B}  rSub { size 8{2} }  ital " = " {  { {μ}  rSub { size 8{o} }  "."  {I}  rSub { size 8{2} } }  over  {2 "." π "." r} }  ital " ,   " { { vec  {F}}}  rSub { size 8{1} }  ital " = " {I}  rSub { size 8{1} }  "."  \(  { vec  {L}} ital " x " { { vec  {B}}}  rSub { size 8{2} }  \)  ital "  "_ ital "  " {F}  rSub { size 8{1} }  ital " = " {μ}  rSub { size 8{o} }  "."  {I}  rSub { size 8{1} }  "."  {I}  rSub { size 8{2} }  "."  {  {L}  over  {2 "." π "." r} }  ital "  "} {}</annotation>
  </semantics>
</math>
</file>

<file path=Object 5/content.xml><?xml version="1.0" encoding="utf-8"?>
<math xmlns="http://www.w3.org/1998/Math/MathML">
  <semantics>
    <mrow>
      <mstyle mathsize="12pt">
        <mrow>
          <msub>
            <mover accent="true">
              <mi>u</mi>
              <mo stretchy="false">→</mo>
            </mover>
            <mstyle mathsize="8pt">
              <mrow>
                <mi>r</mi>
              </mrow>
            </mstyle>
          </msub>
        </mrow>
      </mstyle>
    </mrow>
    <annotation encoding="StarMath 5.0"> size 12{ { { vec  {u}}}  rSub { size 8{r} } } {}</annotation>
  </semantics>
</math>
</file>

<file path=Object 50/content.xml><?xml version="1.0" encoding="utf-8"?>
<math xmlns="http://www.w3.org/1998/Math/MathML">
  <semantics>
    <mrow>
      <mstyle mathsize="12pt">
        <mrow>
          <mrow>
            <mfrac>
              <mi>F</mi>
              <mi>L</mi>
            </mfrac>
            <mstyle mathvariant="italic">
              <mrow>
                <mtext> = </mtext>
              </mrow>
            </mstyle>
            <mfrac>
              <mrow>
                <msub>
                  <mi>μ</mi>
                  <mstyle mathsize="8pt">
                    <mrow>
                      <mi>o</mi>
                    </mrow>
                  </mstyle>
                </msub>
                <mtext>.</mtext>
                <msub>
                  <mi>I</mi>
                  <mstyle mathsize="8pt">
                    <mrow>
                      <mn>1</mn>
                    </mrow>
                  </mstyle>
                </msub>
                <mtext>.</mtext>
                <msub>
                  <mi>I</mi>
                  <mstyle mathsize="8pt">
                    <mrow>
                      <mn>2</mn>
                    </mrow>
                  </mstyle>
                </msub>
              </mrow>
              <mrow>
                <mn>2</mn>
                <mtext>.</mtext>
                <mi>π</mi>
                <mtext>.</mtext>
                <mi>r</mi>
              </mrow>
            </mfrac>
            <mstyle mathvariant="italic">
              <mrow>
                <mtext> ,  si </mtext>
              </mrow>
            </mstyle>
            <msub>
              <mi>I</mi>
              <mstyle mathsize="8pt">
                <mrow>
                  <mn>1</mn>
                </mrow>
              </mstyle>
            </msub>
            <mstyle mathvariant="italic">
              <mrow>
                <mtext> = </mtext>
              </mrow>
            </mstyle>
            <msub>
              <mi>I</mi>
              <mstyle mathsize="8pt">
                <mrow>
                  <mn>2</mn>
                </mrow>
              </mstyle>
            </msub>
            <mstyle mathvariant="italic">
              <mrow>
                <msub>
                  <mtext> = I  </mtext>
                  <mstyle mathvariant="italic">
                    <mrow>
                      <mtext>   </mtext>
                    </mrow>
                  </mstyle>
                </msub>
              </mrow>
            </mstyle>
            <mfrac>
              <mi>F</mi>
              <mi>L</mi>
            </mfrac>
            <mstyle mathvariant="italic">
              <mrow>
                <mtext> = </mtext>
              </mrow>
            </mstyle>
            <mfrac>
              <mrow>
                <msub>
                  <mi>μ</mi>
                  <mstyle mathsize="8pt">
                    <mrow>
                      <mi>o</mi>
                    </mrow>
                  </mstyle>
                </msub>
                <mtext>.</mtext>
                <msup>
                  <mi>I</mi>
                  <mstyle mathsize="8pt">
                    <mrow>
                      <mn>2</mn>
                    </mrow>
                  </mstyle>
                </msup>
              </mrow>
              <mrow>
                <mn>2</mn>
                <mtext>.</mtext>
                <mi>π</mi>
                <mtext>.</mtext>
                <mi>r</mi>
              </mrow>
            </mfrac>
          </mrow>
        </mrow>
      </mstyle>
    </mrow>
    <annotation encoding="StarMath 5.0"> size 12{ {  {F}  over  {L} }  ital " = " {  { {μ}  rSub { size 8{o} }  "."  {I}  rSub { size 8{1} }  "."  {I}  rSub { size 8{2} } }  over  {2 "." π "." r} }  ital " ,  si " {I}  rSub { size 8{1} }  ital " = " {I}  rSub { size 8{2} }  ital " = I  "_ ital "   " {  {F}  over  {L} }  ital " = " {  { {μ}  rSub { size 8{o} }  "."  {I}  rSup { size 8{2} } }  over  {2 "." π "." r} } } {}</annotation>
  </semantics>
</math>
</file>

<file path=Object 51/content.xml><?xml version="1.0" encoding="utf-8"?>
<math xmlns="http://www.w3.org/1998/Math/MathML">
  <semantics>
    <mrow>
      <mstyle mathsize="12pt">
        <mrow>
          <mrow>
            <mi>Φ</mi>
            <mstyle mathvariant="italic">
              <mrow>
                <mtext> = </mtext>
              </mrow>
            </mstyle>
            <mrow>
              <mstyle mathsize="24pt">
                <mrow>
                  <munder>
                    <mrow>
                      <mi mathvariant="normal">∫</mi>
                    </mrow>
                  </munder>
                </mrow>
              </mstyle>
              <mover accent="true">
                <mi>B</mi>
                <mo stretchy="false">→</mo>
              </mover>
              <mtext>.</mtext>
              <mstyle mathvariant="italic">
                <mrow>
                  <mtext>d  {</mtext>
                </mrow>
              </mstyle>
              <mover accent="true">
                <mstyle mathvariant="italic">
                  <mrow>
                    <mi>S</mi>
                  </mrow>
                </mstyle>
                <mo stretchy="false">→</mo>
              </mover>
            </mrow>
            <mstyle mathvariant="italic">
              <mrow>
                <mtext> = </mtext>
              </mrow>
            </mstyle>
            <mrow>
              <munder>
                <mi mathvariant="normal">∫</mi>
              </munder>
              <mrow>
                <mi>B</mi>
                <mtext>.</mtext>
                <mstyle mathvariant="italic">
                  <mrow>
                    <mtext>d S</mtext>
                  </mrow>
                </mstyle>
                <mtext>.</mtext>
                <mtext>cos</mtext>
                <mi>α</mi>
              </mrow>
            </mrow>
          </mrow>
        </mrow>
      </mstyle>
    </mrow>
    <annotation encoding="StarMath 5.0"> size 12{Φ ital " = " { size 24{ int } }  cSub {}  { vec  {B}} "."  ital "d  {" vec  ital {S}} ital " = " Int cSub {}  {B "."  ital "d S" "." "cos"α} } {}</annotation>
  </semantics>
</math>
</file>

<file path=Object 52/content.xml><?xml version="1.0" encoding="utf-8"?>
<math xmlns="http://www.w3.org/1998/Math/MathML">
  <semantics>
    <mrow>
      <mrow>
        <mstyle mathsize="12pt">
          <mrow>
            <mrow>
              <mi>Φ</mi>
              <mstyle mathvariant="italic">
                <mrow>
                  <mtext> = </mtext>
                </mrow>
              </mstyle>
              <mrow>
                <mstyle mathsize="24pt">
                  <mrow>
                    <munder>
                      <mrow>
                        <mi mathvariant="normal">∫</mi>
                      </mrow>
                      <mstyle mathsize="8pt">
                        <mrow>
                          <mi>S</mi>
                        </mrow>
                      </mstyle>
                    </munder>
                  </mrow>
                </mstyle>
                <mstyle mathvariant="italic">
                  <mrow>
                    <mtext>   {</mtext>
                  </mrow>
                </mstyle>
                <mover accent="true">
                  <mstyle mathvariant="italic">
                    <mrow>
                      <mi>B</mi>
                    </mrow>
                  </mstyle>
                  <mo stretchy="false">→</mo>
                </mover>
              </mrow>
              <mtext>.</mtext>
              <mstyle mathvariant="italic">
                <mrow>
                  <mtext>d  {</mtext>
                </mrow>
              </mstyle>
              <mover accent="true">
                <mstyle mathvariant="italic">
                  <mrow>
                    <mi>S</mi>
                  </mrow>
                </mstyle>
                <mo stretchy="false">→</mo>
              </mover>
            </mrow>
          </mrow>
        </mstyle>
        <mstyle mathvariant="italic">
          <mrow>
            <mtext> = 0</mtext>
          </mrow>
        </mstyle>
      </mrow>
      <mrow/>
    </mrow>
    <annotation encoding="StarMath 5.0"> size 12{Φ ital " = " { size 24{ int } }  cSub { size 8{S} }  ital "   {" vec  ital {B}} "."  ital "d  {" vec  ital {S}} ital " = 0"} {}</annotation>
  </semantics>
</math>
</file>

<file path=Object 54/content.xml><?xml version="1.0" encoding="utf-8"?>
<math xmlns="http://www.w3.org/1998/Math/MathML">
  <semantics>
    <mrow>
      <mstyle mathsize="12pt">
        <mrow>
          <mrow>
            <mi>ε</mi>
            <mstyle mathvariant="italic">
              <mrow>
                <mtext> = - </mtext>
              </mrow>
            </mstyle>
            <mfrac>
              <mrow>
                <mstyle mathvariant="italic">
                  <mrow>
                    <mtext>d </mtext>
                  </mrow>
                </mstyle>
                <mi>Φ</mi>
              </mrow>
              <mstyle mathvariant="italic">
                <mrow>
                  <mtext>d t</mtext>
                </mrow>
              </mstyle>
            </mfrac>
            <mstyle mathvariant="italic">
              <mrow>
                <mtext>      </mtext>
              </mrow>
            </mstyle>
            <mi>ε</mi>
            <mstyle mathvariant="italic">
              <mrow>
                <mtext> = - N</mtext>
              </mrow>
            </mstyle>
            <mfrac>
              <mrow>
                <mstyle mathvariant="italic">
                  <mrow>
                    <mtext>d </mtext>
                  </mrow>
                </mstyle>
                <mi>Φ</mi>
              </mrow>
              <mstyle mathvariant="italic">
                <mrow>
                  <mtext>d t</mtext>
                </mrow>
              </mstyle>
            </mfrac>
            <mstyle mathvariant="italic">
              <mrow>
                <mtext> = - </mtext>
              </mrow>
            </mstyle>
            <mfrac>
              <mrow>
                <mstyle mathvariant="italic">
                  <mrow>
                    <mtext>d </mtext>
                  </mrow>
                </mstyle>
                <mo stretchy="false">(</mo>
                <mstyle mathvariant="italic">
                  <mrow>
                    <mtext>N </mtext>
                  </mrow>
                </mstyle>
                <mi>Φ</mi>
                <mo stretchy="false">)</mo>
              </mrow>
              <mstyle mathvariant="italic">
                <mrow>
                  <mtext>d t</mtext>
                </mrow>
              </mstyle>
            </mfrac>
            <mstyle mathvariant="italic">
              <mrow>
                <mtext>  para  N  espiras</mtext>
              </mrow>
            </mstyle>
          </mrow>
        </mrow>
      </mstyle>
    </mrow>
    <annotation encoding="StarMath 5.0"> size 12{ε ital " = - " {  { ital "d "Φ}  over  { ital "d t"} }  ital "      "ε ital " = - N" {  { ital "d "Φ}  over  { ital "d t"} }  ital " = - " {  { ital "d " \(  ital "N "Φ \) }  over  { ital "d t"} }  ital "  para  N  espiras"} {}</annotation>
  </semantics>
</math>
</file>

<file path=Object 55/content.xml><?xml version="1.0" encoding="utf-8"?>
<math xmlns="http://www.w3.org/1998/Math/MathML">
  <semantics>
    <mtable>
      <mtr>
        <mtd>
          <mrow>
            <mstyle mathsize="24pt">
              <mrow>
                <munder>
                  <mrow>
                    <mi mathvariant="normal">∫</mi>
                  </mrow>
                  <mstyle mathsize="8pt">
                    <mrow>
                      <mi>S</mi>
                    </mrow>
                  </mstyle>
                </munder>
              </mrow>
            </mstyle>
            <mi>B</mi>
            <mtext>.</mtext>
            <mstyle mathvariant="italic">
              <mrow>
                <mtext>d S = B </mtext>
              </mrow>
            </mstyle>
            <mrow>
              <mstyle mathsize="24pt">
                <mrow>
                  <munder>
                    <mrow>
                      <mi mathvariant="normal">∫</mi>
                    </mrow>
                    <mstyle mathsize="8pt">
                      <mrow>
                        <mi>s</mi>
                      </mrow>
                    </mstyle>
                  </munder>
                </mrow>
              </mstyle>
              <mstyle mathvariant="italic">
                <mrow>
                  <mtext>d S = B</mtext>
                </mrow>
              </mstyle>
              <mtext>.</mtext>
              <mstyle mathvariant="italic">
                <mrow>
                  <mtext>S =B</mtext>
                </mrow>
              </mstyle>
              <mtext>.</mtext>
              <mi>l</mi>
              <mtext>.</mtext>
              <mstyle mathvariant="italic">
                <mrow>
                  <mtext>x  </mtext>
                </mrow>
              </mstyle>
            </mrow>
          </mrow>
        </mtd>
      </mtr>
      <mtr>
        <mtd>
          <mrow>
            <mi>Φ</mi>
            <mstyle mathvariant="italic">
              <mrow>
                <mtext> = </mtext>
              </mrow>
            </mstyle>
            <mrow>
              <mstyle mathsize="24pt">
                <mrow>
                  <munder>
                    <mrow>
                      <mi mathvariant="normal">∫</mi>
                    </mrow>
                    <mstyle mathsize="8pt">
                      <mrow>
                        <mi>S</mi>
                      </mrow>
                    </mstyle>
                  </munder>
                </mrow>
              </mstyle>
              <mover accent="true">
                <mi>B</mi>
                <mo stretchy="false">→</mo>
              </mover>
              <mtext>.</mtext>
              <mstyle mathvariant="italic">
                <mrow>
                  <mtext>d  {</mtext>
                </mrow>
              </mstyle>
              <mover accent="true">
                <mstyle mathvariant="italic">
                  <mrow>
                    <mi>S</mi>
                  </mrow>
                </mstyle>
                <mo stretchy="false">→</mo>
              </mover>
            </mrow>
            <mstyle mathvariant="italic">
              <mrow>
                <mtext> = </mtext>
              </mrow>
            </mstyle>
          </mrow>
        </mtd>
      </mtr>
      <mtr>
        <mtd>
          <mstyle mathsize="12pt">
            <mrow/>
          </mstyle>
        </mtd>
      </mtr>
    </mtable>
    <annotation encoding="StarMath 5.0"> size 12{Φ ital " = " { size 24{ int } }  cSub { size 8{S} }  { vec  {B}} "."  ital "d  {" vec  ital {S}} ital " = " { size 24{ int } }  cSub { size 8{S} } B "."  ital "d S = B " { size 24{ int } }  cSub { size 8{s} }  ital "d S = B" "."  ital "S =B" "." l "."  ital "x  "} {}</annotation>
  </semantics>
</math>
</file>

<file path=Object 57/content.xml><?xml version="1.0" encoding="utf-8"?>
<math xmlns="http://www.w3.org/1998/Math/MathML">
  <semantics>
    <mrow>
      <mstyle mathsize="12pt">
        <mrow>
          <mrow>
            <mstyle mathvariant="italic">
              <mrow>
                <mtext>d </mtext>
              </mrow>
            </mstyle>
            <mi>Φ</mi>
            <mstyle mathvariant="italic">
              <mrow>
                <mtext> = - B</mtext>
              </mrow>
            </mstyle>
            <mtext>.</mtext>
            <mi>l</mi>
            <mtext>.</mtext>
            <mstyle mathvariant="italic">
              <mrow>
                <msub>
                  <mtext>dx   </mtext>
                  <mstyle mathvariant="italic">
                    <mrow>
                      <mtext>   </mtext>
                    </mrow>
                  </mstyle>
                </msub>
              </mrow>
            </mstyle>
            <mfrac>
              <mrow>
                <mstyle mathvariant="italic">
                  <mrow>
                    <mtext>d </mtext>
                  </mrow>
                </mstyle>
                <mi>Φ</mi>
              </mrow>
              <mstyle mathvariant="italic">
                <mrow>
                  <mtext>d t</mtext>
                </mrow>
              </mstyle>
            </mfrac>
            <mstyle mathvariant="italic">
              <mrow>
                <mtext> = - </mtext>
              </mrow>
            </mstyle>
            <mfrac>
              <mrow>
                <mi>B</mi>
                <mtext>.</mtext>
                <mi>l</mi>
                <mtext>.</mtext>
                <mstyle mathvariant="italic">
                  <mrow>
                    <mtext>dx</mtext>
                  </mrow>
                </mstyle>
              </mrow>
              <mstyle mathvariant="italic">
                <mrow>
                  <mtext>d t</mtext>
                </mrow>
              </mstyle>
            </mfrac>
            <mstyle mathvariant="italic">
              <mrow>
                <mtext> = - B</mtext>
              </mrow>
            </mstyle>
            <mtext>.</mtext>
            <mi>l</mi>
            <mtext>.</mtext>
            <mi>v</mi>
          </mrow>
        </mrow>
      </mstyle>
    </mrow>
    <annotation encoding="StarMath 5.0"> size 12{ ital "d "Φ ital " = - B" "." l "."  ital "dx   "_ ital "   " {  { ital "d "Φ}  over  { ital "d t"} }  ital " = - " {  {B "." l "."  ital "dx"}  over  { ital "d t"} }  ital " = - B" "." l "." v} {}</annotation>
  </semantics>
</math>
</file>

<file path=Object 58/content.xml><?xml version="1.0" encoding="utf-8"?>
<math xmlns="http://www.w3.org/1998/Math/MathML">
  <semantics>
    <mrow>
      <mstyle mathsize="12pt">
        <mrow>
          <mrow>
            <mi>ε</mi>
            <mstyle mathvariant="italic">
              <mrow>
                <mtext> = - </mtext>
              </mrow>
            </mstyle>
            <mfrac>
              <mrow>
                <mstyle mathvariant="italic">
                  <mrow>
                    <mtext>d </mtext>
                  </mrow>
                </mstyle>
                <mi>Φ</mi>
              </mrow>
              <mstyle mathvariant="italic">
                <mrow>
                  <mtext>d t</mtext>
                </mrow>
              </mstyle>
            </mfrac>
            <mstyle mathvariant="italic">
              <mrow>
                <mtext> = B</mtext>
              </mrow>
            </mstyle>
            <mtext>.</mtext>
            <mi>l</mi>
            <mtext>.</mtext>
            <mstyle mathvariant="italic">
              <mrow>
                <mtext>v </mtext>
              </mrow>
            </mstyle>
          </mrow>
        </mrow>
      </mstyle>
    </mrow>
    <annotation encoding="StarMath 5.0"> size 12{ε ital " = - " {  { ital "d "Φ}  over  { ital "d t"} }  ital " = B" "." l "."  ital "v "} {}</annotation>
  </semantics>
</math>
</file>

<file path=Object 59/content.xml><?xml version="1.0" encoding="utf-8"?>
<math xmlns="http://www.w3.org/1998/Math/MathML">
  <semantics>
    <mrow>
      <mstyle mathsize="12pt">
        <mrow>
          <mrow>
            <mover accent="true">
              <mi>F</mi>
              <mo stretchy="false">→</mo>
            </mover>
            <mstyle mathvariant="italic">
              <mrow>
                <mtext> = I</mtext>
              </mrow>
            </mstyle>
            <mtext>.</mtext>
            <mover accent="true">
              <mi>l</mi>
              <mo stretchy="false">→</mo>
            </mover>
            <mtext>.</mtext>
            <mover accent="true">
              <mi>B</mi>
              <mo stretchy="false">→</mo>
            </mover>
            <mstyle mathvariant="italic">
              <mrow>
                <mtext> ,  </mtext>
              </mrow>
            </mstyle>
            <msub>
              <mi>F</mi>
              <mstyle mathsize="8pt">
                <mrow>
                  <mn>1</mn>
                </mrow>
              </mstyle>
            </msub>
            <mstyle mathvariant="italic">
              <mrow>
                <mtext> = I</mtext>
              </mrow>
            </mstyle>
            <mtext>.</mtext>
            <mi>l</mi>
            <mtext>.</mtext>
            <mi>B</mi>
            <mtext>.</mtext>
            <mstyle mathvariant="italic">
              <mrow>
                <mtext>sen 90=I</mtext>
              </mrow>
            </mstyle>
            <mtext>.</mtext>
            <mi>l</mi>
            <mtext>.</mtext>
            <mstyle mathvariant="italic">
              <mrow>
                <mtext>B ,  </mtext>
              </mrow>
            </mstyle>
            <msub>
              <mi>F</mi>
              <mstyle mathsize="8pt">
                <mrow>
                  <mn>2</mn>
                </mrow>
              </mstyle>
            </msub>
            <mstyle mathvariant="italic">
              <mrow>
                <mtext> = I</mtext>
              </mrow>
            </mstyle>
            <mtext>.</mtext>
            <mi>x</mi>
            <mtext>.</mtext>
            <mstyle mathvariant="italic">
              <mrow>
                <mtext>B ,  </mtext>
              </mrow>
            </mstyle>
            <msub>
              <mi>F</mi>
              <mstyle mathsize="8pt">
                <mrow>
                  <mn>3</mn>
                </mrow>
              </mstyle>
            </msub>
            <mstyle mathvariant="italic">
              <mrow>
                <mtext> = I</mtext>
              </mrow>
            </mstyle>
            <mtext>.</mtext>
            <mi>x</mi>
            <mtext>.</mtext>
            <mstyle mathvariant="italic">
              <mrow>
                <mtext>B  </mtext>
              </mrow>
            </mstyle>
          </mrow>
        </mrow>
      </mstyle>
    </mrow>
    <annotation encoding="StarMath 5.0"> size 12{ { vec  {F}} ital " = I" "."  { vec  {l}} "."  { vec  {B}} ital " ,  " {F}  rSub { size 8{1} }  ital " = I" "." l "." B "."  ital "sen 90=I" "." l "."  ital "B ,  " {F}  rSub { size 8{2} }  ital " = I" "." x "."  ital "B ,  " {F}  rSub { size 8{3} }  ital " = I" "." x "."  ital "B  "} {}</annotation>
  </semantics>
</math>
</file>

<file path=Object 6/content.xml><?xml version="1.0" encoding="utf-8"?>
<math xmlns="http://www.w3.org/1998/Math/MathML">
  <semantics>
    <mrow>
      <mstyle mathsize="12pt">
        <mrow>
          <mrow>
            <mstyle mathvariant="italic">
              <mrow>
                <mtext>F = 9</mtext>
              </mrow>
            </mstyle>
            <mtext>.</mtext>
            <msup>
              <mstyle mathvariant="italic">
                <mrow>
                  <mtext>10</mtext>
                </mrow>
              </mstyle>
              <mstyle mathsize="8pt">
                <mrow>
                  <mn>9</mn>
                </mrow>
              </mstyle>
            </msup>
            <mstyle mathvariant="italic">
              <mrow>
                <mtext>N = k</mtext>
              </mrow>
            </mstyle>
            <mtext>.</mtext>
            <mfrac>
              <mrow>
                <mstyle mathvariant="italic">
                  <mrow>
                    <mtext>1 C</mtext>
                  </mrow>
                </mstyle>
                <mtext>.</mtext>
                <mstyle mathvariant="italic">
                  <mrow>
                    <mtext>1 C</mtext>
                  </mrow>
                </mstyle>
              </mrow>
              <mrow>
                <mstyle mathvariant="italic">
                  <mrow>
                    <mtext>1 </mtext>
                  </mrow>
                </mstyle>
                <msup>
                  <mi>m</mi>
                  <mstyle mathsize="8pt">
                    <mrow>
                      <mn>2</mn>
                    </mrow>
                  </mstyle>
                </msup>
              </mrow>
            </mfrac>
            <mstyle mathvariant="italic">
              <mrow>
                <msub>
                  <mtext>  </mtext>
                  <mstyle mathvariant="italic">
                    <mrow>
                      <mtext>  k = 9</mtext>
                    </mrow>
                  </mstyle>
                </msub>
              </mrow>
            </mstyle>
            <mtext>.</mtext>
            <msup>
              <mstyle mathvariant="italic">
                <mrow>
                  <mtext>10</mtext>
                </mrow>
              </mstyle>
              <mstyle mathsize="8pt">
                <mrow>
                  <mn>9</mn>
                </mrow>
              </mstyle>
            </msup>
            <mfrac>
              <mrow>
                <mi>N</mi>
                <mtext>.</mtext>
                <msup>
                  <mi>m</mi>
                  <mstyle mathsize="8pt">
                    <mrow>
                      <mn>2</mn>
                    </mrow>
                  </mstyle>
                </msup>
              </mrow>
              <msup>
                <mi>C</mi>
                <mstyle mathsize="8pt">
                  <mrow>
                    <mn>2</mn>
                  </mrow>
                </mstyle>
              </msup>
            </mfrac>
          </mrow>
        </mrow>
      </mstyle>
    </mrow>
    <annotation encoding="StarMath 5.0"> size 12{ ital "F = 9" "."  { ital "10"}  rSup { size 8{9} }  ital "N = k" "."  {  { ital "1 C" "."  ital "1 C"}  over  { ital "1 " {m}  rSup { size 8{2} } } }  ital "  "_ ital "  k = 9" "."  { ital "10"}  rSup { size 8{9} }   {  {N "."  {m}  rSup { size 8{2} } }  over  { {C}  rSup { size 8{2} } } } } {}</annotation>
  </semantics>
</math>
</file>

<file path=Object 60/content.xml><?xml version="1.0" encoding="utf-8"?>
<math xmlns="http://www.w3.org/1998/Math/MathML">
  <semantics>
    <mrow>
      <mstyle mathsize="12pt">
        <mrow>
          <mrow>
            <mstyle mathvariant="italic">
              <mrow>
                <mtext>P = </mtext>
              </mrow>
            </mstyle>
            <mfrac>
              <mstyle mathvariant="italic">
                <mrow>
                  <mtext>d W</mtext>
                </mrow>
              </mstyle>
              <mstyle mathvariant="italic">
                <mrow>
                  <mtext>d t</mtext>
                </mrow>
              </mstyle>
            </mfrac>
            <mstyle mathvariant="italic">
              <mrow>
                <mtext> = </mtext>
              </mrow>
            </mstyle>
            <mfrac>
              <mrow>
                <mi>F</mi>
                <mtext>.</mtext>
                <mstyle mathvariant="italic">
                  <mrow>
                    <mtext>d x</mtext>
                  </mrow>
                </mstyle>
              </mrow>
              <mstyle mathvariant="italic">
                <mrow>
                  <mtext>d t</mtext>
                </mrow>
              </mstyle>
            </mfrac>
            <mstyle mathvariant="italic">
              <mrow>
                <mtext> = F</mtext>
              </mrow>
            </mstyle>
            <mtext>.</mtext>
            <mstyle mathvariant="italic">
              <mrow>
                <mtext>v = I</mtext>
              </mrow>
            </mstyle>
            <mtext>.</mtext>
            <mi>l</mi>
            <mtext>.</mtext>
            <mi>B</mi>
            <mtext>.</mtext>
            <mi>v</mi>
          </mrow>
        </mrow>
      </mstyle>
    </mrow>
    <annotation encoding="StarMath 5.0"> size 12{ ital "P = " {  { ital "d W"}  over  { ital "d t"} }  ital " = " {  {F "."  ital "d x"}  over  { ital "d t"} }  ital " = F" "."  ital "v = I" "." l "." B "." v} {}</annotation>
  </semantics>
</math>
</file>

<file path=Object 61/content.xml><?xml version="1.0" encoding="utf-8"?>
<math xmlns="http://www.w3.org/1998/Math/MathML">
  <semantics>
    <mrow>
      <mstyle mathsize="12pt">
        <mrow>
          <mrow>
            <mstyle mathvariant="italic">
              <mrow>
                <mtext>P = </mtext>
              </mrow>
            </mstyle>
            <mi>ε</mi>
            <mtext>.</mtext>
            <mstyle mathvariant="italic">
              <mrow>
                <msub>
                  <mtext>I      </mtext>
                  <mstyle mathvariant="italic">
                    <mrow>
                      <mtext>     </mtext>
                    </mrow>
                  </mstyle>
                </msub>
              </mrow>
            </mstyle>
            <mi>ε</mi>
            <mstyle mathvariant="italic">
              <mrow>
                <mtext> = l</mtext>
              </mrow>
            </mstyle>
            <mtext>.</mtext>
            <mi>B</mi>
            <mtext>.</mtext>
            <mi>v</mi>
          </mrow>
        </mrow>
      </mstyle>
    </mrow>
    <annotation encoding="StarMath 5.0"> size 12{ ital "P = "ε "."  ital "I      "_ ital "     "ε ital " = l" "." B "." v} {}</annotation>
  </semantics>
</math>
</file>

<file path=Object 62/content.xml><?xml version="1.0" encoding="utf-8"?>
<math xmlns="http://www.w3.org/1998/Math/MathML">
  <semantics>
    <mrow>
      <mstyle mathsize="12pt">
        <mrow>
          <mover accent="true">
            <mi>B</mi>
            <mo stretchy="false">→</mo>
          </mover>
        </mrow>
      </mstyle>
    </mrow>
    <annotation encoding="StarMath 5.0"> size 12{ { vec  {B}}} {}</annotation>
  </semantics>
</math>
</file>

<file path=Object 63/content.xml><?xml version="1.0" encoding="utf-8"?>
<math xmlns="http://www.w3.org/1998/Math/MathML">
  <semantics>
    <mrow>
      <mstyle mathsize="12pt">
        <mrow>
          <mover accent="true">
            <mi>B</mi>
            <mo stretchy="false">→</mo>
          </mover>
        </mrow>
      </mstyle>
    </mrow>
    <annotation encoding="StarMath 5.0"> size 12{ { vec  {B}}} {}</annotation>
  </semantics>
</math>
</file>

<file path=Object 64/content.xml><?xml version="1.0" encoding="utf-8"?>
<math xmlns="http://www.w3.org/1998/Math/MathML">
  <semantics>
    <mrow>
      <mstyle mathsize="12pt">
        <mrow>
          <mover accent="true">
            <mi>S</mi>
            <mo stretchy="false">→</mo>
          </mover>
        </mrow>
      </mstyle>
    </mrow>
    <annotation encoding="StarMath 5.0"> size 12{ { vec  {S}}} {}</annotation>
  </semantics>
</math>
</file>

<file path=Object 65/content.xml><?xml version="1.0" encoding="utf-8"?>
<math xmlns="http://www.w3.org/1998/Math/MathML">
  <semantics>
    <mrow>
      <mstyle mathsize="12pt">
        <mrow>
          <mrow>
            <mi>ε</mi>
            <mstyle mathvariant="italic">
              <mrow>
                <mtext> = - </mtext>
              </mrow>
            </mstyle>
            <mfrac>
              <mrow>
                <mstyle mathvariant="italic">
                  <mrow>
                    <mtext>d </mtext>
                  </mrow>
                </mstyle>
                <mi>Φ</mi>
              </mrow>
              <mstyle mathvariant="italic">
                <mrow>
                  <mtext>d t</mtext>
                </mrow>
              </mstyle>
            </mfrac>
            <mstyle mathvariant="italic">
              <mrow>
                <mtext> = - </mtext>
              </mrow>
            </mstyle>
            <mfrac>
              <mrow>
                <mi>d</mi>
                <mo stretchy="false">(</mo>
                <mover accent="true">
                  <mi>B</mi>
                  <mo stretchy="false">→</mo>
                </mover>
                <mtext>.</mtext>
                <mover accent="true">
                  <mi>S</mi>
                  <mo stretchy="false">→</mo>
                </mover>
                <mo stretchy="false">)</mo>
              </mrow>
              <mstyle mathvariant="italic">
                <mrow>
                  <mtext>d t</mtext>
                </mrow>
              </mstyle>
            </mfrac>
            <mstyle mathvariant="italic">
              <mrow>
                <mtext> = - </mtext>
              </mrow>
            </mstyle>
            <mfrac>
              <mrow>
                <mi>d</mi>
                <mo stretchy="false">(</mo>
                <mi>B</mi>
                <mtext>.</mtext>
                <mi>S</mi>
                <mtext>.</mtext>
                <mtext>cos</mtext>
                <mi>α</mi>
                <mo stretchy="false">)</mo>
              </mrow>
              <mstyle mathvariant="italic">
                <mrow>
                  <mtext>d t</mtext>
                </mrow>
              </mstyle>
            </mfrac>
            <mstyle mathvariant="italic">
              <mrow>
                <mtext> = - B</mtext>
              </mrow>
            </mstyle>
            <mtext>.</mtext>
            <mi>S</mi>
            <mtext>.</mtext>
            <mfrac>
              <mrow>
                <mstyle mathvariant="italic">
                  <mrow>
                    <mtext>d </mtext>
                  </mrow>
                </mstyle>
                <mo stretchy="false">(</mo>
                <mtext>cos</mtext>
                <mi>α</mi>
                <mo stretchy="false">)</mo>
              </mrow>
              <mstyle mathvariant="italic">
                <mrow>
                  <mtext>d t</mtext>
                </mrow>
              </mstyle>
            </mfrac>
          </mrow>
        </mrow>
      </mstyle>
    </mrow>
    <annotation encoding="StarMath 5.0"> size 12{ε ital " = - " {  { ital "d "Φ}  over  { ital "d t"} }  ital " = - " {  {d \(  { vec  {B}} "."  { vec  {S}} \) }  over  { ital "d t"} }  ital " = - " {  {d \( B "." S "." "cos" α \) }  over  { ital "d t"} }  ital " = - B" "." S "."  {  { ital "d " \( "cos" α \) }  over  { ital "d t"} }  } {}</annotation>
  </semantics>
</math>
</file>

<file path=Object 66/content.xml><?xml version="1.0" encoding="utf-8"?>
<math xmlns="http://www.w3.org/1998/Math/MathML">
  <semantics>
    <mrow>
      <mstyle mathsize="12pt">
        <mrow>
          <mover accent="true">
            <mi>B</mi>
            <mo stretchy="false">→</mo>
          </mover>
        </mrow>
      </mstyle>
    </mrow>
    <annotation encoding="StarMath 5.0"> size 12{ { vec  {B}}} {}</annotation>
  </semantics>
</math>
</file>

<file path=Object 67/content.xml><?xml version="1.0" encoding="utf-8"?>
<math xmlns="http://www.w3.org/1998/Math/MathML">
  <semantics>
    <mrow>
      <mstyle mathsize="12pt">
        <mrow>
          <mover accent="true">
            <mi>S</mi>
            <mo stretchy="false">→</mo>
          </mover>
        </mrow>
      </mstyle>
    </mrow>
    <annotation encoding="StarMath 5.0"> size 12{ { vec  {S}}} {}</annotation>
  </semantics>
</math>
</file>

<file path=Object 68/content.xml><?xml version="1.0" encoding="utf-8"?>
<math xmlns="http://www.w3.org/1998/Math/MathML">
  <semantics>
    <mrow>
      <mstyle mathsize="12pt">
        <mrow>
          <mrow>
            <mi>ε</mi>
            <mstyle mathvariant="italic">
              <mrow>
                <mtext> = - B</mtext>
              </mrow>
            </mstyle>
            <mtext>.</mtext>
            <mi>S</mi>
            <mtext>.</mtext>
            <mfrac>
              <mrow>
                <mstyle mathvariant="italic">
                  <mrow>
                    <mtext>d </mtext>
                  </mrow>
                </mstyle>
                <mo stretchy="false">(</mo>
                <mtext>cos</mtext>
                <mi>ω</mi>
                <mtext>.</mtext>
                <mi>t</mi>
                <mo stretchy="false">)</mo>
              </mrow>
              <mstyle mathvariant="italic">
                <mrow>
                  <mtext>d t</mtext>
                </mrow>
              </mstyle>
            </mfrac>
            <mstyle mathvariant="italic">
              <mrow>
                <mtext> = B</mtext>
              </mrow>
            </mstyle>
            <mtext>.</mtext>
            <mi>S</mi>
            <mtext>.</mtext>
            <mi>ω</mi>
            <mtext>.</mtext>
            <mstyle mathvariant="italic">
              <mrow>
                <mtext>sen </mtext>
              </mrow>
            </mstyle>
            <mi>ω</mi>
            <mstyle mathvariant="italic">
              <mrow>
                <mtext>t = </mtext>
              </mrow>
            </mstyle>
            <msub>
              <mi>ε</mi>
              <mstyle mathsize="8pt">
                <mrow>
                  <mi>o</mi>
                </mrow>
              </mstyle>
            </msub>
            <mtext>.</mtext>
            <mstyle mathvariant="italic">
              <mrow>
                <mtext>sen </mtext>
              </mrow>
            </mstyle>
            <mi>ω</mi>
            <mstyle mathvariant="italic">
              <mrow>
                <mtext>t    </mtext>
              </mrow>
            </mstyle>
            <mo stretchy="false">(</mo>
            <msub>
              <mi>ε</mi>
              <mstyle mathsize="8pt">
                <mrow>
                  <mi>o</mi>
                </mrow>
              </mstyle>
            </msub>
            <mstyle mathvariant="italic">
              <mrow>
                <mtext> = B</mtext>
              </mrow>
            </mstyle>
            <mtext>.</mtext>
            <mi>S</mi>
            <mtext>.</mtext>
            <mi>ω</mi>
            <mo stretchy="false">)</mo>
          </mrow>
        </mrow>
      </mstyle>
    </mrow>
    <annotation encoding="StarMath 5.0"> size 12{ε ital " = - B" "." S "."  {  { ital "d " \( "cos" ω "." t \) }  over  { ital "d t"} }  ital " = B" "." S "." ω "."  ital "sen "ω ital "t = " {ε}  rSub { size 8{o} }  "."  ital "sen "ω ital "t    " \(  {ε}  rSub { size 8{o} }  ital " = B" "." S "." ω \)  } {}</annotation>
  </semantics>
</math>
</file>

<file path=Object 69/content.xml><?xml version="1.0" encoding="utf-8"?>
<math xmlns="http://www.w3.org/1998/Math/MathML">
  <semantics>
    <mrow>
      <mstyle mathsize="12pt">
        <mrow>
          <mrow>
            <mstyle mathvariant="italic">
              <mrow>
                <mtext>I = </mtext>
              </mrow>
            </mstyle>
            <mfrac>
              <mi>ε</mi>
              <mi>R</mi>
            </mfrac>
            <mstyle mathvariant="italic">
              <mrow>
                <mtext> = </mtext>
              </mrow>
            </mstyle>
            <mfrac>
              <mrow>
                <msub>
                  <mi>ε</mi>
                  <mstyle mathsize="8pt">
                    <mrow>
                      <mstyle mathvariant="italic">
                        <mrow>
                          <mtext>osen</mtext>
                        </mrow>
                      </mstyle>
                    </mrow>
                  </mstyle>
                </msub>
                <mi mathvariant="italic">ωt</mi>
              </mrow>
              <mi>R</mi>
            </mfrac>
            <mstyle mathvariant="italic">
              <mrow>
                <mtext> = </mtext>
              </mrow>
            </mstyle>
            <msub>
              <mi>I</mi>
              <mstyle mathsize="8pt">
                <mrow>
                  <mi>o</mi>
                </mrow>
              </mstyle>
            </msub>
            <mstyle mathvariant="italic">
              <mrow>
                <mtext> sen</mtext>
              </mrow>
            </mstyle>
            <mi mathvariant="italic">ωt</mi>
          </mrow>
        </mrow>
      </mstyle>
    </mrow>
    <annotation encoding="StarMath 5.0"> size 12{ ital "I = " {  {ε}  over  {R} }  ital " = " {  { {ε}  rSub { size 8{ ital "osen"} }  ωt}  over  {R} }  ital " = " {I}  rSub { size 8{o} }  ital " sen"ωt} {}</annotation>
  </semantics>
</math>
</file>

<file path=Object 7/content.xml><?xml version="1.0" encoding="utf-8"?>
<math xmlns="http://www.w3.org/1998/Math/MathML">
  <semantics>
    <mrow>
      <mstyle mathsize="12pt">
        <mrow>
          <mrow>
            <mstyle mathvariant="italic">
              <mrow>
                <mtext>k = </mtext>
              </mrow>
            </mstyle>
            <mfrac>
              <mn>1</mn>
              <mrow>
                <mn>4</mn>
                <mstyle mathvariant="italic">
                  <mrow>
                    <mtext>πε</mtext>
                  </mrow>
                </mstyle>
              </mrow>
            </mfrac>
            <mstyle mathvariant="italic">
              <mrow>
                <msub>
                  <mtext>  </mtext>
                  <mstyle mathvariant="italic">
                    <mrow>
                      <mtext>  F = </mtext>
                    </mrow>
                  </mstyle>
                </msub>
              </mrow>
            </mstyle>
            <mfrac>
              <mn>1</mn>
              <mrow>
                <mn>4</mn>
                <mstyle mathvariant="italic">
                  <mrow>
                    <mtext>πε</mtext>
                  </mrow>
                </mstyle>
              </mrow>
            </mfrac>
            <mtext>.</mtext>
            <mfrac>
              <mrow>
                <mi>q</mi>
                <mtext>.</mtext>
                <msup>
                  <mi>q</mi>
                  <mi>'</mi>
                </msup>
              </mrow>
              <msup>
                <mi>r</mi>
                <mstyle mathsize="8pt">
                  <mrow>
                    <mn>2</mn>
                  </mrow>
                </mstyle>
              </msup>
            </mfrac>
          </mrow>
        </mrow>
      </mstyle>
    </mrow>
    <annotation encoding="StarMath 5.0"> size 12{ ital "k = " {  {1}  over  {4 ital "πε"} }  ital "  "_ ital "  F = " {  {1}  over  {4 ital "πε"} }  "."  {  {q "."  { {q}} sup { ' }}  over  { {r}  rSup { size 8{2} } } } } {}</annotation>
  </semantics>
</math>
</file>

<file path=Object 70/content.xml><?xml version="1.0" encoding="utf-8"?>
<math xmlns="http://www.w3.org/1998/Math/MathML">
  <semantics>
    <mrow>
      <mstyle mathsize="12pt">
        <mrow>
          <mrow>
            <mstyle mathvariant="italic">
              <mrow>
                <mtext>Q </mtext>
              </mrow>
            </mstyle>
            <mo stretchy="false">(</mo>
            <mi>J</mi>
            <mo stretchy="false">)</mo>
            <mstyle mathvariant="italic">
              <mrow>
                <mtext> = </mtext>
              </mrow>
            </mstyle>
            <msup>
              <mi>I</mi>
              <mstyle mathsize="8pt">
                <mrow>
                  <mn>2</mn>
                </mrow>
              </mstyle>
            </msup>
            <mtext>.</mtext>
            <mi>R</mi>
            <mtext>.</mtext>
            <mstyle mathvariant="italic">
              <mrow>
                <mtext>t = </mtext>
              </mrow>
            </mstyle>
            <msup>
              <mi>I</mi>
              <mstyle mathsize="8pt">
                <mrow>
                  <mn>2</mn>
                </mrow>
              </mstyle>
            </msup>
            <mtext>.</mtext>
            <mi>ρ</mi>
            <mtext>.</mtext>
            <mfrac>
              <mi>l</mi>
              <mi>S</mi>
            </mfrac>
            <mtext>.</mtext>
            <mi>t</mi>
          </mrow>
        </mrow>
      </mstyle>
    </mrow>
    <annotation encoding="StarMath 5.0"> size 12{ ital "Q " \( J \)  ital " = " {I}  rSup { size 8{2} }  "." R "."  ital "t = " {I}  rSup { size 8{2} }  "." ρ "."  {  {l}  over  {S} }  "." t} {}</annotation>
  </semantics>
</math>
</file>

<file path=Object 72/content.xml><?xml version="1.0" encoding="utf-8"?>
<math xmlns="http://www.w3.org/1998/Math/MathML">
  <semantics>
    <mrow>
      <mstyle mathsize="12pt">
        <mrow>
          <mrow>
            <mfrac>
              <msub>
                <mi>ε</mi>
                <mstyle mathsize="8pt">
                  <mrow>
                    <mi>P</mi>
                  </mrow>
                </mstyle>
              </msub>
              <msub>
                <mi>ε</mi>
                <mstyle mathsize="8pt">
                  <mrow>
                    <mi>S</mi>
                  </mrow>
                </mstyle>
              </msub>
            </mfrac>
            <mstyle mathvariant="italic">
              <mrow>
                <mtext> = </mtext>
              </mrow>
            </mstyle>
            <mfrac>
              <msub>
                <mi>n</mi>
                <mstyle mathsize="8pt">
                  <mrow>
                    <mi>P</mi>
                  </mrow>
                </mstyle>
              </msub>
              <msub>
                <mi>n</mi>
                <mstyle mathsize="8pt">
                  <mrow>
                    <mi>S</mi>
                  </mrow>
                </mstyle>
              </msub>
            </mfrac>
            <mstyle mathvariant="italic">
              <mrow>
                <mtext>  </mtext>
              </mrow>
            </mstyle>
          </mrow>
        </mrow>
      </mstyle>
    </mrow>
    <annotation encoding="StarMath 5.0"> size 12{ {  { {ε}  rSub { size 8{P} } }  over  { {ε}  rSub { size 8{S} } } }  ital " = " {  { {n}  rSub { size 8{P} } }  over  { {n}  rSub { size 8{S} } } }  ital "  "} {}</annotation>
  </semantics>
</math>
</file>

<file path=Object 73/content.xml><?xml version="1.0" encoding="utf-8"?>
<math xmlns="http://www.w3.org/1998/Math/MathML">
  <semantics>
    <mrow>
      <mstyle mathsize="12pt">
        <mrow>
          <mrow>
            <msub>
              <mi>ε</mi>
              <mstyle mathsize="8pt">
                <mrow>
                  <mi>P</mi>
                </mrow>
              </mstyle>
            </msub>
            <mtext>.</mtext>
            <msub>
              <mi>I</mi>
              <mstyle mathsize="8pt">
                <mrow>
                  <mi>P</mi>
                </mrow>
              </mstyle>
            </msub>
            <mstyle mathvariant="italic">
              <mrow>
                <mtext> = </mtext>
              </mrow>
            </mstyle>
            <msub>
              <mi>ε</mi>
              <mstyle mathsize="8pt">
                <mrow>
                  <mi>S</mi>
                </mrow>
              </mstyle>
            </msub>
            <mtext>.</mtext>
            <msub>
              <mi>I</mi>
              <mstyle mathsize="8pt">
                <mrow>
                  <mi>S</mi>
                </mrow>
              </mstyle>
            </msub>
            <mstyle mathvariant="italic">
              <mrow>
                <msub>
                  <mtext>   </mtext>
                  <mstyle mathvariant="italic">
                    <mrow>
                      <mtext>     </mtext>
                    </mrow>
                  </mstyle>
                </msub>
              </mrow>
            </mstyle>
            <mfrac>
              <msub>
                <mi>I</mi>
                <mstyle mathsize="8pt">
                  <mrow>
                    <mi>P</mi>
                  </mrow>
                </mstyle>
              </msub>
              <msub>
                <mi>I</mi>
                <mstyle mathsize="8pt">
                  <mrow>
                    <mi>S</mi>
                  </mrow>
                </mstyle>
              </msub>
            </mfrac>
            <mstyle mathvariant="italic">
              <mrow>
                <mtext> = </mtext>
              </mrow>
            </mstyle>
            <mfrac>
              <msub>
                <mi>n</mi>
                <mstyle mathsize="8pt">
                  <mrow>
                    <mi>S</mi>
                  </mrow>
                </mstyle>
              </msub>
              <msub>
                <mi>n</mi>
                <mstyle mathsize="8pt">
                  <mrow>
                    <mi>P</mi>
                  </mrow>
                </mstyle>
              </msub>
            </mfrac>
          </mrow>
        </mrow>
      </mstyle>
    </mrow>
    <annotation encoding="StarMath 5.0"> size 12{ {ε}  rSub { size 8{P} }  "."  {I}  rSub { size 8{P} }  ital " = " {ε}  rSub { size 8{S} }  "." I rSub { size 8{S} }  ital "   "_ ital "     " {  { {I}  rSub { size 8{P} } }  over  {I rSub { size 8{S} } } }  ital " = " {  { {n}  rSub { size 8{S} } }  over  { {n}  rSub { size 8{P} } } } } {}</annotation>
  </semantics>
</math>
</file>

<file path=Object 8/content.xml><?xml version="1.0" encoding="utf-8"?>
<math xmlns="http://www.w3.org/1998/Math/MathML">
  <semantics>
    <mrow>
      <mstyle mathsize="12pt">
        <mrow>
          <mrow>
            <mstyle mathvariant="italic">
              <mrow>
                <mtext>F = </mtext>
              </mrow>
            </mstyle>
            <mfrac>
              <mn>1</mn>
              <mrow>
                <mn>4π</mn>
                <msub>
                  <mi>ε</mi>
                  <mstyle mathsize="8pt">
                    <mrow>
                      <mi>o</mi>
                    </mrow>
                  </mstyle>
                </msub>
              </mrow>
            </mfrac>
            <mtext>.</mtext>
            <mfrac>
              <mrow>
                <mi>q</mi>
                <mtext>.</mtext>
                <msup>
                  <mi>q</mi>
                  <mi>'</mi>
                </msup>
              </mrow>
              <msup>
                <mi>r</mi>
                <mstyle mathsize="8pt">
                  <mrow>
                    <mn>2</mn>
                  </mrow>
                </mstyle>
              </msup>
            </mfrac>
            <mstyle mathvariant="italic">
              <mrow>
                <msub>
                  <mtext>  </mtext>
                  <mstyle mathvariant="italic">
                    <mrow>
                      <mtext>  </mtext>
                    </mrow>
                  </mstyle>
                </msub>
              </mrow>
            </mstyle>
            <msub>
              <mi>ε</mi>
              <mstyle mathsize="8pt">
                <mrow>
                  <mi>o</mi>
                </mrow>
              </mstyle>
            </msub>
            <mstyle mathvariant="italic">
              <mrow>
                <mtext> = </mtext>
              </mrow>
            </mstyle>
            <mfrac>
              <mn>1</mn>
              <mrow>
                <mn>4π</mn>
                <mstyle mathvariant="italic">
                  <mrow>
                    <mtext> k</mtext>
                  </mrow>
                </mstyle>
              </mrow>
            </mfrac>
            <mstyle mathvariant="italic">
              <mrow>
                <mtext> = </mtext>
              </mrow>
            </mstyle>
            <mfrac>
              <mn>1</mn>
              <mrow>
                <mn>4π</mn>
                <mtext>.</mtext>
                <mn>9</mn>
                <mtext>.</mtext>
                <msup>
                  <mstyle mathvariant="italic">
                    <mrow>
                      <mtext>10</mtext>
                    </mrow>
                  </mstyle>
                  <mstyle mathsize="8pt">
                    <mrow>
                      <mn>9</mn>
                    </mrow>
                  </mstyle>
                </msup>
              </mrow>
            </mfrac>
            <mstyle mathvariant="italic">
              <mrow>
                <mtext> = 8,85</mtext>
              </mrow>
            </mstyle>
            <mtext>.</mtext>
            <msup>
              <mstyle mathvariant="italic">
                <mrow>
                  <mtext>10</mtext>
                </mrow>
              </mstyle>
              <mstyle mathsize="8pt">
                <mrow>
                  <mstyle mathvariant="italic">
                    <mrow>
                      <mtext>-12</mtext>
                    </mrow>
                  </mstyle>
                </mrow>
              </mstyle>
            </msup>
            <mfrac>
              <msup>
                <mi>C</mi>
                <mstyle mathsize="8pt">
                  <mrow>
                    <mn>2</mn>
                  </mrow>
                </mstyle>
              </msup>
              <mrow>
                <mi>N</mi>
                <mtext>.</mtext>
                <msup>
                  <mi>m</mi>
                  <mstyle mathsize="8pt">
                    <mrow>
                      <mn>2</mn>
                    </mrow>
                  </mstyle>
                </msup>
              </mrow>
            </mfrac>
          </mrow>
        </mrow>
      </mstyle>
    </mrow>
    <annotation encoding="StarMath 5.0"> size 12{ ital "F = " {  {1}  over  {4π {ε}  rSub { size 8{o} } } }  "."  {  {q "."  { {q}} sup { ' }}  over  { {r}  rSup { size 8{2} } } }  ital "  "_ ital "  " {ε}  rSub { size 8{o} }  ital " = " {  {1}  over  {4π ital " k"} }  ital " = " {  {1}  over  {4π "." 9 "."  { ital "10"}  rSup { size 8{9} } } }  ital " = 8,85" "."  { ital "10"}  rSup { size 8{ ital "-12"} }   {  { {C}  rSup { size 8{2} } }  over  {N "."  {m}  rSup { size 8{2} } } } } {}</annotation>
  </semantics>
</math>
</file>

<file path=Object 9/content.xml><?xml version="1.0" encoding="utf-8"?>
<math xmlns="http://www.w3.org/1998/Math/MathML">
  <semantics>
    <mrow>
      <mstyle mathsize="12pt">
        <mrow>
          <mrow>
            <mstyle mathvariant="italic">
              <mrow>
                <mtext>k = </mtext>
              </mrow>
            </mstyle>
            <mfrac>
              <mn>1</mn>
              <mrow>
                <mn>4</mn>
                <mstyle mathvariant="italic">
                  <mrow>
                    <mtext>πε</mtext>
                  </mrow>
                </mstyle>
              </mrow>
            </mfrac>
            <mstyle mathvariant="italic">
              <mrow>
                <mtext> = </mtext>
              </mrow>
            </mstyle>
            <mfrac>
              <mn>1</mn>
              <mrow>
                <mn>4π</mn>
                <msup>
                  <mi>ε</mi>
                  <mi>'</mi>
                </msup>
                <msub>
                  <mi>ε</mi>
                  <mstyle mathsize="8pt">
                    <mrow>
                      <mi>o</mi>
                    </mrow>
                  </mstyle>
                </msub>
              </mrow>
            </mfrac>
            <mstyle mathvariant="italic">
              <mrow>
                <mtext>  </mtext>
              </mrow>
            </mstyle>
            <mtext>siendo</mtext>
            <mtext> {</mtext>
            <mfrac>
              <mi>ε</mi>
              <msub>
                <mi>ε</mi>
                <mstyle mathsize="8pt">
                  <mrow>
                    <mi>o</mi>
                  </mrow>
                </mstyle>
              </msub>
            </mfrac>
          </mrow>
        </mrow>
      </mstyle>
    </mrow>
    <annotation encoding="StarMath 5.0"> size 12{ ital "k = " {  {1}  over  {4 ital "πε"} }  ital " = " {  {1}  over  {4π { {ε}} sup { ' } {ε}  rSub { size 8{o} } } }  ital "  ""siendo"" {" {  {ε}  over  { {ε}  rSub { size 8{o} } } } } {}</annotation>
  </semantics>
</math>
</file>