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entury" officeooo:rsid="0018da3a" officeooo:paragraph-rsid="0018da3a"/>
    </style:style>
    <style:style style:name="P2" style:family="paragraph" style:parent-style-name="Standard">
      <style:paragraph-properties fo:text-align="center" style:justify-single-word="false"/>
      <style:text-properties style:font-name="Century" fo:font-size="18pt" fo:font-weight="bold" officeooo:rsid="0018da3a" officeooo:paragraph-rsid="0018da3a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Century" fo:font-size="18pt" fo:font-weight="bold" officeooo:rsid="0018da3a" officeooo:paragraph-rsid="001ab802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entury" officeooo:rsid="0018da3a" officeooo:paragraph-rsid="0018da3a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Century" officeooo:rsid="0018da3a" officeooo:paragraph-rsid="0018da3a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Century" officeooo:rsid="0018da3a" officeooo:paragraph-rsid="0018da3a"/>
    </style:style>
    <style:style style:name="P7" style:family="paragraph" style:parent-style-name="Standard" style:list-style-name="L3">
      <style:paragraph-properties fo:text-align="justify" style:justify-single-word="false"/>
      <style:text-properties style:font-name="Century" officeooo:rsid="0018da3a" officeooo:paragraph-rsid="0018da3a"/>
    </style:style>
    <style:style style:name="P8" style:family="paragraph" style:parent-style-name="Standard" style:list-style-name="L1">
      <style:text-properties style:font-name="Century" officeooo:rsid="0018da3a" officeooo:paragraph-rsid="0018da3a"/>
    </style:style>
    <style:style style:name="P9" style:family="paragraph" style:parent-style-name="Standard" style:list-style-name="L2">
      <style:text-properties style:font-name="Century" officeooo:rsid="0018da3a" officeooo:paragraph-rsid="0018da3a"/>
    </style:style>
    <style:style style:name="P10" style:family="paragraph" style:parent-style-name="Standard" style:list-style-name="L3">
      <style:text-properties style:font-name="Century" officeooo:rsid="0018da3a" officeooo:paragraph-rsid="0018da3a"/>
    </style:style>
    <style:style style:name="P11" style:family="paragraph" style:parent-style-name="Standard">
      <style:text-properties style:text-position="0% 100%" style:font-name="Century" fo:font-size="18pt" fo:font-weight="bold" officeooo:rsid="0018da3a" officeooo:paragraph-rsid="0018da3a" style:font-size-asian="18pt" style:font-weight-asian="bold" style:font-size-complex="18pt" style:font-weight-complex="bold"/>
    </style:style>
    <style:style style:name="P12" style:family="paragraph" style:parent-style-name="Standard" style:list-style-name="L3">
      <style:paragraph-properties fo:text-align="justify" style:justify-single-word="false"/>
      <style:text-properties style:text-position="0% 100%" style:font-name="Century" officeooo:rsid="0018da3a" officeooo:paragraph-rsid="0018da3a"/>
    </style:style>
    <style:style style:name="P13" style:family="paragraph" style:parent-style-name="Standard">
      <style:text-properties style:text-position="0% 100%" style:font-name="Century" officeooo:rsid="0018da3a" officeooo:paragraph-rsid="0018da3a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style:text-position="sub 58%" officeooo:rsid="001ab802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1ab802"/>
    </style:style>
    <style:style style:name="T6" style:family="text">
      <style:text-properties officeooo:rsid="001ab80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¿<text:span text:style-name="T6">Cómo predecir l</text:span>a HIBRIDACIÓN</text:p>
      <text:p text:style-name="P2">del átomo central en una molécula?</text:p>
      <text:p text:style-name="P1"/>
      <text:list xml:id="list1453545609539477204" text:style-name="L1">
        <text:list-item>
          <text:p text:style-name="P5">Escribir la estructura de Lewis para la molécula en cuestión.</text:p>
          <text:p text:style-name="P8"/>
        </text:list-item>
        <text:list-item>
          <text:p text:style-name="P5">Contar el número de pares de electrones libres y sumarlo al número de átomos unidos al átomo central.</text:p>
          <text:p text:style-name="P8"/>
        </text:list-item>
        <text:list-item>
          <text:p text:style-name="P8">Aplicar la siguiente tabla.</text:p>
        </text:list-item>
      </text:list>
      <text:p text:style-name="P1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4"><text:span text:style-name="T6">(</text:span>Pares e- libres<text:span text:style-name="T6">)</text:span> + <text:span text:style-name="T6">(</text:span>Átomos <text:span text:style-name="T6">unidos al átomo central)</text:span></text:p>
          </table:table-cell>
          <table:table-cell table:style-name="Tabla1.A1" office:value-type="string">
            <text:p text:style-name="P4"><text:span text:style-name="T6">Tipo de </text:span>Hibridación</text:p>
          </table:table-cell>
          <table:table-cell table:style-name="Tabla1.C1" office:value-type="string">
            <text:p text:style-name="P4"><text:span text:style-name="T6">Algunos </text:span>Ejemplos</text:p>
          </table:table-cell>
        </table:table-row>
        <table:table-row>
          <table:table-cell table:style-name="Tabla1.A2" office:value-type="string">
            <text:p text:style-name="P4">2</text:p>
          </table:table-cell>
          <table:table-cell table:style-name="Tabla1.A2" office:value-type="string">
            <text:p text:style-name="P4">sp</text:p>
          </table:table-cell>
          <table:table-cell table:style-name="Tabla1.C2" office:value-type="string">
            <text:p text:style-name="P4">BeCl<text:span text:style-name="T2">2</text:span> - CO<text:span text:style-name="T2">2</text:span> - CO </text:p>
          </table:table-cell>
        </table:table-row>
        <table:table-row>
          <table:table-cell table:style-name="Tabla1.A2" office:value-type="string">
            <text:p text:style-name="P4">3</text:p>
          </table:table-cell>
          <table:table-cell table:style-name="Tabla1.A2" office:value-type="string">
            <text:p text:style-name="P4">sp<text:span text:style-name="T1">2</text:span></text:p>
          </table:table-cell>
          <table:table-cell table:style-name="Tabla1.C2" office:value-type="string">
            <text:p text:style-name="P4">BF<text:span text:style-name="T2">3</text:span><text:span text:style-name="T4"> - </text:span><text:span text:style-name="T5">HCHO</text:span></text:p>
          </table:table-cell>
        </table:table-row>
        <table:table-row>
          <table:table-cell table:style-name="Tabla1.A2" office:value-type="string">
            <text:p text:style-name="P4">4</text:p>
          </table:table-cell>
          <table:table-cell table:style-name="Tabla1.A2" office:value-type="string">
            <text:p text:style-name="P4">sp<text:span text:style-name="T1">3</text:span></text:p>
          </table:table-cell>
          <table:table-cell table:style-name="Tabla1.C2" office:value-type="string">
            <text:p text:style-name="P4">CH<text:span text:style-name="T2">4</text:span> – H<text:span text:style-name="T2">2</text:span>O – NH<text:span text:style-name="T2">3</text:span> - <text:span text:style-name="T6">CCl</text:span><text:span text:style-name="T3">4</text:span></text:p>
          </table:table-cell>
        </table:table-row>
      </table:table>
      <text:p text:style-name="P1"/>
      <text:p text:style-name="P3"><text:span text:style-name="T5">La hibridación del átomo de carbono</text:span><text:span text:style-name="T4">.</text:span></text:p>
      <text:p text:style-name="P1"/>
      <text:list xml:id="list6067347782714542783" text:style-name="L2">
        <text:list-item>
          <text:p text:style-name="P6">Los carbonos unidos a cuatro átomos, sin dobles ni triples enlaces, presentan una hibridación sp<text:span text:style-name="T1">3</text:span><text:span text:style-name="T4">.</text:span></text:p>
          <text:p text:style-name="P9"/>
        </text:list-item>
        <text:list-item>
          <text:p text:style-name="P6"><text:span text:style-name="T4">Los carbonos unidos a otro carbono mediante un doble enlace presentan una hibridación sp</text:span><text:span text:style-name="T1">2</text:span><text:span text:style-name="T4">.</text:span></text:p>
          <text:p text:style-name="P9"/>
        </text:list-item>
        <text:list-item>
          <text:p text:style-name="P6"><text:span text:style-name="T4">Los carbonos unidos a otro carbono mediante un triple enlace presentan una hibridación sp.</text:span></text:p>
        </text:list-item>
      </text:list>
      <text:p text:style-name="P1"/>
      <text:p text:style-name="P11">Aspectos Geométricos.</text:p>
      <text:p text:style-name="P1"/>
      <text:list xml:id="list3638208919262241090" text:style-name="L3">
        <text:list-item>
          <text:p text:style-name="P7"><text:span text:style-name="T4">Las uniones entre átomos mediante una hibridación sp</text:span><text:span text:style-name="T1">3</text:span><text:span text:style-name="T4"> dan lugar a moléculas con geometría tetraédrica o </text:span><text:span text:style-name="T5">tetragonal (</text:span><text:span text:style-name="T4">piramidal</text:span><text:span text:style-name="T5">)</text:span><text:span text:style-name="T4">.</text:span></text:p>
          <text:p text:style-name="P10"/>
        </text:list-item>
        <text:list-item>
          <text:p text:style-name="P7"><text:span text:style-name="T4">Las uniones entre átomos mediante una hibridación sp</text:span><text:span text:style-name="T1">2</text:span><text:span text:style-name="T4"> dan lugar a moléculas con geometría trigonal plana.</text:span></text:p>
          <text:p text:style-name="P10"/>
        </text:list-item>
        <text:list-item>
          <text:p text:style-name="P12">Las uniones entre átomos mediante una hibridación sp dan lugar a moléculas con geometría lineal.</text:p>
          <text:p text:style-name="P10"/>
        </text:list-item>
        <text:list-item>
          <text:p text:style-name="P12">Hay moléculas, muy frecuentemente cadenas carbonadas, en las que se pueden dar varios tipos de hibridación en diferentes átomos, determinando estas hibridaciones la geometría de la molécula. </text:p>
        </text:list-item>
      </text:list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5:50:43.923000000</meta:creation-date>
    <dc:date>2017-05-19T17:35:37.313000000</dc:date>
    <meta:editing-duration>PT12M25S</meta:editing-duration>
    <meta:editing-cycles>3</meta:editing-cycles>
    <meta:generator>LibreOffice/4.3.6.2$Windows_x86 LibreOffice_project/d50a87b2e514536ed401c18000dad4660b6a169e</meta:generator>
    <meta:print-date>2017-05-18T16:19:52.768000000</meta:print-date>
    <meta:document-statistic meta:table-count="1" meta:image-count="0" meta:object-count="0" meta:page-count="1" meta:paragraph-count="33" meta:word-count="219" meta:character-count="1270" meta:non-whitespace-character-count="1090"/>
  </office:meta>
</office:document-meta>
</file>