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Pictures/200000ED0004802E0003531CC340B7D8.wmf" manifest:media-type=""/>
  <manifest:file-entry manifest:full-path="Pictures/2000017E0004BF390003AFD2422F6688.wmf" manifest:media-type=""/>
  <manifest:file-entry manifest:full-path="Pictures/200000BE0004F45900028EF27B8DDCF1.wmf" manifest:media-type=""/>
  <manifest:file-entry manifest:full-path="Pictures/200002C200052D16000393EA3C3F0F06.wmf" manifest:media-type=""/>
  <manifest:file-entry manifest:full-path="Pictures/2000009E00054669000241F30D8449CB.wmf" manifest:media-type=""/>
  <manifest:file-entry manifest:full-path="Pictures/200001480004918B00039FCC7B31D322.wmf" manifest:media-type=""/>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settings.xml" manifest:media-type="text/xml"/>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layout-cache" manifest:media-type="application/binary"/>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manifest.rdf" manifest:media-type="application/rdf+xml"/>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content.xml" manifest:media-type="text/xml"/>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Replacements/Object 12" manifest:media-type=""/>
  <manifest:file-entry manifest:full-path="ObjectReplacements/Object 37" manifest:media-type=""/>
  <manifest:file-entry manifest:full-path="ObjectReplacements/Object 13" manifest:media-type=""/>
  <manifest:file-entry manifest:full-path="ObjectReplacements/Object 38" manifest:media-type=""/>
  <manifest:file-entry manifest:full-path="ObjectReplacements/Object 14" manifest:media-type=""/>
  <manifest:file-entry manifest:full-path="ObjectReplacements/Object 39"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40" manifest:media-type=""/>
  <manifest:file-entry manifest:full-path="ObjectReplacements/Object 65" manifest:media-type=""/>
  <manifest:file-entry manifest:full-path="ObjectReplacements/Object 41" manifest:media-type=""/>
  <manifest:file-entry manifest:full-path="ObjectReplacements/Object 66" manifest:media-type=""/>
  <manifest:file-entry manifest:full-path="ObjectReplacements/Object 67" manifest:media-type=""/>
  <manifest:file-entry manifest:full-path="ObjectReplacements/Object 42" manifest:media-type=""/>
  <manifest:file-entry manifest:full-path="ObjectReplacements/Object 68" manifest:media-type=""/>
  <manifest:file-entry manifest:full-path="ObjectReplacements/Object 43" manifest:media-type=""/>
  <manifest:file-entry manifest:full-path="ObjectReplacements/Object 69" manifest:media-type=""/>
  <manifest:file-entry manifest:full-path="ObjectReplacements/Object 44" manifest:media-type=""/>
  <manifest:file-entry manifest:full-path="ObjectReplacements/Object 20" manifest:media-type=""/>
  <manifest:file-entry manifest:full-path="ObjectReplacements/Object 45" manifest:media-type=""/>
  <manifest:file-entry manifest:full-path="ObjectReplacements/Object 21" manifest:media-type=""/>
  <manifest:file-entry manifest:full-path="ObjectReplacements/Object 46" manifest:media-type=""/>
  <manifest:file-entry manifest:full-path="ObjectReplacements/Object 22" manifest:media-type=""/>
  <manifest:file-entry manifest:full-path="ObjectReplacements/Object 47" manifest:media-type=""/>
  <manifest:file-entry manifest:full-path="ObjectReplacements/Object 23" manifest:media-type=""/>
  <manifest:file-entry manifest:full-path="ObjectReplacements/Object 48" manifest:media-type=""/>
  <manifest:file-entry manifest:full-path="ObjectReplacements/Object 24" manifest:media-type=""/>
  <manifest:file-entry manifest:full-path="ObjectReplacements/Object 49"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30" manifest:media-type=""/>
  <manifest:file-entry manifest:full-path="ObjectReplacements/Object 55" manifest:media-type=""/>
  <manifest:file-entry manifest:full-path="ObjectReplacements/Object 31" manifest:media-type=""/>
  <manifest:file-entry manifest:full-path="ObjectReplacements/Object 56" manifest:media-type=""/>
  <manifest:file-entry manifest:full-path="ObjectReplacements/Object 32" manifest:media-type=""/>
  <manifest:file-entry manifest:full-path="ObjectReplacements/Object 57" manifest:media-type=""/>
  <manifest:file-entry manifest:full-path="ObjectReplacements/Object 33" manifest:media-type=""/>
  <manifest:file-entry manifest:full-path="ObjectReplacements/Object 58" manifest:media-type=""/>
  <manifest:file-entry manifest:full-path="ObjectReplacements/Object 34" manifest:media-type=""/>
  <manifest:file-entry manifest:full-path="ObjectReplacements/Object 59" manifest:media-type=""/>
  <manifest:file-entry manifest:full-path="ObjectReplacements/Object 35" manifest:media-type=""/>
  <manifest:file-entry manifest:full-path="ObjectReplacements/Object 10" manifest:media-type=""/>
  <manifest:file-entry manifest:full-path="ObjectReplacements/Object 36" manifest:media-type=""/>
  <manifest:file-entry manifest:full-path="ObjectReplacements/Object 11" manifest:media-type=""/>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TypographicSymbols" svg:font-family="'WP TypographicSymbols', Symbol" style:font-pitch="variable" style:font-charset="x-symbol"/>
    <style:font-face style:name="Courier" svg:font-family="Courier, 'Courier New'" style:font-family-generic="modern"/>
    <style:font-face style:name="FreeSans1" svg:font-family="FreeSan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G Times" style:font-name-complex="CG Times"/>
    </style:style>
    <style:style style:name="P3" style:family="paragraph" style:parent-style-name="Standard">
      <style:text-properties fo:font-size="10pt" style:font-size-asian="10pt"/>
    </style:style>
    <style:style style:name="P4" style:family="paragraph" style:parent-style-name="Standard">
      <style:paragraph-properties fo:text-align="justify" style:justify-single-word="false"/>
      <style:text-properties fo:font-size="10pt" style:font-size-asian="10pt"/>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paragraph-properties fo:text-align="justify" style:justify-single-word="false"/>
      <style:text-properties style:font-name-asian="Courier"/>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style:tab-stops>
          <style:tab-stop style:position="-2.54cm"/>
          <style:tab-stop style:position="-1.27cm"/>
        </style:tab-stops>
      </style:paragraph-properties>
    </style:style>
    <style:style style:name="P9" style:family="paragraph" style:parent-style-name="Standard">
      <style:paragraph-properties fo:text-align="end" style:justify-single-word="false"/>
    </style:style>
    <style:style style:name="P10" style:family="paragraph" style:parent-style-name="Standard">
      <style:paragraph-properties fo:line-height="0.423cm"/>
    </style:style>
    <style:style style:name="P11" style:family="paragraph" style:parent-style-name="Standard">
      <style:paragraph-properties fo:margin-left="0cm" fo:margin-right="0cm" fo:text-align="justify" style:justify-single-word="false" fo:text-indent="0.762cm" style:auto-text-indent="false"/>
    </style:style>
    <style:style style:name="P12" style:family="paragraph" style:parent-style-name="Standard">
      <style:paragraph-properties fo:margin-left="0cm" fo:margin-right="0cm" fo:text-align="justify" style:justify-single-word="false" fo:text-indent="0.762cm" style:auto-text-indent="false"/>
      <style:text-properties fo:font-size="10pt" style:font-size-asian="10pt"/>
    </style:style>
    <style:style style:name="P13" style:family="paragraph" style:parent-style-name="Standard">
      <style:paragraph-properties fo:margin-left="0.762cm" fo:margin-right="0.762cm" fo:text-align="justify" style:justify-single-word="false" fo:text-indent="0cm" style:auto-text-indent="false"/>
      <style:text-properties fo:font-style="italic" style:font-style-asian="italic"/>
    </style:style>
    <style:style style:name="P14" style:family="paragraph" style:parent-style-name="Standard">
      <style:paragraph-properties fo:margin-left="0.762cm" fo:margin-right="0cm" fo:text-align="justify" style:justify-single-word="false" fo:text-indent="-0.762cm" style:auto-text-indent="false"/>
    </style:style>
    <style:style style:name="P15" style:family="paragraph" style:parent-style-name="Standard">
      <style:paragraph-properties fo:margin-left="2.54cm" fo:margin-right="0cm" fo:text-align="justify" style:justify-single-word="false" fo:text-indent="-2.54cm" style:auto-text-indent="false"/>
    </style:style>
    <style:style style:name="P16" style:family="paragraph" style:parent-style-name="Standard">
      <style:paragraph-properties fo:margin-left="0.762cm" fo:margin-right="0cm" fo:text-align="justify" style:justify-single-word="false" fo:text-indent="0cm" style:auto-text-indent="false"/>
    </style:style>
    <style:style style:name="P17" style:family="paragraph" style:parent-style-name="Standard">
      <style:paragraph-properties fo:margin-left="1.27cm" fo:margin-right="0cm" fo:text-align="justify" style:justify-single-word="false" fo:text-indent="-1.27cm" style:auto-text-indent="false"/>
    </style:style>
    <style:style style:name="P18" style:family="paragraph" style:parent-style-name="Standard">
      <style:paragraph-properties fo:margin-left="0cm" fo:margin-right="1.27cm" fo:text-indent="0cm" style:auto-text-indent="false"/>
    </style:style>
    <style:style style:name="P19" style:family="paragraph" style:parent-style-name="Standard" style:master-page-name="Standard">
      <style:paragraph-properties fo:text-align="justify" style:justify-single-word="false" style:page-number="auto"/>
      <style:text-properties style:font-name="CG Times" style:font-name-complex="CG Times"/>
    </style:style>
    <style:style style:name="P20" style:family="paragraph" style:parent-style-name="Legal_20_1">
      <style:paragraph-properties fo:text-align="justify" style:justify-single-word="false"/>
    </style:style>
    <style:style style:name="T1" style:family="text">
      <style:text-properties fo:font-size="10pt" style:font-size-asian="10pt"/>
    </style:style>
    <style:style style:name="T2" style:family="text">
      <style:text-properties style:text-position="super 58%"/>
    </style:style>
    <style:style style:name="T3" style:family="text">
      <style:text-properties style:text-position="super 58%" style:font-name="WP TypographicSymbols" style:font-name-complex="WP TypographicSymbols"/>
    </style:style>
    <style:style style:name="T4" style:family="text">
      <style:text-properties style:font-name-asian="Courier"/>
    </style:style>
    <style:style style:name="T5" style:family="text">
      <style:text-properties style:text-position="sub 58%"/>
    </style:style>
    <style:style style:name="fr1" style:family="graphic" style:parent-style-name="Frame">
      <style:graphic-properties style:wrap="dynamic" style:number-wrapped-paragraphs="1" style:vertical-pos="from-top" style:vertical-rel="paragraph" style:horizontal-pos="from-left" style:horizontal-rel="page-content" fo:background-color="#ffffff" style:background-transparency="100%" fo:padding="0cm" fo:border="0.74pt solid #ffffff" style:writing-mode="lr-tb" draw:wrap-influence-on-position="once-successive">
        <style:background-image/>
      </style:graphic-properties>
    </style:style>
    <style:style style:name="fr2" style:family="graphic" style:parent-style-name="Frame">
      <style:graphic-properties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2.263cm, -4.371cm, -2.263cm, -4.37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1.071cm, -2.528cm, -1.071cm, -2.528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56cm" fo:padding-right="0.256cm" fo:padding-top="0.129cm" fo:padding-bottom="0.129cm" fo:border="none" style:mirror="none" fo:clip="rect(7.885cm, 10.649cm, 7.885cm, 10.64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56cm" fo:padding-right="0.256cm" fo:padding-top="0.129cm" fo:padding-bottom="0.129cm" fo:border="none" style:mirror="none" fo:clip="rect(-1.748cm, -2.275cm, -1.748cm, -2.27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56cm" fo:padding-right="0.256cm" fo:padding-top="0.129cm" fo:padding-bottom="0.129cm" fo:border="none" style:mirror="none" fo:clip="rect(-1.718cm, -2.189cm, -1.718cm, -2.18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56cm" fo:padding-right="0.256cm" fo:padding-top="0.129cm" fo:padding-bottom="0.129cm" fo:border="none" style:mirror="none" fo:clip="rect(-1.697cm, -2.48cm, -1.697cm, -2.48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9.216cm" draw:visible-area-height="6.382cm"/>
    </style:style>
    <style:style style:name="fr10"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QuickMark"/>CAMPO GRAVITATORIO</text:p>
      <text:p text:style-name="P2"/>
      <text:p text:style-name="P2"/>
      <text:p text:style-name="P2"/>
      <text:h text:style-name="P20" text:outline-level="1">INTRODUCCIÓN.</text:h>
      <text:p text:style-name="P1"/>
      <text:p text:style-name="P11">Uno de los problemas fundamentales que ha intrigado al hombre desde los albores de la civilización ha sido el movimiento de los cuerpos celestes, o como decimos hoy, el movimiento planetario. Los griegos que consideraban al hombre como el centro del Universo, supusieron que la Tierra era el centro geométrico del Universo y que los cuerpos celestes se movían alrededor de ella. La primera hipótesis relacionada con el movimiento planetario consistió en suponer que los planetas describían círculos concéntricos con la Tierra. Esta suposición,sin embargo, no explicaba el movimiento observado de estos cuerpos con respecto a la Tierra.</text:p>
      <text:p text:style-name="P1"><draw:frame draw:style-name="fr1" draw:name="Marco1" text:anchor-type="paragraph" svg:x="7.936cm" svg:y="0.002cm" svg:width="9.283cm" svg:height="6.405cm" draw:z-index="0"><draw:text-box><text:p text:style-name="P3"><text:bookmark text:name="_1031218541"/><draw:frame draw:style-name="fr9" draw:name="Objeto1" text:anchor-type="as-char" svg:width="9.216cm" svg:height="6.382cm" draw:z-index="1"><draw:object-ole xlink:href="./Object 1" xlink:type="simple" xlink:show="embed" xlink:actuate="onLoad"/><draw:image xlink:href="./ObjectReplacements/Object 1" xlink:type="simple" xlink:show="embed" xlink:actuate="onLoad"/></draw:frame></text:p></draw:text-box></draw:frame></text:p>
      <text:p text:style-name="P11">En el siglo II, Ptolomeo de Alejandría desarrolló la teoría de los EPICICLOIDES para explicar el movimiento planetario. Suponía que el planeta describía, con movimiento uniforme, un círculo (EPICICLO), cuyo centro a vez, se desplazaba en un círculo mayor, concéntrico con la Tierra, llamado DEFERENTE. La trayectoria resultante del planeta es así una EPICICLOIDE.</text:p>
      <text:p text:style-name="P1"/>
      <text:p text:style-name="P11">Esta descripción fue aceptada hasta el siglo XVI, en que el monje polaco Nicolás Copérnico, propuso describir el movimiento de todos los planetas con respecto al Sol, el cual estaría en el centro. (esta idea ya había sido propuesta en el s. III a.C. por el astrónomo griego Aristarco. El Sol, el cuerpo mas grande de nuestro sistema planetario, coincide prácticamente con el centro de masas del sistema y se mueve más lentamente que los otros planetas. Esto justifica el haberlo elegido como centro de referencia, ya que prácticamente un sistema inercial. Las ideas de Copérnico y el análisis cuidadoso de las mediciones realizadas por Ticho Brache llevaron a Johanes Kepler al descubrimiento de las leyes del movimiento del sistema planetario. Estas leyes, denominadas leyes de Kepler, son una descripción cinemática del movimiento planetario. Fue Newton el primero que intentó explicar dinámicamente el movimiento de los planetas. La ley de la <text:soft-page-break/>Gravitación Universal, junto con las tres leyes de la Dinámica, fue formulada por Newton en su libro <text:s/>"Principios matemáticos de filosofía natural", publicado en Londres en 1.687.</text:p>
      <text:p text:style-name="P1"/>
      <text:p text:style-name="P1"/>
      <text:p text:style-name="P1"/>
      <text:p text:style-name="P1"/>
      <text:h text:style-name="P20" text:outline-level="1">LEY DE LA GRAVITACIÓN UNIVERSAL. LEYES DE KEPLER.</text:h>
      <text:p text:style-name="P1"/>
      <text:p text:style-name="P13">"Dos masas puntuales se atraen entre sí con una fuerza que es directamente proporcional al producto de dichas masas e inversamente proporcional al cuadrado de la distancia que las separa"</text:p>
      <text:p text:style-name="P1"/>
      <text:p text:style-name="P12"><draw:frame draw:style-name="fr10" draw:name="Objeto2" text:anchor-type="as-char" svg:width="3.392cm" svg:height="1.251cm" draw:z-index="5"><draw:object xlink:href="./Object 2" xlink:type="simple" xlink:show="embed" xlink:actuate="onLoad"/><draw:image xlink:href="./ObjectReplacements/Object 2" xlink:type="simple" xlink:show="embed" xlink:actuate="onLoad"/></draw:frame></text:p>
      <text:section text:style-name="Sect1" text:name="Sección1">
        <text:p text:style-name="P11">donde <text:span text:style-name="T1"><draw:frame draw:style-name="fr10" draw:name="Objeto3" text:anchor-type="as-char" svg:width="0.605cm" svg:height="0.563cm" draw:z-index="3"><draw:object xlink:href="./Object 3" xlink:type="simple" xlink:show="embed" xlink:actuate="onLoad"/><draw:image xlink:href="./ObjectReplacements/Object 3" xlink:type="simple" xlink:show="embed" xlink:actuate="onLoad"/></draw:frame></text:span> es un vector unitario en la dirección de la recta que une las masas y G es la constante de gravitación universal.</text:p>
        <text:p text:style-name="P11">El valor de G coincide numéricamente con la fuerza de atracción entre dos masas puntuales de 1 Kg separadas una distancia de 1 metro y fue determinado por vez primera por Cavendish en 1.798 utilizando una balanza de torsión. G = 6.67.10<text:span text:style-name="T2">-11</text:span> N.m<text:span text:style-name="T3"></text:span>.Kg<text:span text:style-name="T3"></text:span></text:p>
        <text:p text:style-name="Text_20_body_20_indent">El pequeño valor de G explica por qué las fuerzas gravitatorias solamente son perceptibles cuando una de las masas es muy grande, como es el caso de los planetas.</text:p>
        <text:p text:style-name="P11">Algunas precisiones que conviene tener en cuenta con respecto a la ley de la gravitación son:</text:p>
        <text:p text:style-name="P1"/>
        <text:p text:style-name="P14"><text:span text:style-name="T4"><text:s/></text:span>1.<text:tab/>Se ha deducido para masas puntuales y evidentemente los planetas no lo son. Pero se pueden considerar como tales ya que sus radios, considerados esferas perfectas, son pequeños frente a las distancias que los separan.</text:p>
        <text:p text:style-name="P14"><text:span text:style-name="T4"><text:s/></text:span>2.<text:tab/>Consideremos un planeta y un pequeño cuerpo cercano a su superficie. En este caso no puede ignorarse el radio del planeta a la hora de definir la distancia planeta-cuerpo. Tomamos como tal la distancia entre los centros de masas de ambos, lo que equivale a suponer que, a efectos gravitatorios, los planetas y los demás cuerpos se comportan como si toda su masa se encontrase concentrada en los respectivos centros de masas.</text:p>
        <text:p text:style-name="P14"><text:span text:style-name="T4"><text:s/></text:span>3.<text:tab/>El movimiento de dos masas bajo la mutua acción gravitatoria ha de ser descrito por un observador inercial. Este observador podría ser uno situado en el CM del sistema. En el caso de que una de las masas sea muy superior a la otra, el CM del sistema estará muy desplazado hacia la mayor y en primera aproximación podemos suponer que coincide con el de ésta. Este punto de vista es el adoptamos en la mayoría de los problemas que abordamos. Al estudiar el movimiento de un cuerpo por un plano inclinado, las oscilaciones de un péndulo,... lo hacemos como un observador inercial ligado a la Tierra. Cuando estudiamos el movimiento de la Tierra o de cualquier planeta, lo hacemos desde un SR centrado en el Sol, por ser éste, el cuerpo de mayor masa.</text:p>
        <text:p text:style-name="P1"><text:soft-page-break/></text:p>
        <text:p text:style-name="P1"/>
        <text:p text:style-name="P11">Las ideas de Copérnico y el análisis cuidadoso de las mediciones realizadas por Ticho Brache llevaron a Johanes Kepler al descubrimiento de las leyes del movimiento del sistema planetario. Estas leyes, denominadas leyes de Kepler, son una descripción cinemática del movimiento planetario. </text:p>
        <text:p text:style-name="P1"/>
        <text:p text:style-name="P15"><text:span text:style-name="T4"><text:s text:c="2"/></text:span>1ª LEY<text:tab/>" Todos los planetas describen órbitas elípticas alrededor del sol, encontrándose éste en uno de los focos de la elipse"</text:p>
        <text:p text:style-name="P15"><text:span text:style-name="T4"><text:s text:c="2"/></text:span>2ª LEY<text:tab/>" El vector de posición de cualquier planeta con respecto al Sol, barre áreas iguales en tiempos iguales. Es decir: la velocidad areolar de un planeta en torno al Sol es contante. (LEY DE LAS ÁREAS)"</text:p>
        <text:p text:style-name="P15"><text:span text:style-name="T4"><text:s text:c="2"/></text:span>3ª LEY<text:tab/>" El cuadrado del período de revolución de un planeta en torno al Sol es proporcional al cubo del semieje mayor de su órbita"</text:p>
        <text:p text:style-name="P1"/>
        <text:p text:style-name="P1"><text:span text:style-name="T4"><text:s text:c="37"/></text:span><text:span text:style-name="T1"><draw:frame draw:style-name="fr10" draw:name="Objeto4" text:anchor-type="as-char" svg:width="4.152cm" svg:height="1.125cm" draw:z-index="4"><draw:object xlink:href="./Object 4" xlink:type="simple" xlink:show="embed" xlink:actuate="onLoad"/><draw:image xlink:href="./ObjectReplacements/Object 4" xlink:type="simple" xlink:show="embed" xlink:actuate="onLoad"/></draw:frame></text:span></text:p>
        <text:p text:style-name="P11"/>
      </text:section>
      <text:section text:style-name="Sect1" text:name="Sección2">
        <text:p text:style-name="P11"><draw:frame draw:style-name="fr1" draw:name="Marco2" text:anchor-type="paragraph" svg:x="8.7cm" svg:y="0.002cm" svg:width="8.52cm" svg:height="5.876cm" draw:z-index="2"><draw:text-box><text:p text:style-name="P3"><draw:frame draw:style-name="fr3" draw:name="gráficos1" text:anchor-type="as-char" svg:width="8.472cm" svg:height="5.879cm" draw:z-index="19"><draw:image xlink:href="Pictures/200000BE0004F45900028EF27B8DDCF1.wmf" xlink:type="simple" xlink:show="embed" xlink:actuate="onLoad"/></draw:frame></text:p></draw:text-box></draw:frame>Vamos a tratar de explicar estas leyes utilizando la Ley de la Gravitación Universal y recordando las fuerzas centrales y la constancia del momento angular.</text:p>
        <text:p text:style-name="P1"/>
        <text:p text:style-name="P11">Una fuerza es central cuando su dirección pasa siempre por un punto fijo de referencia y por tanto su dirección coincide en todo momento son su vector de posición. Evidentemente las fuerzas gravitatorias lo son.</text:p>
        <text:p text:style-name="P1"/>
        <text:p text:style-name="P4"><draw:frame draw:style-name="fr10" draw:name="Objeto5" text:anchor-type="as-char" svg:width="9.393cm" svg:height="1.048cm" draw:z-index="7"><draw:object xlink:href="./Object 5" xlink:type="simple" xlink:show="embed" xlink:actuate="onLoad"/><draw:image xlink:href="./ObjectReplacements/Object 5" xlink:type="simple" xlink:show="embed" xlink:actuate="onLoad"/></draw:frame></text:p>
        <text:p text:style-name="P1"/>
        <text:p text:style-name="P11">Newton fue el primero en demostrar que bajo la acción de una fuerza central cuya intensidad varía inversamente proporcional al cuadrado de la distancia, la trayectoria del cuerpo debe ser una elipse.</text:p>
        <text:p text:style-name="P1"/>
        <text:p text:style-name="P11">De la constancia del momento angular se deduce:</text:p>
        <text:p text:style-name="P1"/>
        <text:p text:style-name="P14"><text:soft-page-break/>1.<text:tab/>Al ser <text:span text:style-name="T1"><draw:frame draw:style-name="fr10" draw:name="Objeto6" text:anchor-type="as-char" svg:width="3.505cm" svg:height="0.517cm" draw:z-index="8"><draw:object xlink:href="./Object 6" xlink:type="simple" xlink:show="embed" xlink:actuate="onLoad"/><draw:image xlink:href="./ObjectReplacements/Object 6" xlink:type="simple" xlink:show="embed" xlink:actuate="onLoad"/></draw:frame></text:span> constante en dirección, <text:span text:style-name="T1"><draw:frame draw:style-name="fr10" draw:name="Objeto7" text:anchor-type="as-char" svg:width="2.494cm" svg:height="0.467cm" draw:z-index="9"><draw:object xlink:href="./Object 7" xlink:type="simple" xlink:show="embed" xlink:actuate="onLoad"/><draw:image xlink:href="./ObjectReplacements/Object 7" xlink:type="simple" xlink:show="embed" xlink:actuate="onLoad"/></draw:frame></text:span> están en el mismo plano. En consecuencia la trayectoria de una partícula sometida a fuerzas centrales es PLANA.</text:p>
        <text:p text:style-name="P14">2.<text:tab/>Al ser constante el sentido de <text:span text:style-name="T1"><draw:frame draw:style-name="fr10" draw:name="Objeto8" text:anchor-type="as-char" svg:width="0.506cm" svg:height="0.517cm" draw:z-index="10"><draw:object xlink:href="./Object 8" xlink:type="simple" xlink:show="embed" xlink:actuate="onLoad"/><draw:image xlink:href="./ObjectReplacements/Object 8" xlink:type="simple" xlink:show="embed" xlink:actuate="onLoad"/></draw:frame></text:span>, también lo es el del giro de la partícula.</text:p>
        <text:p text:style-name="P14">3.<text:tab/>De la constancia del módulo de <text:span text:style-name="T1"><draw:frame draw:style-name="fr10" draw:name="Objeto9" text:anchor-type="as-char" svg:width="0.506cm" svg:height="0.517cm" draw:z-index="11"><draw:object xlink:href="./Object 9" xlink:type="simple" xlink:show="embed" xlink:actuate="onLoad"/><draw:image xlink:href="./ObjectReplacements/Object 9" xlink:type="simple" xlink:show="embed" xlink:actuate="onLoad"/></draw:frame></text:span>, se deduce la 2ª ley de Kepler:</text:p>
        <text:p text:style-name="P16">En un tiempo dt el radio vector <text:span text:style-name="T1"><draw:frame draw:style-name="fr10" draw:name="Objeto10" text:anchor-type="as-char" svg:width="0.476cm" svg:height="0.467cm" draw:z-index="12"><draw:object xlink:href="./Object 10" xlink:type="simple" xlink:show="embed" xlink:actuate="onLoad"/><draw:image xlink:href="./ObjectReplacements/Object 10" xlink:type="simple" xlink:show="embed" xlink:actuate="onLoad"/></draw:frame></text:span>, barre un área dA, cuyo valor es prácticamente igual a la del triángulo OPP', de base <text:span text:style-name="T1"><draw:frame draw:style-name="fr10" draw:name="Objeto11" text:anchor-type="as-char" svg:width="2.441cm" svg:height="0.536cm" draw:z-index="13"><draw:object xlink:href="./Object 11" xlink:type="simple" xlink:show="embed" xlink:actuate="onLoad"/><draw:image xlink:href="./ObjectReplacements/Object 11" xlink:type="simple" xlink:show="embed" xlink:actuate="onLoad"/></draw:frame></text:span> y altura r.</text:p>
        <text:p text:style-name="P1"/>
        <text:p text:style-name="P4"><draw:frame draw:style-name="fr10" draw:name="Objeto12" text:anchor-type="as-char" svg:width="12.915cm" svg:height="2.221cm" draw:z-index="14"><draw:object xlink:href="./Object 12" xlink:type="simple" xlink:show="embed" xlink:actuate="onLoad"/><draw:image xlink:href="./ObjectReplacements/Object 12" xlink:type="simple" xlink:show="embed" xlink:actuate="onLoad"/></draw:frame></text:p>
        <text:p text:style-name="P1"/>
        <text:p text:style-name="P1"><text:span text:style-name="T4"><text:s text:c="3"/></text:span>y al ser L y m constantes: <text:s text:c="2"/><text:span text:style-name="T1"><draw:frame draw:style-name="fr10" draw:name="Objeto13" text:anchor-type="as-char" svg:width="3.286cm" svg:height="0.998cm" draw:z-index="15"><draw:object xlink:href="./Object 13" xlink:type="simple" xlink:show="embed" xlink:actuate="onLoad"/><draw:image xlink:href="./ObjectReplacements/Object 13" xlink:type="simple" xlink:show="embed" xlink:actuate="onLoad"/></draw:frame></text:span></text:p>
        <text:p text:style-name="P1"/>
        <text:p text:style-name="P11">Para demostrar la 3ª ley supondremos órbitas circulares:</text:p>
        <text:p text:style-name="P1"/>
        <text:p text:style-name="P1"><text:span text:style-name="T1"><draw:frame draw:style-name="fr10" draw:name="Objeto14" text:anchor-type="as-char" svg:width="10.46cm" svg:height="1.882cm" draw:z-index="16"><draw:object xlink:href="./Object 14" xlink:type="simple" xlink:show="embed" xlink:actuate="onLoad"/><draw:image xlink:href="./ObjectReplacements/Object 14" xlink:type="simple" xlink:show="embed" xlink:actuate="onLoad"/></draw:frame></text:span></text:p>
        <text:h text:style-name="P20" text:outline-level="1">INTENSIDAD Y LÍNEAS DE FUERZA DEL CAMPO GRAVITATORIO.</text:h>
        <text:p text:style-name="P1"/>
        <text:p text:style-name="P11">El vector intensidad de campo gravitatorio o simplemente campo gravitatorio en un punto se define como la fuerza que actúa sobre la unidad de masa colocada en ese punto.</text:p>
        <text:p text:style-name="P1"/>
        <text:p text:style-name="P1"><text:span text:style-name="T1"><draw:frame draw:style-name="fr10" draw:name="Objeto15" text:anchor-type="as-char" svg:width="3.501cm" svg:height="1.111cm" draw:z-index="17"><draw:object xlink:href="./Object 15" xlink:type="simple" xlink:show="embed" xlink:actuate="onLoad"/><draw:image xlink:href="./ObjectReplacements/Object 15" xlink:type="simple" xlink:show="embed" xlink:actuate="onLoad"/></draw:frame></text:span><text:span text:style-name="T4"> </text:span></text:p>
        <text:p text:style-name="P1"><text:soft-page-break/></text:p>
      </text:section>
      <text:section text:style-name="Sect1" text:name="Sección3">
        <text:p text:style-name="P11">El vector campo <text:span text:style-name="T1"><draw:frame draw:style-name="fr10" draw:name="Objeto16" text:anchor-type="as-char" svg:width="0.485cm" svg:height="0.467cm" draw:z-index="21"><draw:object xlink:href="./Object 16" xlink:type="simple" xlink:show="embed" xlink:actuate="onLoad"/><draw:image xlink:href="./ObjectReplacements/Object 16" xlink:type="simple" xlink:show="embed" xlink:actuate="onLoad"/></draw:frame></text:span>, está siempre dirigido hacia la masa que crea el campo, M, pues tiene sentido contrario a <text:span text:style-name="T1"><draw:frame draw:style-name="fr10" draw:name="Objeto17" text:anchor-type="as-char" svg:width="0.605cm" svg:height="0.563cm" draw:z-index="40"><draw:object xlink:href="./Object 17" xlink:type="simple" xlink:show="embed" xlink:actuate="onLoad"/><draw:image xlink:href="./ObjectReplacements/Object 17" xlink:type="simple" xlink:show="embed" xlink:actuate="onLoad"/></draw:frame></text:span>, siendo por tanto un campo vectorial y central y como todos los campo centrales será también conservativo.</text:p>
        <text:p text:style-name="P11">Gráficamente podemos representar el campo gravitatorio mediante las líneas de <text:s/>fuerza, que cumplen las siguientes propiedades:</text:p>
        <text:p text:style-name="P11"/>
        <text:p text:style-name="P1"><draw:frame draw:style-name="fr1" draw:name="Marco3" text:anchor-type="paragraph" svg:x="7.936cm" svg:y="0.002cm" svg:width="9.283cm" svg:height="6.405cm" draw:z-index="6"><draw:text-box><text:p text:style-name="P3"><draw:frame draw:style-name="fr4" draw:name="gráficos2" text:anchor-type="as-char" svg:width="9.239cm" svg:height="6.412cm" draw:z-index="42"><draw:image xlink:href="Pictures/2000009E00054669000241F30D8449CB.wmf" xlink:type="simple" xlink:show="embed" xlink:actuate="onLoad"/></draw:frame></text:p></draw:text-box></draw:frame></text:p>
        <text:p text:style-name="P17"><text:span text:style-name="T4"><text:s text:c="2"/></text:span>1.<text:tab/>Indican la trayectoria que seguiría una masa abandonada a la acción del campo.<text:tab/><text:tab/></text:p>
        <text:p text:style-name="P17"><text:span text:style-name="T4"><text:s text:c="2"/></text:span>2.<text:tab/>Son tangentes en todo punto al vector campo.</text:p>
        <text:p text:style-name="P17"><text:span text:style-name="T4"><text:s text:c="2"/></text:span>3.<text:tab/>El nº de líneas, por unidad de área perpendicular a las mismas, es proporcional a la intensidad del campo.</text:p>
        <text:p text:style-name="P17"><text:span text:style-name="T4"><text:s text:c="2"/></text:span>4.<text:tab/>No se pueden cortar, ya que en ese punto, el vector campo tendría dos direcciones, lo cual es imposible.</text:p>
        <text:p text:style-name="P6"><text:s/></text:p>
        <text:p text:style-name="P1"/>
        <text:p text:style-name="P1"/>
        <text:p text:style-name="P11">Cuando el campo gravitatorio es creado por varias masas:</text:p>
        <text:p text:style-name="P1"/>
        <text:p text:style-name="P4"><draw:frame draw:style-name="fr10" draw:name="Objeto18" text:anchor-type="as-char" svg:width="5.83cm" svg:height="0.617cm" draw:z-index="22"><draw:object xlink:href="./Object 18" xlink:type="simple" xlink:show="embed" xlink:actuate="onLoad"/><draw:image xlink:href="./ObjectReplacements/Object 18" xlink:type="simple" xlink:show="embed" xlink:actuate="onLoad"/></draw:frame></text:p>
        <text:p text:style-name="P1"/>
        <text:p text:style-name="P11">Esto equivale a admitir que el campo creado por cada partícula no se perturba por la presencia de las demás. Es lo que se llama principio de superposición de campos.</text:p>
        <text:p text:style-name="P11">Recordando el tema general de campos, el concepto de intensidad de campo se introducía para poder asignar a cada punto del espacio un valor de dicho campo que fuese independiente de la masa de prueba, m, que colocamos en dicho punto. En la ecuación de <text:span text:style-name="T1"><draw:frame draw:style-name="fr10" draw:name="Objeto19" text:anchor-type="as-char" svg:width="0.485cm" svg:height="0.467cm" draw:z-index="23"><draw:object xlink:href="./Object 19" xlink:type="simple" xlink:show="embed" xlink:actuate="onLoad"/><draw:image xlink:href="./ObjectReplacements/Object 19" xlink:type="simple" xlink:show="embed" xlink:actuate="onLoad"/></draw:frame></text:span> observamos que éste depende exclusivamente de la masa creadora del campo y del punto considerado. De esta manera el vector campo gravitatorio es una propiedad de cada punto del espacio que rodea a M.</text:p>
        <text:p text:style-name="P1"/>
        <text:p text:style-name="P1"/>
        <text:p text:style-name="P1"/>
        <text:p text:style-name="P1"/>
        <text:p text:style-name="P7"><text:soft-page-break/>Variaciones de g con pequeñas alturas.</text:p>
        <text:p text:style-name="P1"/>
        <text:p text:style-name="P1"><draw:frame draw:style-name="fr10" draw:name="Objeto20" text:anchor-type="as-char" svg:width="1.87cm" svg:height="1.062cm" draw:z-index="24"><draw:object xlink:href="./Object 20" xlink:type="simple" xlink:show="embed" xlink:actuate="onLoad"/><draw:image xlink:href="./ObjectReplacements/Object 20" xlink:type="simple" xlink:show="embed" xlink:actuate="onLoad"/></draw:frame><text:tab/><draw:frame draw:style-name="fr10" draw:name="Objeto21" text:anchor-type="as-char" svg:width="1.702cm" svg:height="1.062cm" draw:z-index="25"><draw:object xlink:href="./Object 21" xlink:type="simple" xlink:show="embed" xlink:actuate="onLoad"/><draw:image xlink:href="./ObjectReplacements/Object 21" xlink:type="simple" xlink:show="embed" xlink:actuate="onLoad"/></draw:frame></text:p>
        <text:p text:style-name="P1"/>
        <text:p text:style-name="P1">Tomando logaritmos en ambos miembros de la última expresión:</text:p>
        <text:p text:style-name="P1"/>
        <text:p text:style-name="P1"><draw:frame draw:style-name="fr10" draw:name="Objeto22" text:anchor-type="as-char" svg:width="3.657cm" svg:height="0.467cm" draw:z-index="26"><draw:object xlink:href="./Object 22" xlink:type="simple" xlink:show="embed" xlink:actuate="onLoad"/><draw:image xlink:href="./ObjectReplacements/Object 22" xlink:type="simple" xlink:show="embed" xlink:actuate="onLoad"/></draw:frame></text:p>
        <text:p text:style-name="P1"/>
        <text:p text:style-name="P1">Derivando:</text:p>
        <text:p text:style-name="P1"/>
        <text:p text:style-name="P1"><draw:frame draw:style-name="fr10" draw:name="Objeto23" text:anchor-type="as-char" svg:width="2.177cm" svg:height="0.998cm" draw:z-index="27"><draw:object xlink:href="./Object 23" xlink:type="simple" xlink:show="embed" xlink:actuate="onLoad"/><draw:image xlink:href="./ObjectReplacements/Object 23" xlink:type="simple" xlink:show="embed" xlink:actuate="onLoad"/></draw:frame></text:p>
        <text:p text:style-name="P1"/>
        <text:p text:style-name="Standard"><draw:frame draw:style-name="fr10" draw:name="Objeto24" text:anchor-type="as-char" svg:width="3.157cm" svg:height="1.185cm" draw:z-index="28"><draw:object xlink:href="./Object 24" xlink:type="simple" xlink:show="embed" xlink:actuate="onLoad"/><draw:image xlink:href="./ObjectReplacements/Object 24" xlink:type="simple" xlink:show="embed" xlink:actuate="onLoad"/></draw:frame></text:p>
        <text:p text:style-name="Standard"/>
        <text:p text:style-name="Standard">de donde:<text:tab/><text:tab/><draw:frame draw:style-name="fr10" draw:name="Objeto25" text:anchor-type="as-char" svg:width="0.201cm" svg:height="0.467cm" draw:z-index="29"><draw:object xlink:href="./Object 25" xlink:type="simple" xlink:show="embed" xlink:actuate="onLoad"/><draw:image xlink:href="./ObjectReplacements/Object 25" xlink:type="simple" xlink:show="embed" xlink:actuate="onLoad"/></draw:frame><draw:frame draw:style-name="fr10" draw:name="Objeto26" text:anchor-type="as-char" svg:width="2.658cm" svg:height="1.101cm" draw:z-index="30"><draw:object xlink:href="./Object 26" xlink:type="simple" xlink:show="embed" xlink:actuate="onLoad"/><draw:image xlink:href="./ObjectReplacements/Object 26" xlink:type="simple" xlink:show="embed" xlink:actuate="onLoad"/></draw:frame></text:p>
        <text:p text:style-name="Standard"/>
        <text:p text:style-name="P7">Variaciones de g con grandes alturas.</text:p>
        <text:p text:style-name="Standard"/>
        <text:p text:style-name="Standard"/>
        <text:p text:style-name="Standard"><draw:frame draw:style-name="fr10" draw:name="Objeto27" text:anchor-type="as-char" svg:width="1.87cm" svg:height="1.062cm" draw:z-index="31"><draw:object xlink:href="./Object 27" xlink:type="simple" xlink:show="embed" xlink:actuate="onLoad"/><draw:image xlink:href="./ObjectReplacements/Object 27" xlink:type="simple" xlink:show="embed" xlink:actuate="onLoad"/></draw:frame></text:p>
        <text:p text:style-name="Standard"/>
        <text:p text:style-name="Standard"><draw:frame draw:style-name="fr10" draw:name="Objeto28" text:anchor-type="as-char" svg:width="2.445cm" svg:height="1.104cm" draw:z-index="32"><draw:object xlink:href="./Object 28" xlink:type="simple" xlink:show="embed" xlink:actuate="onLoad"/><draw:image xlink:href="./ObjectReplacements/Object 28" xlink:type="simple" xlink:show="embed" xlink:actuate="onLoad"/></draw:frame></text:p>
        <text:p text:style-name="Standard"/>
        <text:p text:style-name="Standard">dividiendo miembro a miembro ambas expresiones:</text:p>
        <text:p text:style-name="Standard"/>
        <text:p text:style-name="Standard"><draw:frame draw:style-name="fr10" draw:name="Objeto29" text:anchor-type="as-char" svg:width="8.006cm" svg:height="1.168cm" draw:z-index="33"><draw:object xlink:href="./Object 29" xlink:type="simple" xlink:show="embed" xlink:actuate="onLoad"/><draw:image xlink:href="./ObjectReplacements/Object 29" xlink:type="simple" xlink:show="embed" xlink:actuate="onLoad"/></draw:frame></text:p>
        <text:p text:style-name="Standard"/>
        <text:p text:style-name="Standard"><text:tab/>y despejando se obtiene:</text:p>
        <text:p text:style-name="Standard"/>
        <text:p text:style-name="Standard"/>
        <text:p text:style-name="P8"><text:tab/><draw:frame draw:style-name="fr10" draw:name="Objeto30" text:anchor-type="as-char" svg:width="2.245cm" svg:height="1.737cm" draw:z-index="34"><draw:object xlink:href="./Object 30" xlink:type="simple" xlink:show="embed" xlink:actuate="onLoad"/><draw:image xlink:href="./ObjectReplacements/Object 30" xlink:type="simple" xlink:show="embed" xlink:actuate="onLoad"/></draw:frame></text:p>
        <text:p text:style-name="P1"/>
        <text:h text:style-name="P20" text:outline-level="1">ENERGÍA Y POTENCIAL DEL C.G.. SUPERFICIES EQUIPOTENCIALES.</text:h>
        <text:p text:style-name="P1"/>
        <text:p text:style-name="P11">Como la fuerza gravitatoria es central y newtoniana, es conservativa.</text:p>
        <text:p text:style-name="P11">Por tanto <text:s/><text:span text:style-name="T1"><draw:frame draw:style-name="fr10" draw:name="Objeto31" text:anchor-type="as-char" svg:width="2.66cm" svg:height="0.563cm" draw:z-index="35"><draw:object xlink:href="./Object 31" xlink:type="simple" xlink:show="embed" xlink:actuate="onLoad"/><draw:image xlink:href="./ObjectReplacements/Object 31" xlink:type="simple" xlink:show="embed" xlink:actuate="onLoad"/></draw:frame></text:span></text:p>
        <text:p text:style-name="P1"/>
        <text:p text:style-name="P4"><text:soft-page-break/><draw:frame draw:style-name="fr10" draw:name="Objeto32" text:anchor-type="as-char" svg:width="12.125cm" svg:height="2.252cm" draw:z-index="36"><draw:object xlink:href="./Object 32" xlink:type="simple" xlink:show="embed" xlink:actuate="onLoad"/><draw:image xlink:href="./ObjectReplacements/Object 32" xlink:type="simple" xlink:show="embed" xlink:actuate="onLoad"/></draw:frame></text:p>
        <text:p text:style-name="P1"/>
        <text:p text:style-name="P4"><draw:frame draw:style-name="fr10" draw:name="Objeto33" text:anchor-type="as-char" svg:width="7.862cm" svg:height="1.092cm" draw:z-index="37"><draw:object xlink:href="./Object 33" xlink:type="simple" xlink:show="embed" xlink:actuate="onLoad"/><draw:image xlink:href="./ObjectReplacements/Object 33" xlink:type="simple" xlink:show="embed" xlink:actuate="onLoad"/></draw:frame></text:p>
        <text:p text:style-name="P1"/>
        <text:p text:style-name="P4"><draw:frame draw:style-name="fr10" draw:name="Objeto34" text:anchor-type="as-char" svg:width="8.671cm" svg:height="1.062cm" draw:z-index="38"><draw:object xlink:href="./Object 34" xlink:type="simple" xlink:show="embed" xlink:actuate="onLoad"/><draw:image xlink:href="./ObjectReplacements/Object 34" xlink:type="simple" xlink:show="embed" xlink:actuate="onLoad"/></draw:frame></text:p>
        <text:p text:style-name="P1"/>
        <text:p text:style-name="P4"><draw:frame draw:style-name="fr10" draw:name="Objeto35" text:anchor-type="as-char" svg:width="9.342cm" svg:height="0.998cm" draw:z-index="39"><draw:object xlink:href="./Object 35" xlink:type="simple" xlink:show="embed" xlink:actuate="onLoad"/><draw:image xlink:href="./ObjectReplacements/Object 35" xlink:type="simple" xlink:show="embed" xlink:actuate="onLoad"/></draw:frame></text:p>
        <text:p text:style-name="P1"/>
      </text:section>
      <text:section text:style-name="Sect1" text:name="Sección4">
        <text:p text:style-name="P11">Donde hemos eligiendo como origen de la energía potencial el infinito. El signo negativo nos indica que la Ep es siempre negativa y disminuye a medida que m se acerca a la Tierra. Como la Ep se va perdiendo en ese acercamiento, el trabajo realizado por la fuerza gravitatoria es positivo.</text:p>
        <text:p text:style-name="P11">La Ep de un masa m en un punto determinado se puede definir como el trabajo realizado para trasladar la masa m desde el infinito hasta dicho punto.</text:p>
        <text:p text:style-name="P1"/>
        <text:p text:style-name="P11">Evidentemente:</text:p>
        <text:p text:style-name="P1"/>
        <text:p text:style-name="P4"><draw:frame draw:style-name="fr10" draw:name="Objeto36" text:anchor-type="as-char" svg:width="8.442cm" svg:height="0.998cm" draw:z-index="92"><draw:object xlink:href="./Object 36" xlink:type="simple" xlink:show="embed" xlink:actuate="onLoad"/><draw:image xlink:href="./ObjectReplacements/Object 36" xlink:type="simple" xlink:show="embed" xlink:actuate="onLoad"/></draw:frame></text:p>
        <text:p text:style-name="P1"/>
        <text:p text:style-name="P1"/>
        <text:p text:style-name="P1"/>
        <text:p text:style-name="P1"/>
        <text:p text:style-name="P11">Para posiciones próximas a la Tierra se suele tomar como nivel de referencia la superficie terrestre, U(R<text:span text:style-name="T5">T</text:span>) = 0.</text:p>
        <text:p text:style-name="P1"/>
        <text:p text:style-name="P4"><draw:frame draw:style-name="fr10" draw:name="Objeto37" text:anchor-type="as-char" svg:width="14.91cm" svg:height="1.185cm" draw:z-index="93"><draw:object xlink:href="./Object 37" xlink:type="simple" xlink:show="embed" xlink:actuate="onLoad"/><draw:image xlink:href="./ObjectReplacements/Object 37" xlink:type="simple" xlink:show="embed" xlink:actuate="onLoad"/></draw:frame></text:p>
        <text:p text:style-name="P1"/>
        <text:p text:style-name="P4"><draw:frame draw:style-name="fr10" draw:name="Objeto38" text:anchor-type="as-char" svg:width="10.155cm" svg:height="1.716cm" draw:z-index="94"><draw:object xlink:href="./Object 38" xlink:type="simple" xlink:show="embed" xlink:actuate="onLoad"/><draw:image xlink:href="./ObjectReplacements/Object 38" xlink:type="simple" xlink:show="embed" xlink:actuate="onLoad"/></draw:frame></text:p>
        <text:p text:style-name="P4"><draw:frame draw:style-name="fr10" draw:name="Objeto39" text:anchor-type="as-char" svg:width="7.017cm" svg:height="1.092cm" draw:z-index="95"><draw:object xlink:href="./Object 39" xlink:type="simple" xlink:show="embed" xlink:actuate="onLoad"/><draw:image xlink:href="./ObjectReplacements/Object 39" xlink:type="simple" xlink:show="embed" xlink:actuate="onLoad"/></draw:frame></text:p>
        <text:p text:style-name="P1"/>
        <text:p text:style-name="P11">Se define el potencial en un punto como la energía potencial de la unidad de masa colocada en dicho punto:</text:p>
        <text:p text:style-name="P1"/>
        <text:p text:style-name="P4"><draw:frame draw:style-name="fr10" draw:name="Objeto40" text:anchor-type="as-char" svg:width="3.21cm" svg:height="0.998cm" draw:z-index="97"><draw:object xlink:href="./Object 40" xlink:type="simple" xlink:show="embed" xlink:actuate="onLoad"/><draw:image xlink:href="./ObjectReplacements/Object 40" xlink:type="simple" xlink:show="embed" xlink:actuate="onLoad"/></draw:frame></text:p>
        <text:p text:style-name="P1"><text:soft-page-break/></text:p>
        <text:p text:style-name="P11">Para cada punto del espacio que rodea a M hay un número asociado, el potencial V, que no depende de la masa que allí se coloque. Tenemos pues definido un campo escalar de potenciales.</text:p>
        <text:p text:style-name="P1"/>
        <text:p text:style-name="P4"><draw:frame draw:style-name="fr10" draw:name="Objeto41" text:anchor-type="as-char" svg:width="8.537cm" svg:height="1.092cm" draw:z-index="99"><draw:object xlink:href="./Object 41" xlink:type="simple" xlink:show="embed" xlink:actuate="onLoad"/><draw:image xlink:href="./ObjectReplacements/Object 41" xlink:type="simple" xlink:show="embed" xlink:actuate="onLoad"/></draw:frame></text:p>
        <text:p text:style-name="P4"><draw:frame draw:style-name="fr10" draw:name="Objeto42" text:anchor-type="as-char" svg:width="13.742cm" svg:height="1.048cm" draw:z-index="100"><draw:object xlink:href="./Object 42" xlink:type="simple" xlink:show="embed" xlink:actuate="onLoad"/><draw:image xlink:href="./ObjectReplacements/Object 42" xlink:type="simple" xlink:show="embed" xlink:actuate="onLoad"/></draw:frame></text:p>
        <text:p text:style-name="P1"/>
        <text:p text:style-name="P11">Para el potencial gravitatorio también se admite el principio de superposición:</text:p>
        <text:p text:style-name="P1"/>
        <text:p text:style-name="P4"><draw:frame draw:style-name="fr10" draw:name="Objeto43" text:anchor-type="as-char" svg:width="5.36cm" svg:height="0.617cm" draw:z-index="54"><draw:object xlink:href="./Object 43" xlink:type="simple" xlink:show="embed" xlink:actuate="onLoad"/><draw:image xlink:href="./ObjectReplacements/Object 43" xlink:type="simple" xlink:show="embed" xlink:actuate="onLoad"/></draw:frame></text:p>
        <text:p text:style-name="P1"/>
        <text:p text:style-name="P11">Recordemos:<text:tab/><text:span text:style-name="T1"><draw:frame draw:style-name="fr10" draw:name="Objeto44" text:anchor-type="as-char" svg:width="6.184cm" svg:height="1.062cm" draw:z-index="55"><draw:object xlink:href="./Object 44" xlink:type="simple" xlink:show="embed" xlink:actuate="onLoad"/><draw:image xlink:href="./ObjectReplacements/Object 44" xlink:type="simple" xlink:show="embed" xlink:actuate="onLoad"/></draw:frame></text:span></text:p>
        <text:p text:style-name="P11">Si derivamos V respecto r:</text:p>
        <text:p text:style-name="P1"/>
        <text:p text:style-name="P4"><draw:frame draw:style-name="fr10" draw:name="Objeto45" text:anchor-type="as-char" svg:width="13.069cm" svg:height="1.062cm" draw:z-index="57"><draw:object xlink:href="./Object 45" xlink:type="simple" xlink:show="embed" xlink:actuate="onLoad"/><draw:image xlink:href="./ObjectReplacements/Object 45" xlink:type="simple" xlink:show="embed" xlink:actuate="onLoad"/></draw:frame></text:p>
      </text:section>
      <text:section text:style-name="Sect1" text:name="Sección5">
        <text:p text:style-name="P11">Recordemos lo visto sobre las SUPERFICIES EQUIPOTENCIALES en el tema anterior. Se definen como el lugar geométrico de los puntos que tienen el mismo potencial y cumplían las siguientes propiedades:</text:p>
        <text:p text:style-name="P1"/>
        <text:p text:style-name="P14">1.<text:tab/>El trabajo necesario para mover una masa de un punto a otro de una superficie equipotencial es nulo.</text:p>
        <text:p text:style-name="P14">2.<text:tab/>No se pueden cortar.</text:p>
        <text:p text:style-name="P14">3.<text:tab/>Se representan más juntas a medida que la intensidad del campo es mayor.</text:p>
        <text:p text:style-name="P14">4.<text:tab/>Son perpendiculares a las líneas de fuerza.</text:p>
        <text:h text:style-name="P20" text:outline-level="1">FLUJO DEL C.G. TEOREMA DE GAUSS.</text:h>
        <text:p text:style-name="P1"><draw:frame draw:style-name="fr1" draw:name="Marco4" text:anchor-type="paragraph" svg:x="7.936cm" svg:y="0.002cm" svg:width="9.283cm" svg:height="6.405cm" draw:z-index="18"><draw:text-box><text:p text:style-name="P3"><draw:frame draw:style-name="fr5" draw:name="gráficos3" text:anchor-type="as-char" svg:width="9.239cm" svg:height="6.412cm" draw:z-index="56"><draw:image xlink:href="Pictures/200000ED0004802E0003531CC340B7D8.wmf" xlink:type="simple" xlink:show="embed" xlink:actuate="onLoad"/></draw:frame></text:p></draw:text-box></draw:frame></text:p>
        <text:p text:style-name="P11">Una superficie plana se representa por un vector perpendicular a ella, de módulo el valor del área de la misma y orientado según un sentido de circulación convenientemente elegido (regla de la mano <text:soft-page-break/>derecha). En el caso de que no sea plana, se descompone en elementos de superficie lo suficientemente pequeños para considerarlos planos (elementos de superficie: dS). Cuando la superficie es curva, se suele tomar el sentido positivo del vector superficie hacia el exterior, la parte convexa.</text:p>
        <text:p text:style-name="P1"/>
        <text:p text:style-name="P11">Supongamos que en una región del espacio existe un campo uniforme <text:span text:style-name="T1"><draw:frame draw:style-name="fr10" draw:name="Objeto46" text:anchor-type="as-char" svg:width="0.485cm" svg:height="0.467cm" draw:z-index="59"><draw:object xlink:href="./Object 46" xlink:type="simple" xlink:show="embed" xlink:actuate="onLoad"/><draw:image xlink:href="./ObjectReplacements/Object 46" xlink:type="simple" xlink:show="embed" xlink:actuate="onLoad"/></draw:frame></text:span>, tal como se aprecia en la primera figura. Una superficie S, rectangular y perpendicular a las líneas de fuerzas, será atravesada por cierto número de estas. Puesto que el campo es proporcional a la "densidad de líneas de fuerza", el producto del campo por la superficie resulta ser un índice del número de líneas de fuerza que atraviesan dicha superficie.</text:p>
        <text:p text:style-name="P1"/>
        <text:p text:style-name="P11">A ese índice se le denomina flujo del campo a través de S</text:p>
        <text:p text:style-name="P1"/>
        <text:p text:style-name="P4"><draw:frame draw:style-name="fr10" draw:name="Objeto47" text:anchor-type="as-char" svg:width="1.766cm" svg:height="0.467cm" draw:z-index="60"><draw:object xlink:href="./Object 47" xlink:type="simple" xlink:show="embed" xlink:actuate="onLoad"/><draw:image xlink:href="./ObjectReplacements/Object 47" xlink:type="simple" xlink:show="embed" xlink:actuate="onLoad"/></draw:frame></text:p>
        <text:p text:style-name="P1"/>
        <text:p text:style-name="P11">Si la superficie no es perpendicular al campo, sino que forma cierto ángulo con él, el número de líneas de fuerza que la atravesarán es el mismo que atravesarían una superficie perpendicular de valor <text:span text:style-name="T1"><draw:frame draw:style-name="fr10" draw:name="Objeto48" text:anchor-type="as-char" svg:width="1.55cm" svg:height="0.467cm" draw:z-index="61"><draw:object xlink:href="./Object 48" xlink:type="simple" xlink:show="embed" xlink:actuate="onLoad"/><draw:image xlink:href="./ObjectReplacements/Object 48" xlink:type="simple" xlink:show="embed" xlink:actuate="onLoad"/></draw:frame></text:span>. Por tanto</text:p>
        <text:p text:style-name="P1"/>
        <text:p text:style-name="P4"><draw:frame draw:style-name="fr10" draw:name="Objeto49" text:anchor-type="as-char" svg:width="2.884cm" svg:height="0.467cm" draw:z-index="62"><draw:object xlink:href="./Object 49" xlink:type="simple" xlink:show="embed" xlink:actuate="onLoad"/><draw:image xlink:href="./ObjectReplacements/Object 49" xlink:type="simple" xlink:show="embed" xlink:actuate="onLoad"/></draw:frame></text:p>
        <text:p text:style-name="P1"/>
        <text:p text:style-name="P11">Por tanto podemos generalizar la definición de flujo como el producto escalar del vector campo por el vector superficie:</text:p>
        <text:p text:style-name="P1"/>
        <text:p text:style-name="P4"><draw:frame draw:style-name="fr10" draw:name="Objeto50" text:anchor-type="as-char" svg:width="3.254cm" svg:height="0.52cm" draw:z-index="63"><draw:object xlink:href="./Object 50" xlink:type="simple" xlink:show="embed" xlink:actuate="onLoad"/><draw:image xlink:href="./ObjectReplacements/Object 50" xlink:type="simple" xlink:show="embed" xlink:actuate="onLoad"/></draw:frame></text:p>
        <text:p text:style-name="P1"/>
      </text:section>
      <text:section text:style-name="Sect1" text:name="Sección6">
        <text:p text:style-name="P11">Si se trata de una superficie cualquiera y de un campo variable, podemos dividir la superficie en elementos de campo infinitesimales, calculando el flujo para cada uno de ellos y sumando después para todos:</text:p>
        <text:p text:style-name="P1"/>
        <text:p text:style-name="P4"><draw:frame draw:style-name="fr10" draw:name="Objeto51" text:anchor-type="as-char" svg:width="15.545cm" svg:height="2.14cm" draw:z-index="96"><draw:object xlink:href="./Object 51" xlink:type="simple" xlink:show="embed" xlink:actuate="onLoad"/><draw:image xlink:href="./ObjectReplacements/Object 51" xlink:type="simple" xlink:show="embed" xlink:actuate="onLoad"/></draw:frame></text:p>
        <text:p text:style-name="P1"/>
        <text:p text:style-name="P11">El concepto de flujo mantiene en todos los casos su significado, ya que se trata de una cantidad que es proporcional al número de líneas de fuerza que atraviesan la superficie.</text:p>
        <text:p text:style-name="P11">Si consideramos una superficie cerrada, como el sentido del vector superficie lo hemos considerado positivo hacia afuera, el flujo a través de ella será positivo cuando las líneas de fuerza salgan de la superficie y negativo cuando entren. El flujo total a través de una superficie cerrada es el flujo neto, que resulta al considerar las líneas que entran y las que salen.</text:p>
        <text:p text:style-name="P1"/>
        <text:h text:style-name="P20" text:outline-level="1"><draw:frame draw:style-name="fr1" draw:name="Marco5" text:anchor-type="paragraph" svg:x="7.936cm" svg:y="0.002cm" svg:width="9.283cm" svg:height="6.405cm" draw:z-index="20"><draw:text-box><text:p text:style-name="P3"><draw:frame draw:style-name="fr6" draw:name="gráficos4" text:anchor-type="as-char" svg:width="9.239cm" svg:height="6.412cm" draw:z-index="98"><draw:image xlink:href="Pictures/2000017E0004BF390003AFD2422F6688.wmf" xlink:type="simple" xlink:show="embed" xlink:actuate="onLoad"/></draw:frame></text:p></draw:text-box></draw:frame><text:soft-page-break/>TEOREMA DE GAUSS.</text:h>
        <text:p text:style-name="P1"/>
        <text:p text:style-name="P11">Calculemos el flujo creado, a través de una superficie esférica cerrada, por el campo gravitatorio de una puntual, que se encuentra en el centro de la superficie.</text:p>
        <text:p text:style-name="P1"/>
        <text:p text:style-name="P4"><draw:frame draw:style-name="fr10" draw:name="Objeto52" text:anchor-type="as-char" svg:width="7.608cm" svg:height="1.586cm" draw:z-index="67"><draw:object xlink:href="./Object 52" xlink:type="simple" xlink:show="embed" xlink:actuate="onLoad"/><draw:image xlink:href="./ObjectReplacements/Object 52" xlink:type="simple" xlink:show="embed" xlink:actuate="onLoad"/></draw:frame></text:p>
        <text:p text:style-name="P1"/>
        <text:p text:style-name="P4"><draw:frame draw:style-name="fr10" draw:name="Objeto53" text:anchor-type="as-char" svg:width="5.985cm" svg:height="1.94cm" draw:z-index="88"><draw:object xlink:href="./Object 53" xlink:type="simple" xlink:show="embed" xlink:actuate="onLoad"/><draw:image xlink:href="./ObjectReplacements/Object 53" xlink:type="simple" xlink:show="embed" xlink:actuate="onLoad"/></draw:frame></text:p>
        <text:p text:style-name="P1"><text:tab/></text:p>
        <text:p text:style-name="P11">El flujo es negativo porque todas las líneas de fuerza son entrantes. Los vectores <text:span text:style-name="T1"><draw:frame draw:style-name="fr10" draw:name="Objeto54" text:anchor-type="as-char" svg:width="2.267cm" svg:height="0.52cm" draw:z-index="89"><draw:object xlink:href="./Object 54" xlink:type="simple" xlink:show="embed" xlink:actuate="onLoad"/><draw:image xlink:href="./ObjectReplacements/Object 54" xlink:type="simple" xlink:show="embed" xlink:actuate="onLoad"/></draw:frame></text:span> tienen sentidos opuestos en todos los puntos de la superficie cerrada. El resultado anterior no se modifica si m no está en el centro, siempre que se mantenga en el interior, ni aunque la superficie no sea esférica, siempre que se mantenga cerrada y m en su interior.</text:p>
        <text:p text:style-name="P11">Si m es exterior el flujo originado es nulo. Toda línea cortará a S en dos puntos, al entrar originará flujo negativo y al salir el mismo pero positivo.</text:p>
        <text:p text:style-name="P11">Por tanto para calcular el flujo gravitatorio a través de una superficie cerrada podemos hacerlo mediante la ecuación anterior sin más que determinar previamente la masa total interior a la superficie y sin preocuparnos de la que pueda existir fuera.</text:p>
        <text:p text:style-name="P1"/>
        <text:p text:style-name="P4"><draw:frame draw:style-name="fr10" draw:name="Objeto55" text:anchor-type="as-char" svg:width="4.336cm" svg:height="2.14cm" draw:z-index="70"><draw:object xlink:href="./Object 55" xlink:type="simple" xlink:show="embed" xlink:actuate="onLoad"/><draw:image xlink:href="./ObjectReplacements/Object 55" xlink:type="simple" xlink:show="embed" xlink:actuate="onLoad"/></draw:frame></text:p>
        <text:p text:style-name="P1"/>
        <text:p text:style-name="P1">donde m<text:span text:style-name="T5">i</text:span> <text:s/>son las masa puntuales interiores a la superficie. Este resultado se conoce como Teorema de Gauss aplicado al campo gravitatorio y podría enunciarse así:</text:p>
        <text:p text:style-name="P1"><text:soft-page-break/></text:p>
        <text:p text:style-name="P13">" El flujo gravitatorio a través de una superficie cerrada es proporcional a la masa encerrada dentro de la superficie, siendo <text:span text:style-name="T1"><draw:frame draw:style-name="fr10" draw:name="Objeto56" text:anchor-type="as-char" svg:width="1.58cm" svg:height="0.467cm" draw:z-index="68"><draw:object xlink:href="./Object 56" xlink:type="simple" xlink:show="embed" xlink:actuate="onLoad"/><draw:image xlink:href="./ObjectReplacements/Object 56" xlink:type="simple" xlink:show="embed" xlink:actuate="onLoad"/></draw:frame></text:span> la constante universal de proporcionalidad."</text:p>
        <text:p text:style-name="P1"/>
        <text:p text:style-name="P11">Si en lugar de una sola masa tenemos n masas encerradas en la superficie S, el flujo total será la suma de los flujos parciales:</text:p>
        <text:p text:style-name="P1"/>
        <text:p text:style-name="P4"><draw:frame draw:style-name="fr10" draw:name="Objeto57" text:anchor-type="as-char" svg:width="12.859cm" svg:height="2.14cm" draw:z-index="69"><draw:object xlink:href="./Object 57" xlink:type="simple" xlink:show="embed" xlink:actuate="onLoad"/><draw:image xlink:href="./ObjectReplacements/Object 57" xlink:type="simple" xlink:show="embed" xlink:actuate="onLoad"/></draw:frame></text:p>
        <text:p text:style-name="P1"/>
        <text:p text:style-name="P11">Como aplicaciones del teorema de Gauss vamos a calcular el campo creado por una masa esférica en un punto exterior a ella y en un punto interior.</text:p>
        <text:p text:style-name="P11">Para ello imaginemos una superficie gaussiana de radio r &gt; R y r &lt; R respectivamente, siendo R el radio de la masa esférica.</text:p>
        <text:p text:style-name="P1"><draw:frame draw:style-name="fr1" draw:name="Marco6" text:anchor-type="paragraph" svg:x="7.936cm" svg:y="0.002cm" svg:width="9.283cm" svg:height="6.405cm" draw:z-index="41"><draw:text-box><text:p text:style-name="P3"><draw:frame draw:style-name="fr7" draw:name="gráficos5" text:anchor-type="as-char" svg:width="9.239cm" svg:height="6.412cm" draw:z-index="71"><draw:image xlink:href="Pictures/200001480004918B00039FCC7B31D322.wmf" xlink:type="simple" xlink:show="embed" xlink:actuate="onLoad"/></draw:frame></text:p></draw:text-box></draw:frame></text:p>
        <text:p text:style-name="P11">Dada la simetría del problema, el módulo de <text:span text:style-name="T1"><draw:frame draw:style-name="fr10" draw:name="Objeto58" text:anchor-type="as-char" svg:width="0.485cm" svg:height="0.467cm" draw:z-index="72"><draw:object xlink:href="./Object 58" xlink:type="simple" xlink:show="embed" xlink:actuate="onLoad"/><draw:image xlink:href="./ObjectReplacements/Object 58" xlink:type="simple" xlink:show="embed" xlink:actuate="onLoad"/></draw:frame></text:span> es constante en todos los puntos de la superficie gaussiana.</text:p>
        <text:p text:style-name="P1"/>
        <text:p text:style-name="P4"><draw:frame draw:style-name="fr10" draw:name="Objeto59" text:anchor-type="as-char" svg:width="9.49cm" svg:height="1.94cm" draw:z-index="73"><draw:object xlink:href="./Object 59" xlink:type="simple" xlink:show="embed" xlink:actuate="onLoad"/><draw:image xlink:href="./ObjectReplacements/Object 59" xlink:type="simple" xlink:show="embed" xlink:actuate="onLoad"/></draw:frame></text:p>
        <text:p text:style-name="P1"/>
        <text:p text:style-name="P1">Según el teorema de Gauss:</text:p>
        <text:p text:style-name="P1"/>
        <text:p text:style-name="P4"><draw:frame draw:style-name="fr10" draw:name="Objeto60" text:anchor-type="as-char" svg:width="2.93cm" svg:height="0.467cm" draw:z-index="74"><draw:object xlink:href="./Object 60" xlink:type="simple" xlink:show="embed" xlink:actuate="onLoad"/><draw:image xlink:href="./ObjectReplacements/Object 60" xlink:type="simple" xlink:show="embed" xlink:actuate="onLoad"/></draw:frame></text:p>
        <text:p text:style-name="P1"/>
        <text:p text:style-name="P1">igualando ambas ecuaciones:</text:p>
        <text:p text:style-name="P1"/>
        <text:p text:style-name="P4"><draw:frame draw:style-name="fr10" draw:name="Objeto61" text:anchor-type="as-char" svg:width="1.926cm" svg:height="1.062cm" draw:z-index="78"><draw:object xlink:href="./Object 61" xlink:type="simple" xlink:show="embed" xlink:actuate="onLoad"/><draw:image xlink:href="./ObjectReplacements/Object 61" xlink:type="simple" xlink:show="embed" xlink:actuate="onLoad"/></draw:frame></text:p>
        <text:p text:style-name="P1"/>
        <text:p text:style-name="P11">Donde M es la masa interior a la superficie gaussiana. Si r&gt;R es toda la masa y si r&lt;R es sólo la que hay dentro de S.</text:p>
        <text:p text:style-name="P11"><text:soft-page-break/>Este resultado justifica que, a efectos gravitatorios, los planetas crean en el espacio exterior un campo gravitatorio equivalente al que crearía una partícula de igual masa situada en el C.M. del planeta.</text:p>
        <text:p text:style-name="P11">Si consideramos un planeta esférico y densidad constante, la masa interior se puede poner en función de la masa total:</text:p>
        <text:p text:style-name="P1"/>
        <text:p text:style-name="P4"><draw:frame draw:style-name="fr10" draw:name="Objeto62" text:anchor-type="as-char" svg:width="8.1cm" svg:height="1.623cm" draw:z-index="75"><draw:object xlink:href="./Object 62" xlink:type="simple" xlink:show="embed" xlink:actuate="onLoad"/><draw:image xlink:href="./ObjectReplacements/Object 62" xlink:type="simple" xlink:show="embed" xlink:actuate="onLoad"/></draw:frame></text:p>
        <text:p text:style-name="P1"/>
        <text:p text:style-name="P1">y por tanto:<text:tab/><text:span text:style-name="T1"><draw:frame draw:style-name="fr10" draw:name="Objeto63" text:anchor-type="as-char" svg:width="2.448cm" svg:height="1.155cm" draw:z-index="76"><draw:object xlink:href="./Object 63" xlink:type="simple" xlink:show="embed" xlink:actuate="onLoad"/><draw:image xlink:href="./ObjectReplacements/Object 63" xlink:type="simple" xlink:show="embed" xlink:actuate="onLoad"/></draw:frame></text:span></text:p>
        <text:p text:style-name="P1"/>
        <text:p text:style-name="P11">La ecuación anterior nos dice que en los puntos del interior del planeta la intensidad del campo gravitatorio varía linealmente con la distancia al centro. El la última figura vienen representadas las variaciones de g frente a la distancia al centro. Evidentemente para r=R, las ecuaciones anteriores dan el mismo valor de g.</text:p>
      </text:section>
      <text:section text:style-name="Sect1" text:name="Sección7">
        <text:p text:style-name="P1">APÉNDICE I. MASA INERCIAL Y MASA GRAVITATORIA.</text:p>
        <text:p text:style-name="P1"/>
        <text:p text:style-name="P11">Si aplicamos una misma fuerza a cuerpos diferentes, cuanto mayor sea la masa del cuerpo mayor será la aceleración que produce. La masa proporciona una idea cuantitativa de la inercia de los cuerpos. Es por ello por lo que recibe el nombre de masa inercial.</text:p>
        <text:p text:style-name="P1"/>
        <text:p text:style-name="P4"><draw:frame draw:style-name="fr10" draw:name="Objeto64" text:anchor-type="as-char" svg:width="8.066cm" svg:height="1.185cm" draw:z-index="77"><draw:object xlink:href="./Object 64" xlink:type="simple" xlink:show="embed" xlink:actuate="onLoad"/><draw:image xlink:href="./ObjectReplacements/Object 64" xlink:type="simple" xlink:show="embed" xlink:actuate="onLoad"/></draw:frame></text:p>
        <text:p text:style-name="P1"/>
        <text:p text:style-name="P11">Si tomamos como patrón una de las masas (m<text:span text:style-name="T5">1</text:span>) podemos calcular la masa del otro cuerpo, aplicando sobre ambos la misma fuerza y comparando las aceleraciones. La masa patrón es el Kilogramo.</text:p>
        <text:p text:style-name="P11">En ocasiones se define la masa refiriéndola al peso de los cuerpos en la superficie terrestre. Comparando en una balanza el peso de dos cuerpos, podemos encontrar la relación que existe entre sus masas.</text:p>
        <text:p text:style-name="P11">A partir de una masa patrón, podemos establecer el valor de otras masas. A la masa así obtenida se denomina masa gravitatoria y que coincide en magnitud con la masa inercial antes definid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PÉNDICE II. MOVIMIENTO GENERAL EN EL ESPACIO: PLANETAS Y SATÉLITES. <text:s/></text:p>
        <text:p text:style-name="P1"><draw:frame draw:style-name="fr1" draw:name="Marco7" text:anchor-type="paragraph" svg:x="7.936cm" svg:y="0.002cm" svg:width="9.283cm" svg:height="6.405cm" draw:z-index="43"><draw:text-box><text:p text:style-name="P3"><draw:frame draw:style-name="fr8" draw:name="gráficos6" text:anchor-type="as-char" svg:width="9.239cm" svg:height="6.412cm" draw:z-index="87"><draw:image xlink:href="Pictures/200002C200052D16000393EA3C3F0F06.wmf" xlink:type="simple" xlink:show="embed" xlink:actuate="onLoad"/></draw:frame></text:p></draw:text-box></draw:frame></text:p>
        <text:p text:style-name="P11">Sea un planeta describiendo una órbita elíptica alrededor del Sol. En un punto como el A, la fuerza atractiva la podemos considerar descompuesta en dos: la primera F<text:span text:style-name="T5">N</text:span>, normal a la curva, que origina una a<text:span text:style-name="T5">c</text:span> sobre el planeta, y la segunda F<text:span text:style-name="T5">T</text:span>, tangencial, que imprime una a<text:span text:style-name="T5">t</text:span> al planeta que incrementa su velocidad. Al alcanzar el perihelio (B): F<text:span text:style-name="T5">T</text:span> = 0 y F<text:span text:style-name="T5">N</text:span> = F<text:span text:style-name="T5">G</text:span>. En el punto C la F<text:span text:style-name="T5">T</text:span> tiene sentido contrario a la velocidad, originando sobre el planeta una aceleración negativa que lo va frenando hasta que llega al afelio (D), en que nuevamente: F<text:span text:style-name="T5">T</text:span> = 0 y F<text:span text:style-name="T5">N</text:span> = F<text:span text:style-name="T5">G</text:span>. Por lo tanto la velocidad del planeta será máxima en B y mínima en D, lo cual está de acuerdo con la ley de las áreas. Únicamente en el perihelio y en el afelio <text:s/>F<text:span text:style-name="T5">N</text:span> = F<text:span text:style-name="T5">G</text:span>.</text:p>
        <text:p text:style-name="P11">Como caso particular de las órbitas elípticas están las circulares, en éstas se cumple en cualquiera de sus puntos que <text:s/>F<text:span text:style-name="T5">N</text:span> = F<text:span text:style-name="T5">G</text:span>.</text:p>
        <text:p text:style-name="P1"/>
        <text:p text:style-name="P4"><draw:frame draw:style-name="fr10" draw:name="Objeto65" text:anchor-type="as-char" svg:width="8.207cm" svg:height="1.125cm" draw:z-index="79"><draw:object xlink:href="./Object 65" xlink:type="simple" xlink:show="embed" xlink:actuate="onLoad"/><draw:image xlink:href="./ObjectReplacements/Object 65" xlink:type="simple" xlink:show="embed" xlink:actuate="onLoad"/></draw:frame></text:p>
        <text:p text:style-name="P1"/>
        <text:p text:style-name="P1"/>
        <text:p text:style-name="P1"/>
        <text:p text:style-name="P1"/>
        <text:p text:style-name="P1"/>
        <text:p text:style-name="P11">Por tanto la energía total, constante, del cuerpo que describa una órbita circular será:</text:p>
        <text:p text:style-name="P1"/>
        <text:p text:style-name="P4"><draw:frame draw:style-name="fr10" draw:name="Objeto66" text:anchor-type="as-char" svg:width="9.271cm" svg:height="0.998cm" draw:z-index="83"><draw:object xlink:href="./Object 66" xlink:type="simple" xlink:show="embed" xlink:actuate="onLoad"/><draw:image xlink:href="./ObjectReplacements/Object 66" xlink:type="simple" xlink:show="embed" xlink:actuate="onLoad"/></draw:frame></text:p>
        <text:p text:style-name="P1"/>
        <text:p text:style-name="P1">energía que resulta negativa por tratarse de la energía de un cuerpo que se mueve ligado a otro y que precisa recibir energía para liberarse de la acción de éste.</text:p>
      </text:section>
      <text:section text:style-name="Sect2" text:name="Sección8">
        <text:p text:style-name="P11">De forma general, como la Ec es siempre positiva y la Ep siempre negativa, la energía mecánica total puede ser positiva, negativa o cero.</text:p>
        <text:p text:style-name="P1"><text:soft-page-break/></text:p>
        <text:p text:style-name="P14"><text:span text:style-name="T4"><text:s/></text:span>-<text:tab/>Si la E<text:span text:style-name="T5">T</text:span> &lt; 0 tenemos órbitas cerradas (circunferencias y elipses). El objeto de masa m queda ligado al de masa M. Caso de los planetas, satélites y cometas como el Halley, que visita periódicamente las cercanías del Sol.</text:p>
        <text:p text:style-name="P14"><text:span text:style-name="T4"><text:s/></text:span>-<text:tab/>Si la E<text:span text:style-name="T5">T</text:span> <text:span text:style-name="T1"><draw:frame draw:style-name="fr10" draw:name="Objeto67" text:anchor-type="as-char" svg:width="0.482cm" svg:height="0.467cm" draw:z-index="80"><draw:object xlink:href="./Object 67" xlink:type="simple" xlink:show="embed" xlink:actuate="onLoad"/><draw:image xlink:href="./ObjectReplacements/Object 67" xlink:type="simple" xlink:show="embed" xlink:actuate="onLoad"/></draw:frame></text:span> 0 tenemos órbitas abiertas (parábola(E<text:span text:style-name="T5">T</text:span>=0) e hipérbola(E<text:span text:style-name="T5">T</text:span>&gt;0)), como los cometas que visitan el sistema solar y no regresan.</text:p>
        <text:p text:style-name="P1"/>
        <text:p text:style-name="P11">Supongamos ahora que desde una cierta altura (h) sobre la superficie terrestre lanzamos un objeto con una velocidad v. Su energía mecánica total:</text:p>
        <text:p text:style-name="P1"/>
        <text:p text:style-name="P4"><draw:frame draw:style-name="fr10" draw:name="Objeto68" text:anchor-type="as-char" svg:width="4.611cm" svg:height="1.185cm" draw:z-index="81"><draw:object xlink:href="./Object 68" xlink:type="simple" xlink:show="embed" xlink:actuate="onLoad"/><draw:image xlink:href="./ObjectReplacements/Object 68" xlink:type="simple" xlink:show="embed" xlink:actuate="onLoad"/></draw:frame></text:p>
        <text:p text:style-name="P1"/>
        <text:p text:style-name="P11">El que esta energía sea negativa(órbita cerrada), positiva o nula (órbita abierta) dependerá del valor de v. Este valor se denomina velocidad de escape. Haciendo h=0 y E=0 obtendremos el valor de la velocidad de escape desde un punto de la superficie de la Tierra.</text:p>
        <text:p text:style-name="P1"/>
        <text:p text:style-name="P4"><draw:frame draw:style-name="fr10" draw:name="Objeto69" text:anchor-type="as-char" svg:width="2.466cm" svg:height="1.182cm" draw:z-index="82"><draw:object xlink:href="./Object 69" xlink:type="simple" xlink:show="embed" xlink:actuate="onLoad"/><draw:image xlink:href="./ObjectReplacements/Object 69" xlink:type="simple" xlink:show="embed" xlink:actuate="onLoad"/></draw:frame></text:p>
        <text:p text:style-name="P1"/>
        <text:p text:style-name="P11">Esta velocidad de escape también se puede obtener, calculando la energía necesaria para trasladar el peso del cuerpo desde R<text:span text:style-name="T5">T</text:span> ( o r si no está en la superficie de la Tierra) hasta el infinito, energía que habrá que comunicársela en el disparo, en forma de energía cinética.</text:p>
        <text:p text:style-name="P1"/>
        <text:p text:style-name="P1"><draw:frame draw:style-name="fr1" draw:name="Marco8" text:anchor-type="paragraph" svg:x="-0.025cm" svg:y="0.002cm" svg:width="17.244cm" draw:z-index="44"><draw:text-box fo:min-height="0.37cm"><text:p text:style-name="P5"><draw:frame draw:style-name="fr10" draw:name="Objeto70" text:anchor-type="as-char" svg:width="11.144cm" svg:height="2.974cm" draw:z-index="84"><draw:object xlink:href="./Object 70" xlink:type="simple" xlink:show="embed" xlink:actuate="onLoad"/><draw:image xlink:href="./ObjectReplacements/Object 70" xlink:type="simple" xlink:show="embed" xlink:actuate="onLoad"/></draw:frame></text:p></draw:text-box></draw:frame><text:tab/></text:p>
        <text:p text:style-name="P4"><draw:frame draw:style-name="fr10" draw:name="Objeto71" text:anchor-type="as-char" svg:width="8.573cm" svg:height="1.245cm" draw:z-index="85"><draw:object xlink:href="./Object 71" xlink:type="simple" xlink:show="embed" xlink:actuate="onLoad"/><draw:image xlink:href="./ObjectReplacements/Object 71" xlink:type="simple" xlink:show="embed" xlink:actuate="onLoad"/></draw:frame></text:p>
        <text:p text:style-name="P1"/>
        <text:p text:style-name="P11">Si en vez de lanzar el cuerpo desde R<text:span text:style-name="T5">T</text:span> lo hacemos desde un punto cualquiera (r), cambiando los límites de integración obtendríamos:</text:p>
        <text:p text:style-name="P1"/>
        <text:p text:style-name="P4"><draw:frame draw:style-name="fr10" draw:name="Objeto72" text:anchor-type="as-char" svg:width="7.953cm" svg:height="1.244cm" draw:z-index="86"><draw:object xlink:href="./Object 72" xlink:type="simple" xlink:show="embed" xlink:actuate="onLoad"/><draw:image xlink:href="./ObjectReplacements/Object 72" xlink:type="simple" xlink:show="embed" xlink:actuate="onLoad"/></draw:frame></text:p>
        <text:p text:style-name="P1"/>
        <text:p text:style-name="P11">Por tanto si logramos dotar al cuerpo de la correspondiente velocidad de escape, éste se moverá sobre una parábola, alejándose <text:soft-page-break/>indefinidamente y desligándose de la Tierra. Si v es mayor que la velocidad de escape el efecto será el mismo pero la trayectoria seguida será una hipérbola y si v es menor, la órbita será cerrada y el cuerpo queda ligado a la Tierra describiendo órbitas circulares o elíptica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TypographicSymbols" svg:font-family="'WP TypographicSymbols', Symbol" style:font-pitch="variable" style:font-charset="x-symbol"/>
    <style:font-face style:name="Courier" svg:font-family="Courier, 'Courier New'" style:font-family-generic="modern"/>
    <style:font-face style:name="FreeSans1" svg:font-family="FreeSan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ourier" fo:font-size="12pt" fo:language="es" fo:country="ES" style:font-name-asian="Times New Roman" style:font-size-asian="12pt" style:font-name-complex="Courier"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Legal_20_1" style:display-name="Legal 1" style:family="paragraph" style:parent-style-name="Standard" style:default-outline-level="1">
      <style:paragraph-properties fo:margin="100%" fo:margin-left="0.762cm" fo:margin-right="0cm" fo:text-indent="-0.762cm" style:auto-text-indent="false">
        <style:tab-stops/>
      </style:paragraph-properties>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0.762cm" style:auto-text-indent="false"/>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CG Times" fo:font-size="12pt" style:font-size-asian="12pt" style:font-name-complex="CG Times"/>
    </style:style>
    <style:style style:name="Fuente_20_de_20_párrafo_20_predeter." style:display-name="Fuente de párrafo predeter." style:family="text"/>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style:list-level-properties text:list-level-position-and-space-mode="label-alignment">
          <style:list-level-label-alignment text:label-followed-by="listtab"/>
        </style:list-level-properties>
      </text:outline-level-style>
      <text:outline-level-style text:level="4" style:num-format="1">
        <style:list-level-properties text:list-level-position-and-space-mode="label-alignment">
          <style:list-level-label-alignment text:label-followed-by="listtab"/>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1.27cm" fo:text-indent="0cm" style:auto-text-indent="false"/>
    </style:style>
    <style:style style:name="MP2" style:family="paragraph" style:parent-style-name="Standard">
      <style:paragraph-properties fo:text-align="end" style:justify-single-word="false"/>
    </style:style>
    <style:style style:name="MP3" style:family="paragraph" style:parent-style-name="Standard">
      <style:paragraph-properties fo:line-height="0.423cm"/>
    </style:style>
    <style:style style:name="Mfr1" style:family="graphic" style:parent-style-name="Frame">
      <style:graphic-properties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2.54cm" fo:margin-bottom="2.54cm" fo:margin-left="2.54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usage="mirrored">
      <style:page-layout-properties fo:page-width="21.001cm" fo:page-height="29.7cm" style:num-format="1" style:print-orientation="portrait" fo:margin-top="2.54cm" fo:margin-bottom="2.54cm" fo:margin-left="2.54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Marco9" text:anchor-type="paragraph" svg:x="0.002cm" svg:y="0.002cm" svg:width="17.193cm" draw:z-index="49"><draw:text-box fo:min-height="0.37cm"><text:p text:style-name="MP2">C.Gravitatorio <text:page-number text:select-page="current">15</text:page-number></text:p></draw:text-box></draw:frame></text:p>
        <text:p text:style-name="MP3"/>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PO GRAVITATORIO</dc:title>
    <meta:initial-creator>Pedro Callealta Martín</meta:initial-creator>
    <meta:creation-date>1999-10-02T20:52:00</meta:creation-date>
    <dc:date>2014-10-02T08:46:31</dc:date>
    <meta:editing-cycles>8</meta:editing-cycles>
    <meta:editing-duration>PT49M</meta:editing-duration>
    <meta:document-statistic meta:table-count="0" meta:image-count="6" meta:object-count="72" meta:page-count="15" meta:paragraph-count="167" meta:word-count="3102" meta:character-count="18268" meta:non-whitespace-character-count="15113"/>
    <meta:generator>LibreOffice/3.5$Linux_x86 LibreOffice_project/350m1$Build-2</meta:generator>
    <meta:user-defined meta:name="Información 1"/>
    <meta:user-defined meta:name="Información 2"/>
    <meta:user-defined meta:name="Información 3"/>
    <meta:user-defined meta:name="Información 4"/>
  </office:meta>
</office:document-meta>
</file>

<file path=Object 10/content.xml><?xml version="1.0" encoding="utf-8"?>
<math xmlns="http://www.w3.org/1998/Math/MathML">
  <semantics>
    <mrow>
      <mstyle mathsize="12pt">
        <mrow>
          <mrow>
            <mrow>
              <mover accent="true">
                <mrow>
                  <mi>r</mi>
                </mrow>
                <mo stretchy="false">⃗</mo>
              </mover>
            </mrow>
          </mrow>
        </mrow>
      </mstyle>
      <mrow/>
    </mrow>
    <annotation encoding="StarMath 5.0"> size 12{ { vec  {r}}} {}</annotation>
  </semantics>
</math>
</file>

<file path=Object 11/content.xml><?xml version="1.0" encoding="utf-8"?>
<math xmlns="http://www.w3.org/1998/Math/MathML">
  <semantics>
    <mrow>
      <mstyle mathsize="12pt">
        <mrow>
          <mrow>
            <mrow>
              <mover accent="true">
                <mrow>
                  <msup>
                    <mrow>
                      <mrow>
                        <mi>P</mi>
                      </mrow>
                    </mrow>
                    <mrow>
                      <mi>'</mi>
                    </mrow>
                  </msup>
                  <mi>P</mi>
                </mrow>
                <mo>¯</mo>
              </mover>
            </mrow>
            <mstyle mathvariant="italic">
              <mrow>
                <mtext> = r</mtext>
              </mrow>
            </mstyle>
            <mtext>.</mtext>
            <mstyle mathvariant="italic">
              <mrow>
                <mtext>d </mtext>
              </mrow>
            </mstyle>
            <mi>θ</mi>
          </mrow>
        </mrow>
      </mstyle>
      <mrow/>
    </mrow>
    <annotation encoding="StarMath 5.0"> size 12{ {overline  { { {P}} sup { ' }P}}  ital " = r" "."  ital "d "θ} {}</annotation>
  </semantics>
</math>
</file>

<file path=Object 12/content.xml><?xml version="1.0" encoding="utf-8"?>
<math xmlns="http://www.w3.org/1998/Math/MathML">
  <semantics>
    <mrow>
      <mstyle mathsize="12pt">
        <mrow>
          <mrow>
            <mrow>
              <mrow>
                <mrow>
                  <mtable>
                    <mtr>
                      <mtd>
                        <mrow>
                          <mstyle mathvariant="italic">
                            <mrow>
                              <mtext>d A = </mtext>
                            </mrow>
                          </mstyle>
                          <mrow>
                            <mfrac>
                              <mrow>
                                <mn>1</mn>
                              </mrow>
                              <mrow>
                                <mn>2</mn>
                              </mrow>
                            </mfrac>
                          </mrow>
                          <mrow>
                            <mover accent="true">
                              <mrow>
                                <msup>
                                  <mrow>
                                    <mrow>
                                      <mi>P</mi>
                                    </mrow>
                                  </mrow>
                                  <mrow>
                                    <mi>'</mi>
                                  </mrow>
                                </msup>
                                <mi>P</mi>
                              </mrow>
                              <mo>¯</mo>
                            </mover>
                          </mrow>
                          <mtext>.</mtext>
                          <mstyle mathvariant="italic">
                            <mrow>
                              <mtext>r = </mtext>
                            </mrow>
                          </mstyle>
                          <mrow>
                            <mfrac>
                              <mrow>
                                <mn>1</mn>
                              </mrow>
                              <mrow>
                                <mn>2</mn>
                              </mrow>
                            </mfrac>
                          </mrow>
                          <mstyle mathvariant="italic">
                            <mrow>
                              <mtext> r</mtext>
                            </mrow>
                          </mstyle>
                          <mtext>.</mtext>
                          <mstyle mathvariant="italic">
                            <mrow>
                              <mtext>d </mtext>
                            </mrow>
                          </mstyle>
                          <mi>θ</mi>
                          <mtext>.</mtext>
                          <mstyle mathvariant="italic">
                            <mrow>
                              <mtext>r = </mtext>
                            </mrow>
                          </mstyle>
                          <mrow>
                            <mfrac>
                              <mrow>
                                <mn>1</mn>
                              </mrow>
                              <mrow>
                                <mn>2</mn>
                              </mrow>
                            </mfrac>
                          </mrow>
                          <mtext>.</mtext>
                          <msup>
                            <mrow>
                              <mi>r</mi>
                            </mrow>
                            <mrow>
                              <mstyle mathsize="8pt">
                                <mrow>
                                  <mrow>
                                    <mn>2</mn>
                                  </mrow>
                                </mrow>
                              </mstyle>
                            </mrow>
                          </msup>
                          <mtext>.</mtext>
                          <mi mathvariant="italic">dθ</mi>
                          <mrow/>
                        </mrow>
                      </mtd>
                    </mtr>
                    <mtr>
                      <mtd>
                        <mrow>
                          <mstyle mathvariant="italic">
                            <mrow>
                              <mtext>L = r</mtext>
                            </mrow>
                          </mstyle>
                          <mtext>.</mtext>
                          <mstyle mathvariant="italic">
                            <mrow>
                              <mtext>m v</mtext>
                            </mrow>
                          </mstyle>
                          <mtext>.</mtext>
                          <mstyle mathvariant="italic">
                            <mrow>
                              <mtext>sen 90 = r</mtext>
                            </mrow>
                          </mstyle>
                          <mtext>.</mtext>
                          <mi>m</mi>
                          <mtext>.</mtext>
                          <mrow>
                            <mfrac>
                              <mrow>
                                <mstyle mathvariant="italic">
                                  <mrow>
                                    <mtext>d s</mtext>
                                  </mrow>
                                </mstyle>
                              </mrow>
                              <mrow>
                                <mstyle mathvariant="italic">
                                  <mrow>
                                    <mtext>d t</mtext>
                                  </mrow>
                                </mstyle>
                              </mrow>
                            </mfrac>
                          </mrow>
                          <mstyle mathvariant="italic">
                            <mrow>
                              <mtext> = r</mtext>
                            </mrow>
                          </mstyle>
                          <mtext>.</mtext>
                          <mi>m</mi>
                          <mtext>.</mtext>
                          <mrow>
                            <mfrac>
                              <mrow>
                                <mi>r</mi>
                                <mtext>.</mtext>
                                <mstyle mathvariant="italic">
                                  <mrow>
                                    <mtext>d </mtext>
                                  </mrow>
                                </mstyle>
                                <mi>θ</mi>
                              </mrow>
                              <mrow>
                                <mstyle mathvariant="italic">
                                  <mrow>
                                    <mtext>d t</mtext>
                                  </mrow>
                                </mstyle>
                              </mrow>
                            </mfrac>
                          </mrow>
                          <mstyle mathvariant="italic">
                            <mrow>
                              <mtext> = m</mtext>
                            </mrow>
                          </mstyle>
                          <mtext>.</mtext>
                          <msup>
                            <mrow>
                              <mi>r</mi>
                            </mrow>
                            <mrow>
                              <mstyle mathsize="8pt">
                                <mrow>
                                  <mrow>
                                    <mn>2</mn>
                                  </mrow>
                                </mrow>
                              </mstyle>
                            </mrow>
                          </msup>
                          <mtext>.</mtext>
                          <mrow>
                            <mfrac>
                              <mrow>
                                <mstyle mathvariant="italic">
                                  <mrow>
                                    <mtext>d </mtext>
                                  </mrow>
                                </mstyle>
                                <mi>θ</mi>
                              </mrow>
                              <mrow>
                                <mstyle mathvariant="italic">
                                  <mrow>
                                    <mtext>dt</mtext>
                                  </mrow>
                                </mstyle>
                              </mrow>
                            </mfrac>
                          </mrow>
                          <mrow/>
                        </mrow>
                      </mtd>
                    </mtr>
                  </mtable>
                </mrow>
                <mstyle mathvariant="italic">
                  <mrow>
                    <mtext>  </mtext>
                  </mrow>
                </mstyle>
              </mrow>
              <mo stretchy="true">}</mo>
            </mrow>
            <mstyle mathvariant="italic">
              <mrow>
                <mtext>  L = 2 m </mtext>
              </mrow>
            </mstyle>
            <mrow>
              <mfrac>
                <mrow>
                  <mstyle mathvariant="italic">
                    <mrow>
                      <mtext>d A</mtext>
                    </mrow>
                  </mstyle>
                </mrow>
                <mrow>
                  <mstyle mathvariant="italic">
                    <mrow>
                      <mtext>d t</mtext>
                    </mrow>
                  </mstyle>
                </mrow>
              </mfrac>
            </mrow>
          </mrow>
        </mrow>
      </mstyle>
      <mrow/>
    </mrow>
    <annotation encoding="StarMath 5.0"> size 12{ left none alignc { stack {
 ital "d A = " {  {1}  over  {2} }  {overline  { { {P}} sup { ' }P}}  "."  ital "r = " {  {1}  over  {2} }  ital " r" "."  ital "d "θ "."  ital "r = " {  {1}  over  {2} }  "."  {r}  rSup { size 8{2} }  "." dθ {} # 
 ital "L = r" "."  ital "m v" "."  ital "sen 90 = r" "." m "."  {  { ital "d s"}  over  { ital "d t"} }  ital " = r" "." m "."  {  {r "."  ital "d "θ}  over  { ital "d t"} }  ital " = m" "."  {r}  rSup { size 8{2} }  "."  {  { ital "d "θ}  over  { ital "dt"} }  {} 
} }  ital "  " right rbrace  ital "  L = 2 m " {  { ital "d A"}  over  { ital "d t"} } } {}</annotation>
  </semantics>
</math>
</file>

<file path=Object 13/content.xml><?xml version="1.0" encoding="utf-8"?>
<math xmlns="http://www.w3.org/1998/Math/MathML">
  <semantics>
    <mrow>
      <mstyle mathsize="12pt">
        <mrow>
          <mrow>
            <mrow>
              <mfrac>
                <mrow>
                  <mstyle mathvariant="italic">
                    <mrow>
                      <mtext>d A</mtext>
                    </mrow>
                  </mstyle>
                </mrow>
                <mrow>
                  <mstyle mathvariant="italic">
                    <mrow>
                      <mtext>d t</mtext>
                    </mrow>
                  </mstyle>
                </mrow>
              </mfrac>
            </mrow>
            <mstyle mathvariant="italic">
              <mrow>
                <mtext> = </mtext>
              </mrow>
            </mstyle>
            <mrow>
              <mfrac>
                <mrow>
                  <mi>L</mi>
                </mrow>
                <mrow>
                  <mstyle mathvariant="italic">
                    <mrow>
                      <mtext>2 m</mtext>
                    </mrow>
                  </mstyle>
                </mrow>
              </mfrac>
            </mrow>
            <mstyle mathvariant="italic">
              <mrow>
                <mtext> = cte</mtext>
              </mrow>
            </mstyle>
          </mrow>
        </mrow>
      </mstyle>
      <mrow/>
    </mrow>
    <annotation encoding="StarMath 5.0"> size 12{ {  { ital "d A"}  over  { ital "d t"} }  ital " = " {  {L}  over  { ital "2 m"} }  ital " = cte"} {}</annotation>
  </semantics>
</math>
</file>

<file path=Object 14/content.xml><?xml version="1.0" encoding="utf-8"?>
<math xmlns="http://www.w3.org/1998/Math/MathML">
  <semantics>
    <mrow>
      <mstyle mathsize="12pt">
        <mrow>
          <mrow>
            <mrow>
              <mrow>
                <mrow>
                  <mtable>
                    <mtr>
                      <mtd>
                        <mrow>
                          <msub>
                            <mrow>
                              <mi>F</mi>
                            </mrow>
                            <mrow>
                              <mstyle mathsize="8pt">
                                <mrow>
                                  <mrow>
                                    <mi>G</mi>
                                  </mrow>
                                </mrow>
                              </mstyle>
                            </mrow>
                          </msub>
                          <mstyle mathvariant="italic">
                            <mrow>
                              <mtext> = </mtext>
                            </mrow>
                          </mstyle>
                          <msub>
                            <mrow>
                              <mi>F</mi>
                            </mrow>
                            <mrow>
                              <mstyle mathsize="8pt">
                                <mrow>
                                  <mrow>
                                    <mi>c</mi>
                                  </mrow>
                                </mrow>
                              </mstyle>
                            </mrow>
                          </msub>
                          <mrow/>
                        </mrow>
                      </mtd>
                    </mtr>
                    <mtr>
                      <mtd>
                        <mrow>
                          <mstyle mathvariant="italic">
                            <mrow>
                              <mtext>G </mtext>
                            </mrow>
                          </mstyle>
                          <mrow>
                            <mfrac>
                              <mrow>
                                <mi>M</mi>
                                <mtext>.</mtext>
                                <mi>m</mi>
                              </mrow>
                              <mrow>
                                <msup>
                                  <mrow>
                                    <mi>r</mi>
                                  </mrow>
                                  <mrow>
                                    <mstyle mathsize="8pt">
                                      <mrow>
                                        <mrow>
                                          <mn>2</mn>
                                        </mrow>
                                      </mrow>
                                    </mstyle>
                                  </mrow>
                                </msup>
                              </mrow>
                            </mfrac>
                          </mrow>
                          <mstyle mathvariant="italic">
                            <mrow>
                              <mtext> = m</mtext>
                            </mrow>
                          </mstyle>
                          <mtext>.</mtext>
                          <mrow>
                            <mfrac>
                              <mrow>
                                <msup>
                                  <mrow>
                                    <mi>v</mi>
                                  </mrow>
                                  <mrow>
                                    <mstyle mathsize="8pt">
                                      <mrow>
                                        <mrow>
                                          <mn>2</mn>
                                        </mrow>
                                      </mrow>
                                    </mstyle>
                                  </mrow>
                                </msup>
                              </mrow>
                              <mrow>
                                <mi>r</mi>
                              </mrow>
                            </mfrac>
                          </mrow>
                          <mstyle mathvariant="italic">
                            <mrow>
                              <mtext> = m</mtext>
                            </mrow>
                          </mstyle>
                          <mtext>.</mtext>
                          <mrow>
                            <mfrac>
                              <mrow>
                                <mstyle mathvariant="italic">
                                  <mrow>
                                    <mtext>4 </mtext>
                                  </mrow>
                                </mstyle>
                                <msup>
                                  <mrow>
                                    <mi>π</mi>
                                  </mrow>
                                  <mrow>
                                    <mstyle mathsize="8pt">
                                      <mrow>
                                        <mrow>
                                          <mn>2</mn>
                                        </mrow>
                                      </mrow>
                                    </mstyle>
                                  </mrow>
                                </msup>
                              </mrow>
                              <mrow>
                                <msup>
                                  <mrow>
                                    <mi>T</mi>
                                  </mrow>
                                  <mrow>
                                    <mstyle mathsize="8pt">
                                      <mrow>
                                        <mrow>
                                          <mn>2</mn>
                                        </mrow>
                                      </mrow>
                                    </mstyle>
                                  </mrow>
                                </msup>
                              </mrow>
                            </mfrac>
                          </mrow>
                          <mtext>.</mtext>
                          <mi>r</mi>
                          <mrow/>
                        </mrow>
                      </mtd>
                    </mtr>
                  </mtable>
                </mrow>
                <mstyle mathvariant="italic">
                  <mrow>
                    <mtext>  </mtext>
                  </mrow>
                </mstyle>
              </mrow>
              <mo stretchy="true">}</mo>
            </mrow>
            <mstyle mathvariant="italic">
              <mrow>
                <mtext>   </mtext>
              </mrow>
            </mstyle>
            <mrow>
              <mfrac>
                <mrow>
                  <msup>
                    <mrow>
                      <mi>T</mi>
                    </mrow>
                    <mrow>
                      <mstyle mathsize="8pt">
                        <mrow>
                          <mrow>
                            <mn>2</mn>
                          </mrow>
                        </mrow>
                      </mstyle>
                    </mrow>
                  </msup>
                </mrow>
                <mrow>
                  <msup>
                    <mrow>
                      <mi>r</mi>
                    </mrow>
                    <mrow>
                      <mstyle mathsize="8pt">
                        <mrow>
                          <mrow>
                            <mn>3</mn>
                          </mrow>
                        </mrow>
                      </mstyle>
                    </mrow>
                  </msup>
                </mrow>
              </mfrac>
            </mrow>
            <mstyle mathvariant="italic">
              <mrow>
                <mtext> = </mtext>
              </mrow>
            </mstyle>
            <mrow>
              <mfrac>
                <mrow>
                  <mstyle mathvariant="italic">
                    <mrow>
                      <mtext>4 </mtext>
                    </mrow>
                  </mstyle>
                  <msup>
                    <mrow>
                      <mi>π</mi>
                    </mrow>
                    <mrow>
                      <mstyle mathsize="8pt">
                        <mrow>
                          <mrow>
                            <mn>2</mn>
                          </mrow>
                        </mrow>
                      </mstyle>
                    </mrow>
                  </msup>
                </mrow>
                <mrow>
                  <mstyle mathvariant="italic">
                    <mrow>
                      <mtext>G M</mtext>
                    </mrow>
                  </mstyle>
                </mrow>
              </mfrac>
            </mrow>
            <mstyle mathvariant="italic">
              <mrow>
                <mtext>  </mtext>
              </mrow>
            </mstyle>
            <mi mathvariant="normal">:</mi>
            <mstyle mathvariant="italic">
              <mrow>
                <mtext>  </mtext>
              </mrow>
            </mstyle>
            <mrow>
              <mfrac>
                <mrow>
                  <msup>
                    <mrow>
                      <mi>T</mi>
                    </mrow>
                    <mrow>
                      <mstyle mathsize="8pt">
                        <mrow>
                          <mrow>
                            <mn>2</mn>
                          </mrow>
                        </mrow>
                      </mstyle>
                    </mrow>
                  </msup>
                </mrow>
                <mrow>
                  <msup>
                    <mrow>
                      <mi>r</mi>
                    </mrow>
                    <mrow>
                      <mstyle mathsize="8pt">
                        <mrow>
                          <mrow>
                            <mn>3</mn>
                          </mrow>
                        </mrow>
                      </mstyle>
                    </mrow>
                  </msup>
                </mrow>
              </mfrac>
            </mrow>
            <mstyle mathvariant="italic">
              <mrow>
                <mtext> = k</mtext>
              </mrow>
            </mstyle>
          </mrow>
        </mrow>
      </mstyle>
      <mrow/>
    </mrow>
    <annotation encoding="StarMath 5.0"> size 12{ left none alignc { stack {
 {F}  rSub { size 8{G} }  ital " = " {F}  rSub { size 8{c} }  {} # 
 ital "G " {  {M "." m}  over  { {r}  rSup { size 8{2} } } }  ital " = m" "."  {  { {v}  rSup { size 8{2} } }  over  {r} }  ital " = m" "."  {  { ital "4 " {π}  rSup { size 8{2} } }  over  { {T}  rSup { size 8{2} } } }  "." r {} 
} }  ital "  " right rbrace  ital "   " {  { {T}  rSup { size 8{2} } }  over  { {r}  rSup { size 8{3} } } }  ital " = " {  { ital "4 " {π}  rSup { size 8{2} } }  over  { ital "G M"} }  ital "  ": ital "  " {  { {T}  rSup { size 8{2} } }  over  { {r}  rSup { size 8{3} } } }  ital " = k"} {}</annotation>
  </semantics>
</math>
</file>

<file path=Object 15/content.xml><?xml version="1.0" encoding="utf-8"?>
<math xmlns="http://www.w3.org/1998/Math/MathML">
  <semantics>
    <mrow>
      <mstyle mathsize="12pt">
        <mrow>
          <mrow>
            <mrow>
              <mover accent="true">
                <mrow>
                  <mi>g</mi>
                </mrow>
                <mo stretchy="false">⃗</mo>
              </mover>
            </mrow>
            <mstyle mathvariant="italic">
              <mrow>
                <mtext> = </mtext>
              </mrow>
            </mstyle>
            <mrow>
              <mfrac>
                <mrow>
                  <mrow>
                    <mover accent="true">
                      <mrow>
                        <mi>F</mi>
                      </mrow>
                      <mo stretchy="false">⃗</mo>
                    </mover>
                  </mrow>
                </mrow>
                <mrow>
                  <mi>m</mi>
                </mrow>
              </mfrac>
            </mrow>
            <mstyle mathvariant="italic">
              <mrow>
                <mtext> = -G </mtext>
              </mrow>
            </mstyle>
            <mrow>
              <mfrac>
                <mrow>
                  <mi>M</mi>
                </mrow>
                <mrow>
                  <msup>
                    <mrow>
                      <mi>r</mi>
                    </mrow>
                    <mrow>
                      <mstyle mathsize="8pt">
                        <mrow>
                          <mrow>
                            <mn>2</mn>
                          </mrow>
                        </mrow>
                      </mstyle>
                    </mrow>
                  </msup>
                </mrow>
              </mfrac>
            </mrow>
            <msub>
              <mrow>
                <mrow>
                  <mover accent="true">
                    <mrow>
                      <mi>u</mi>
                    </mrow>
                    <mo stretchy="false">⃗</mo>
                  </mover>
                </mrow>
              </mrow>
              <mrow>
                <mstyle mathsize="8pt">
                  <mrow>
                    <mrow>
                      <mi>r</mi>
                    </mrow>
                  </mrow>
                </mstyle>
              </mrow>
            </msub>
          </mrow>
        </mrow>
      </mstyle>
      <mrow/>
    </mrow>
    <annotation encoding="StarMath 5.0"> size 12{ { vec  {g}} ital " = " {  { { vec  {F}}}  over  {m} }  ital " = -G " {  {M}  over  { {r}  rSup { size 8{2} } } }   { { vec  {u}}}  rSub { size 8{r} }  } {}</annotation>
  </semantics>
</math>
</file>

<file path=Object 16/content.xml><?xml version="1.0" encoding="utf-8"?>
<math xmlns="http://www.w3.org/1998/Math/MathML">
  <semantics>
    <mrow>
      <mstyle mathsize="12pt">
        <mrow>
          <mrow>
            <mrow>
              <mover accent="true">
                <mrow>
                  <mi>g</mi>
                </mrow>
                <mo stretchy="false">⃗</mo>
              </mover>
            </mrow>
          </mrow>
        </mrow>
      </mstyle>
      <mrow/>
    </mrow>
    <annotation encoding="StarMath 5.0"> size 12{ { vec  {g}}} {}</annotation>
  </semantics>
</math>
</file>

<file path=Object 17/content.xml><?xml version="1.0" encoding="utf-8"?>
<math xmlns="http://www.w3.org/1998/Math/MathML">
  <semantics>
    <mrow>
      <mstyle mathsize="12pt">
        <mrow>
          <mrow>
            <msub>
              <mrow>
                <mrow>
                  <mover accent="true">
                    <mrow>
                      <mi>u</mi>
                    </mrow>
                    <mo stretchy="false">⃗</mo>
                  </mover>
                </mrow>
              </mrow>
              <mrow>
                <mstyle mathsize="8pt">
                  <mrow>
                    <mrow>
                      <mi>r</mi>
                    </mrow>
                  </mrow>
                </mstyle>
              </mrow>
            </msub>
          </mrow>
        </mrow>
      </mstyle>
      <mrow/>
    </mrow>
    <annotation encoding="StarMath 5.0"> size 12{ { { vec  {u}}}  rSub { size 8{r} } } {}</annotation>
  </semantics>
</math>
</file>

<file path=Object 18/content.xml><?xml version="1.0" encoding="utf-8"?>
<math xmlns="http://www.w3.org/1998/Math/MathML">
  <semantics>
    <mrow>
      <mstyle mathsize="12pt">
        <mrow>
          <mrow>
            <mrow>
              <mover accent="true">
                <mrow>
                  <mi>g</mi>
                </mrow>
                <mo stretchy="false">⃗</mo>
              </mover>
            </mrow>
            <mstyle mathvariant="italic">
              <mrow>
                <mtext> = </mtext>
              </mrow>
            </mstyle>
            <msub>
              <mrow>
                <mrow>
                  <mover accent="true">
                    <mrow>
                      <mi>g</mi>
                    </mrow>
                    <mo stretchy="false">⃗</mo>
                  </mover>
                </mrow>
              </mrow>
              <mrow>
                <mstyle mathsize="8pt">
                  <mrow>
                    <mrow>
                      <mn>1</mn>
                    </mrow>
                  </mrow>
                </mstyle>
              </mrow>
            </msub>
            <mstyle mathvariant="italic">
              <mrow>
                <mtext> + </mtext>
              </mrow>
            </mstyle>
            <msub>
              <mrow>
                <mrow>
                  <mover accent="true">
                    <mrow>
                      <mi>g</mi>
                    </mrow>
                    <mo stretchy="false">⃗</mo>
                  </mover>
                </mrow>
              </mrow>
              <mrow>
                <mstyle mathsize="8pt">
                  <mrow>
                    <mrow>
                      <mn>2</mn>
                    </mrow>
                  </mrow>
                </mstyle>
              </mrow>
            </msub>
            <mstyle mathvariant="italic">
              <mrow>
                <mtext> + </mtext>
              </mrow>
            </mstyle>
            <msub>
              <mrow>
                <mrow>
                  <mover accent="true">
                    <mrow>
                      <mi>g</mi>
                    </mrow>
                    <mo stretchy="false">⃗</mo>
                  </mover>
                </mrow>
              </mrow>
              <mrow>
                <mstyle mathsize="8pt">
                  <mrow>
                    <mrow>
                      <mn>3</mn>
                    </mrow>
                  </mrow>
                </mstyle>
              </mrow>
            </msub>
            <mstyle mathvariant="italic">
              <mrow>
                <mtext> + </mtext>
              </mrow>
            </mstyle>
            <mtext>.</mtext>
            <mtext>.</mtext>
            <mtext>.</mtext>
            <mstyle mathvariant="italic">
              <mrow>
                <mtext> = </mtext>
              </mrow>
            </mstyle>
            <mrow>
              <mo stretchy="false">∑</mo>
              <msub>
                <mrow>
                  <mrow>
                    <mover accent="true">
                      <mrow>
                        <mi>g</mi>
                      </mrow>
                      <mo stretchy="false">⃗</mo>
                    </mover>
                  </mrow>
                </mrow>
                <mrow>
                  <mstyle mathsize="8pt">
                    <mrow>
                      <mrow>
                        <mi>i</mi>
                      </mrow>
                    </mrow>
                  </mstyle>
                </mrow>
              </msub>
            </mrow>
          </mrow>
        </mrow>
      </mstyle>
      <mrow/>
    </mrow>
    <annotation encoding="StarMath 5.0"> size 12{ { vec  {g}} ital " = " { { vec  {g}}}  rSub { size 8{1} }  ital " + " { { vec  {g}}}  rSub { size 8{2} }  ital " + " { { vec  {g}}}  rSub { size 8{3} }  ital " + " "."  "."  "."  ital " = " sum  { { vec  {g}}}  rSub { size 8{i} } } {}</annotation>
  </semantics>
</math>
</file>

<file path=Object 19/content.xml><?xml version="1.0" encoding="utf-8"?>
<math xmlns="http://www.w3.org/1998/Math/MathML">
  <semantics>
    <mrow>
      <mstyle mathsize="12pt">
        <mrow>
          <mrow>
            <mrow>
              <mover accent="true">
                <mrow>
                  <mi>g</mi>
                </mrow>
                <mo stretchy="false">⃗</mo>
              </mover>
            </mrow>
          </mrow>
        </mrow>
      </mstyle>
      <mrow/>
    </mrow>
    <annotation encoding="StarMath 5.0"> size 12{ { vec  {g}}} {}</annotation>
  </semantics>
</math>
</file>

<file path=Object 2/content.xml><?xml version="1.0" encoding="utf-8"?>
<math xmlns="http://www.w3.org/1998/Math/MathML">
  <semantics>
    <mrow>
      <mstyle mathsize="12pt">
        <mrow>
          <mrow>
            <mrow>
              <mover accent="true">
                <mrow>
                  <mi>F</mi>
                </mrow>
                <mo stretchy="false">⃗</mo>
              </mover>
            </mrow>
            <mrow>
              <mstyle mathvariant="italic">
                <mrow>
                  <mtext> =</mtext>
                </mrow>
              </mstyle>
              <mo stretchy="false">−</mo>
              <mstyle mathvariant="italic">
                <mrow>
                  <mtext> G</mtext>
                </mrow>
              </mstyle>
            </mrow>
            <mrow>
              <mfrac>
                <mrow>
                  <msub>
                    <mrow>
                      <mi>m</mi>
                    </mrow>
                    <mrow>
                      <mstyle mathsize="8pt">
                        <mrow>
                          <mrow>
                            <mn>1</mn>
                          </mrow>
                        </mrow>
                      </mstyle>
                    </mrow>
                  </msub>
                  <mtext>.</mtext>
                  <msub>
                    <mrow>
                      <mi>m</mi>
                    </mrow>
                    <mrow>
                      <mstyle mathsize="8pt">
                        <mrow>
                          <mrow>
                            <mn>2</mn>
                          </mrow>
                        </mrow>
                      </mstyle>
                    </mrow>
                  </msub>
                </mrow>
                <mrow>
                  <msubsup>
                    <mrow>
                      <mi>r</mi>
                    </mrow>
                    <mrow>
                      <mstyle mathsize="8pt">
                        <mrow>
                          <mrow>
                            <mstyle mathvariant="italic">
                              <mrow>
                                <mtext>12</mtext>
                              </mrow>
                            </mstyle>
                          </mrow>
                        </mrow>
                      </mstyle>
                    </mrow>
                    <mrow>
                      <mstyle mathsize="8pt">
                        <mrow>
                          <mrow>
                            <mn>2</mn>
                          </mrow>
                        </mrow>
                      </mstyle>
                    </mrow>
                  </msubsup>
                </mrow>
              </mfrac>
            </mrow>
            <msub>
              <mrow>
                <mrow>
                  <mover accent="true">
                    <mrow>
                      <mi>u</mi>
                    </mrow>
                    <mo stretchy="false">⃗</mo>
                  </mover>
                </mrow>
              </mrow>
              <mrow>
                <mstyle mathsize="8pt">
                  <mrow>
                    <mrow>
                      <mi>r</mi>
                    </mrow>
                  </mrow>
                </mstyle>
              </mrow>
            </msub>
          </mrow>
        </mrow>
      </mstyle>
      <mrow/>
    </mrow>
    <annotation encoding="StarMath 5.0"> size 12{ { vec  {F}} ital " =" -  ital " G" {  { {m}  rSub { size 8{1} }  "."  {m}  rSub { size 8{2} } }  over  { {r}  rSub { size 8{ ital "12"} }  rSup { size 8{2} } } }  { { vec  {u}}}  rSub { size 8{r} } } {}</annotation>
  </semantics>
</math>
</file>

<file path=Object 20/content.xml><?xml version="1.0" encoding="utf-8"?>
<math xmlns="http://www.w3.org/1998/Math/MathML">
  <semantics>
    <mrow>
      <mstyle mathsize="12pt">
        <mrow>
          <mrow>
            <mrow>
              <msub>
                <mi>g</mi>
                <mrow>
                  <mstyle mathsize="8pt">
                    <mrow>
                      <mrow>
                        <mn>0</mn>
                      </mrow>
                    </mrow>
                  </mstyle>
                </mrow>
              </msub>
              <mo stretchy="false">=</mo>
              <mi>G</mi>
            </mrow>
            <mrow>
              <mfrac>
                <mrow>
                  <mi>M</mi>
                </mrow>
                <mrow>
                  <msup>
                    <mi>R</mi>
                    <mrow>
                      <mstyle mathsize="8pt">
                        <mrow>
                          <mrow>
                            <mn>2</mn>
                          </mrow>
                        </mrow>
                      </mstyle>
                    </mrow>
                  </msup>
                </mrow>
              </mfrac>
            </mrow>
          </mrow>
        </mrow>
      </mstyle>
      <mrow/>
    </mrow>
    <annotation encoding="StarMath 5.0"> size 12{g rSub { size 8{0} } =G {  {M}  over  {R rSup { size 8{2} } } } } {}</annotation>
  </semantics>
</math>
</file>

<file path=Object 21/content.xml><?xml version="1.0" encoding="utf-8"?>
<math xmlns="http://www.w3.org/1998/Math/MathML">
  <semantics>
    <mrow>
      <mstyle mathsize="12pt">
        <mrow>
          <mrow>
            <mrow>
              <mi>g</mi>
              <mo stretchy="false">=</mo>
              <mi>G</mi>
            </mrow>
            <mrow>
              <mfrac>
                <mrow>
                  <mi>M</mi>
                </mrow>
                <mrow>
                  <msup>
                    <mi>r</mi>
                    <mrow>
                      <mstyle mathsize="8pt">
                        <mrow>
                          <mrow>
                            <mn>2</mn>
                          </mrow>
                        </mrow>
                      </mstyle>
                    </mrow>
                  </msup>
                </mrow>
              </mfrac>
            </mrow>
          </mrow>
        </mrow>
      </mstyle>
      <mrow/>
    </mrow>
    <annotation encoding="StarMath 5.0"> size 12{g=G {  {M}  over  {r rSup { size 8{2} } } } } {}</annotation>
  </semantics>
</math>
</file>

<file path=Object 22/content.xml><?xml version="1.0" encoding="utf-8"?>
<math xmlns="http://www.w3.org/1998/Math/MathML">
  <semantics>
    <mrow>
      <mstyle mathsize="12pt">
        <mrow>
          <mrow>
            <mrow>
              <mstyle mathvariant="italic">
                <mrow>
                  <mtext>Lg</mtext>
                </mrow>
              </mstyle>
              <mo stretchy="false">=</mo>
              <mrow>
                <mrow>
                  <mstyle mathvariant="italic">
                    <mrow>
                      <mtext>LG</mtext>
                    </mrow>
                  </mstyle>
                  <mo stretchy="false">+</mo>
                  <mstyle mathvariant="italic">
                    <mrow>
                      <mtext>LM</mtext>
                    </mrow>
                  </mstyle>
                </mrow>
                <mo stretchy="false">−</mo>
                <mn>2</mn>
              </mrow>
            </mrow>
            <mstyle mathvariant="italic">
              <mrow>
                <mtext>Lr</mtext>
              </mrow>
            </mstyle>
          </mrow>
        </mrow>
      </mstyle>
      <mrow/>
    </mrow>
    <annotation encoding="StarMath 5.0"> size 12{ ital "Lg"= ital "LG"+ ital "LM" - 2 ital "Lr"} {}</annotation>
  </semantics>
</math>
</file>

<file path=Object 23/content.xml><?xml version="1.0" encoding="utf-8"?>
<math xmlns="http://www.w3.org/1998/Math/MathML">
  <semantics>
    <mrow>
      <mstyle mathsize="12pt">
        <mrow>
          <mrow>
            <mrow>
              <mrow>
                <mfrac>
                  <mrow>
                    <mstyle mathvariant="italic">
                      <mrow>
                        <mtext>dg</mtext>
                      </mrow>
                    </mstyle>
                  </mrow>
                  <mrow>
                    <mi>g</mi>
                  </mrow>
                </mfrac>
              </mrow>
              <mo stretchy="false">=</mo>
              <mrow>
                <mo stretchy="false">−</mo>
                <mn>2</mn>
              </mrow>
            </mrow>
            <mrow>
              <mfrac>
                <mrow>
                  <mstyle mathvariant="italic">
                    <mrow>
                      <mtext>dr</mtext>
                    </mrow>
                  </mstyle>
                </mrow>
                <mrow>
                  <mi>r</mi>
                </mrow>
              </mfrac>
            </mrow>
          </mrow>
        </mrow>
      </mstyle>
      <mrow/>
    </mrow>
    <annotation encoding="StarMath 5.0"> size 12{ {  { ital "dg"}  over  {g} } = - 2 {  { ital "dr"}  over  {r} } } {}</annotation>
  </semantics>
</math>
</file>

<file path=Object 24/content.xml><?xml version="1.0" encoding="utf-8"?>
<math xmlns="http://www.w3.org/1998/Math/MathML">
  <semantics>
    <mrow>
      <mstyle mathsize="12pt">
        <mrow>
          <mrow>
            <mrow>
              <mrow>
                <mfrac>
                  <mrow>
                    <mrow>
                      <mi>g</mi>
                      <mo stretchy="false">−</mo>
                      <msub>
                        <mi>g</mi>
                        <mrow>
                          <mstyle mathsize="8pt">
                            <mrow>
                              <mrow>
                                <mn>0</mn>
                              </mrow>
                            </mrow>
                          </mstyle>
                        </mrow>
                      </msub>
                    </mrow>
                  </mrow>
                  <mrow>
                    <msub>
                      <mi>g</mi>
                      <mrow>
                        <mstyle mathsize="8pt">
                          <mrow>
                            <mrow>
                              <mn>0</mn>
                            </mrow>
                          </mrow>
                        </mstyle>
                      </mrow>
                    </msub>
                  </mrow>
                </mfrac>
              </mrow>
              <mo stretchy="false">=</mo>
              <mrow>
                <mo stretchy="false">−</mo>
                <mn>2</mn>
              </mrow>
            </mrow>
            <mrow>
              <mfrac>
                <mrow>
                  <mrow>
                    <mi>r</mi>
                    <mo stretchy="false">−</mo>
                    <mi>R</mi>
                  </mrow>
                </mrow>
                <mrow>
                  <mi>R</mi>
                </mrow>
              </mfrac>
            </mrow>
          </mrow>
        </mrow>
      </mstyle>
      <mrow/>
    </mrow>
    <annotation encoding="StarMath 5.0"> size 12{ {  {g - g rSub { size 8{0} } }  over  {g rSub { size 8{0} } } } = - 2 {  {r - R}  over  {R} } } {}</annotation>
  </semantics>
</math>
</file>

<file path=Object 25/content.xml><?xml version="1.0" encoding="utf-8"?>
<math xmlns="http://www.w3.org/1998/Math/MathML">
  <semantics>
    <mrow>
      <mrow/>
    </mrow>
    <annotation encoding="StarMath 5.0">{}</annotation>
  </semantics>
</math>
</file>

<file path=Object 26/content.xml><?xml version="1.0" encoding="utf-8"?>
<math xmlns="http://www.w3.org/1998/Math/MathML">
  <semantics>
    <mrow>
      <mstyle mathsize="12pt">
        <mrow>
          <mrow>
            <mrow>
              <mi>g</mi>
              <mo stretchy="false">=</mo>
              <msub>
                <mi>g</mi>
                <mrow>
                  <mstyle mathsize="8pt">
                    <mrow>
                      <mrow>
                        <mn>0</mn>
                      </mrow>
                    </mrow>
                  </mstyle>
                </mrow>
              </msub>
            </mrow>
            <mfenced open="(" close=")">
              <mrow>
                <mrow>
                  <mn>1</mn>
                  <mo stretchy="false">−</mo>
                  <mrow>
                    <mfrac>
                      <mrow>
                        <mn>2h</mn>
                      </mrow>
                      <mrow>
                        <mi>R</mi>
                      </mrow>
                    </mfrac>
                  </mrow>
                </mrow>
              </mrow>
            </mfenced>
          </mrow>
        </mrow>
      </mstyle>
      <mrow/>
    </mrow>
    <annotation encoding="StarMath 5.0"> size 12{g=g rSub { size 8{0} }  left (1 -  {  {2h}  over  {R} }  right )} {}</annotation>
  </semantics>
</math>
</file>

<file path=Object 27/content.xml><?xml version="1.0" encoding="utf-8"?>
<math xmlns="http://www.w3.org/1998/Math/MathML">
  <semantics>
    <mrow>
      <mstyle mathsize="12pt">
        <mrow>
          <mrow>
            <mrow>
              <msub>
                <mi>g</mi>
                <mrow>
                  <mstyle mathsize="8pt">
                    <mrow>
                      <mrow>
                        <mn>0</mn>
                      </mrow>
                    </mrow>
                  </mstyle>
                </mrow>
              </msub>
              <mo stretchy="false">=</mo>
              <mi>G</mi>
            </mrow>
            <mrow>
              <mfrac>
                <mrow>
                  <mi>M</mi>
                </mrow>
                <mrow>
                  <msup>
                    <mi>R</mi>
                    <mrow>
                      <mstyle mathsize="8pt">
                        <mrow>
                          <mrow>
                            <mn>2</mn>
                          </mrow>
                        </mrow>
                      </mstyle>
                    </mrow>
                  </msup>
                </mrow>
              </mfrac>
            </mrow>
          </mrow>
        </mrow>
      </mstyle>
      <mrow/>
    </mrow>
    <annotation encoding="StarMath 5.0"> size 12{g rSub { size 8{0} } =G {  {M}  over  {R rSup { size 8{2} } } } } {}</annotation>
  </semantics>
</math>
</file>

<file path=Object 28/content.xml><?xml version="1.0" encoding="utf-8"?>
<math xmlns="http://www.w3.org/1998/Math/MathML">
  <semantics>
    <mrow>
      <mstyle mathsize="12pt">
        <mrow>
          <mrow>
            <mrow>
              <mi>g</mi>
              <mo stretchy="false">=</mo>
              <mi>G</mi>
            </mrow>
            <mrow>
              <mfrac>
                <mrow>
                  <mi>M</mi>
                </mrow>
                <mrow>
                  <msup>
                    <mfenced open="(" close=")">
                      <mrow>
                        <mrow>
                          <mi>R</mi>
                          <mo stretchy="false">+</mo>
                          <mi>h</mi>
                        </mrow>
                      </mrow>
                    </mfenced>
                    <mrow>
                      <mstyle mathsize="8pt">
                        <mrow>
                          <mrow>
                            <mn>2</mn>
                          </mrow>
                        </mrow>
                      </mstyle>
                    </mrow>
                  </msup>
                </mrow>
              </mfrac>
            </mrow>
          </mrow>
        </mrow>
      </mstyle>
      <mrow/>
    </mrow>
    <annotation encoding="StarMath 5.0"> size 12{g=G {  {M}  over  { left (R+h right ) rSup { size 8{2} } } } } {}</annotation>
  </semantics>
</math>
</file>

<file path=Object 29/content.xml><?xml version="1.0" encoding="utf-8"?>
<math xmlns="http://www.w3.org/1998/Math/MathML">
  <semantics>
    <mrow>
      <mstyle mathsize="12pt">
        <mrow>
          <mrow>
            <mrow>
              <mrow>
                <mrow>
                  <mrow>
                    <mfrac>
                      <mrow>
                        <msub>
                          <mi>g</mi>
                          <mrow>
                            <mstyle mathsize="8pt">
                              <mrow>
                                <mrow>
                                  <mn>0</mn>
                                </mrow>
                              </mrow>
                            </mstyle>
                          </mrow>
                        </msub>
                      </mrow>
                      <mrow>
                        <mi>g</mi>
                      </mrow>
                    </mfrac>
                  </mrow>
                  <mo stretchy="false">=</mo>
                  <mrow>
                    <mfrac>
                      <mrow>
                        <msup>
                          <mfenced open="(" close=")">
                            <mrow>
                              <mrow>
                                <mi>R</mi>
                                <mo stretchy="false">+</mo>
                                <mi>h</mi>
                              </mrow>
                            </mrow>
                          </mfenced>
                          <mrow>
                            <mstyle mathsize="8pt">
                              <mrow>
                                <mrow>
                                  <mn>2</mn>
                                </mrow>
                              </mrow>
                            </mstyle>
                          </mrow>
                        </msup>
                      </mrow>
                      <mrow>
                        <msup>
                          <mi>R</mi>
                          <mrow>
                            <mstyle mathsize="8pt">
                              <mrow>
                                <mrow>
                                  <mn>2</mn>
                                </mrow>
                              </mrow>
                            </mstyle>
                          </mrow>
                        </msup>
                      </mrow>
                    </mfrac>
                  </mrow>
                </mrow>
                <mo stretchy="false">=</mo>
                <mrow>
                  <mfrac>
                    <mrow>
                      <mrow>
                        <msup>
                          <mi>R</mi>
                          <mrow>
                            <mstyle mathsize="8pt">
                              <mrow>
                                <mrow>
                                  <mn>2</mn>
                                </mrow>
                              </mrow>
                            </mstyle>
                          </mrow>
                        </msup>
                        <mo stretchy="false">+</mo>
                        <mn>2</mn>
                      </mrow>
                      <mrow>
                        <mstyle mathvariant="italic">
                          <mrow>
                            <mtext>Rh</mtext>
                          </mrow>
                        </mstyle>
                        <mo stretchy="false">+</mo>
                        <msup>
                          <mi>h</mi>
                          <mrow>
                            <mstyle mathsize="8pt">
                              <mrow>
                                <mrow>
                                  <mn>2</mn>
                                </mrow>
                              </mrow>
                            </mstyle>
                          </mrow>
                        </msup>
                      </mrow>
                    </mrow>
                    <mrow>
                      <msup>
                        <mi>R</mi>
                        <mrow>
                          <mstyle mathsize="8pt">
                            <mrow>
                              <mrow>
                                <mn>2</mn>
                              </mrow>
                            </mrow>
                          </mstyle>
                        </mrow>
                      </msup>
                    </mrow>
                  </mfrac>
                </mrow>
              </mrow>
              <mo stretchy="false">=</mo>
              <mrow>
                <mrow>
                  <mn>1</mn>
                  <mo stretchy="false">+</mo>
                  <mrow>
                    <mrow>
                      <mn>2h</mn>
                    </mrow>
                    <mo stretchy="false">/</mo>
                    <mrow>
                      <mi>R</mi>
                    </mrow>
                  </mrow>
                </mrow>
                <mo stretchy="false">+</mo>
                <msup>
                  <mfenced open="(" close=")">
                    <mrow>
                      <mrow>
                        <mrow>
                          <mi>h</mi>
                        </mrow>
                        <mo stretchy="false">/</mo>
                        <mrow>
                          <mi>R</mi>
                        </mrow>
                      </mrow>
                    </mrow>
                  </mfenced>
                  <mrow>
                    <mstyle mathsize="8pt">
                      <mrow>
                        <mrow>
                          <mn>2</mn>
                        </mrow>
                      </mrow>
                    </mstyle>
                  </mrow>
                </msup>
              </mrow>
            </mrow>
          </mrow>
        </mrow>
      </mstyle>
      <mrow/>
    </mrow>
    <annotation encoding="StarMath 5.0"> size 12{ {  {g rSub { size 8{0} } }  over  {g} } = {  { left (R+h right ) rSup { size 8{2} } }  over  {R rSup { size 8{2} } } } = {  {R rSup { size 8{2} } +2 ital "Rh"+h rSup { size 8{2} } }  over  {R rSup { size 8{2} } } } =1+ {2h} slash {R} + left ( {h} slash {R}  right ) rSup { size 8{2} } } {}</annotation>
  </semantics>
</math>
</file>

<file path=Object 3/content.xml><?xml version="1.0" encoding="utf-8"?>
<math xmlns="http://www.w3.org/1998/Math/MathML">
  <semantics>
    <mrow>
      <mstyle mathsize="12pt">
        <mrow>
          <mrow>
            <msub>
              <mrow>
                <mrow>
                  <mover accent="true">
                    <mrow>
                      <mi>u</mi>
                    </mrow>
                    <mo stretchy="false">⃗</mo>
                  </mover>
                </mrow>
              </mrow>
              <mrow>
                <mstyle mathsize="8pt">
                  <mrow>
                    <mrow>
                      <mi>r</mi>
                    </mrow>
                  </mrow>
                </mstyle>
              </mrow>
            </msub>
          </mrow>
        </mrow>
      </mstyle>
      <mrow/>
    </mrow>
    <annotation encoding="StarMath 5.0"> size 12{ { { vec  {u}}}  rSub { size 8{r} } } {}</annotation>
  </semantics>
</math>
</file>

<file path=Object 30/content.xml><?xml version="1.0" encoding="utf-8"?>
<math xmlns="http://www.w3.org/1998/Math/MathML">
  <semantics>
    <mrow>
      <mstyle mathsize="12pt">
        <mrow>
          <mrow>
            <mrow>
              <mi>g</mi>
              <mo stretchy="false">=</mo>
              <mrow>
                <mfrac>
                  <mrow>
                    <msub>
                      <mi>g</mi>
                      <mrow>
                        <mstyle mathsize="8pt">
                          <mrow>
                            <mrow>
                              <mn>0</mn>
                            </mrow>
                          </mrow>
                        </mstyle>
                      </mrow>
                    </msub>
                  </mrow>
                  <mrow>
                    <msup>
                      <mfenced open="(" close=")">
                        <mrow>
                          <mrow>
                            <mn>1</mn>
                            <mo stretchy="false">+</mo>
                            <mrow>
                              <mfrac>
                                <mrow>
                                  <mi>h</mi>
                                </mrow>
                                <mrow>
                                  <mi>R</mi>
                                </mrow>
                              </mfrac>
                            </mrow>
                          </mrow>
                        </mrow>
                      </mfenced>
                      <mrow>
                        <mstyle mathsize="8pt">
                          <mrow>
                            <mrow>
                              <mn>2</mn>
                            </mrow>
                          </mrow>
                        </mstyle>
                      </mrow>
                    </msup>
                  </mrow>
                </mfrac>
              </mrow>
            </mrow>
          </mrow>
        </mrow>
      </mstyle>
      <mrow/>
    </mrow>
    <annotation encoding="StarMath 5.0"> size 12{g= {  {g rSub { size 8{0} } }  over  { left (1+ {  {h}  over  {R} }  right ) rSup { size 8{2} } } } } {}</annotation>
  </semantics>
</math>
</file>

<file path=Object 31/content.xml><?xml version="1.0" encoding="utf-8"?>
<math xmlns="http://www.w3.org/1998/Math/MathML">
  <semantics>
    <mrow>
      <mstyle mathsize="12pt">
        <mrow>
          <mrow>
            <msub>
              <mrow>
                <mi>W</mi>
              </mrow>
              <mrow>
                <mstyle mathsize="8pt">
                  <mrow>
                    <mrow>
                      <mstyle mathvariant="italic">
                        <mrow>
                          <mtext>AB</mtext>
                        </mrow>
                      </mstyle>
                    </mrow>
                  </mrow>
                </mstyle>
              </mrow>
            </msub>
            <mstyle mathvariant="italic">
              <mrow>
                <mtext> = - </mtext>
              </mrow>
            </mstyle>
            <mi>Δ</mi>
            <msub>
              <mrow>
                <mi>E</mi>
              </mrow>
              <mrow>
                <mstyle mathsize="8pt">
                  <mrow>
                    <mrow>
                      <mi>p</mi>
                    </mrow>
                  </mrow>
                </mstyle>
              </mrow>
            </msub>
          </mrow>
        </mrow>
      </mstyle>
      <mrow/>
    </mrow>
    <annotation encoding="StarMath 5.0"> size 12{ {W}  rSub { size 8{ ital "AB"} }  ital " = - "Δ {E}  rSub { size 8{p} } } {}</annotation>
  </semantics>
</math>
</file>

<file path=Object 32/content.xml><?xml version="1.0" encoding="utf-8"?>
<math xmlns="http://www.w3.org/1998/Math/MathML">
  <semantics>
    <mtable>
      <mtr>
        <mtd>
          <mrow>
            <msub>
              <mrow>
                <mi>W</mi>
              </mrow>
              <mrow>
                <mstyle mathsize="8pt">
                  <mrow>
                    <mrow>
                      <mstyle mathvariant="italic">
                        <mrow>
                          <mtext>AB</mtext>
                        </mrow>
                      </mstyle>
                    </mrow>
                  </mrow>
                </mstyle>
              </mrow>
            </msub>
            <mstyle mathvariant="italic">
              <mrow>
                <mtext> = </mtext>
              </mrow>
            </mstyle>
            <mrow>
              <mstyle mathsize="24pt">
                <mrow>
                  <munderover>
                    <mrow>
                      <mrow>
                        <mo stretchy="false">∫</mo>
                        <mrow/>
                      </mrow>
                    </mrow>
                    <mrow>
                      <mstyle mathsize="8pt">
                        <mrow>
                          <mrow>
                            <mi>A</mi>
                          </mrow>
                        </mrow>
                      </mstyle>
                    </mrow>
                    <mrow>
                      <mstyle mathsize="8pt">
                        <mrow>
                          <mrow>
                            <mstyle mathvariant="italic">
                              <mrow>
                                <mtext> B</mtext>
                              </mrow>
                            </mstyle>
                          </mrow>
                        </mrow>
                      </mstyle>
                    </mrow>
                  </munderover>
                </mrow>
              </mstyle>
              <mrow>
                <mover accent="true">
                  <mrow>
                    <mi>F</mi>
                  </mrow>
                  <mo stretchy="false">⃗</mo>
                </mover>
              </mrow>
              <mtext>.</mtext>
              <mstyle mathvariant="italic">
                <mrow>
                  <mtext>d  {</mtext>
                </mrow>
              </mstyle>
              <mover accent="true">
                <mstyle mathvariant="italic">
                  <mrow>
                    <mrow>
                      <mi>r</mi>
                    </mrow>
                  </mrow>
                </mstyle>
                <mo stretchy="false">⃗</mo>
              </mover>
            </mrow>
            <mstyle mathvariant="italic">
              <mrow>
                <mtext> = </mtext>
              </mrow>
            </mstyle>
            <mrow>
              <mstyle mathsize="24pt">
                <mrow>
                  <munderover>
                    <mrow>
                      <mrow>
                        <mo stretchy="false">∫</mo>
                        <mrow/>
                      </mrow>
                    </mrow>
                    <mrow>
                      <mstyle mathsize="8pt">
                        <mrow>
                          <mrow>
                            <mi>A</mi>
                          </mrow>
                        </mrow>
                      </mstyle>
                    </mrow>
                    <mrow>
                      <mstyle mathsize="8pt">
                        <mrow>
                          <mrow>
                            <mstyle mathvariant="italic">
                              <mrow>
                                <mtext> B</mtext>
                              </mrow>
                            </mstyle>
                          </mrow>
                        </mrow>
                      </mstyle>
                    </mrow>
                  </munderover>
                </mrow>
              </mstyle>
              <mstyle mathvariant="italic">
                <mrow>
                  <mtext>- G </mtext>
                </mrow>
              </mstyle>
              <mrow>
                <mfrac>
                  <mrow>
                    <mstyle mathvariant="italic">
                      <mrow>
                        <mtext>M m</mtext>
                      </mrow>
                    </mstyle>
                  </mrow>
                  <mrow>
                    <msup>
                      <mrow>
                        <mi>r</mi>
                      </mrow>
                      <mrow>
                        <mstyle mathsize="8pt">
                          <mrow>
                            <mrow>
                              <mn>2</mn>
                            </mrow>
                          </mrow>
                        </mstyle>
                      </mrow>
                    </msup>
                  </mrow>
                </mfrac>
              </mrow>
              <msub>
                <mrow>
                  <mrow>
                    <mover accent="true">
                      <mrow>
                        <mi>u</mi>
                      </mrow>
                      <mo stretchy="false">⃗</mo>
                    </mover>
                  </mrow>
                </mrow>
                <mrow>
                  <mstyle mathsize="8pt">
                    <mrow>
                      <mrow>
                        <mi>r</mi>
                      </mrow>
                    </mrow>
                  </mstyle>
                </mrow>
              </msub>
              <mtext>.</mtext>
              <mstyle mathvariant="italic">
                <mrow>
                  <mtext>d  {</mtext>
                </mrow>
              </mstyle>
              <mover accent="true">
                <mstyle mathvariant="italic">
                  <mrow>
                    <mrow>
                      <mi>r</mi>
                    </mrow>
                  </mrow>
                </mstyle>
                <mo stretchy="false">⃗</mo>
              </mover>
            </mrow>
            <mstyle mathvariant="italic">
              <mrow>
                <mtext> =  G M m </mtext>
              </mrow>
            </mstyle>
            <mrow>
              <mstyle mathsize="24pt">
                <mrow>
                  <munderover>
                    <mrow>
                      <mrow>
                        <mo stretchy="false">∫</mo>
                        <mrow/>
                      </mrow>
                    </mrow>
                    <mrow>
                      <mstyle mathsize="8pt">
                        <mrow>
                          <mrow>
                            <mi>A</mi>
                          </mrow>
                        </mrow>
                      </mstyle>
                    </mrow>
                    <mrow>
                      <mstyle mathsize="8pt">
                        <mrow>
                          <mrow>
                            <mstyle mathvariant="italic">
                              <mrow>
                                <mtext> B</mtext>
                              </mrow>
                            </mstyle>
                          </mrow>
                        </mrow>
                      </mstyle>
                    </mrow>
                  </munderover>
                </mrow>
              </mstyle>
              <mrow>
                <mfrac>
                  <mrow>
                    <mstyle mathvariant="italic">
                      <mrow>
                        <mtext>d r</mtext>
                      </mrow>
                    </mstyle>
                  </mrow>
                  <mrow>
                    <msup>
                      <mrow>
                        <mi>r</mi>
                      </mrow>
                      <mrow>
                        <mstyle mathsize="8pt">
                          <mrow>
                            <mrow>
                              <mn>2</mn>
                            </mrow>
                          </mrow>
                        </mstyle>
                      </mrow>
                    </msup>
                  </mrow>
                </mfrac>
              </mrow>
            </mrow>
            <mrow/>
          </mrow>
        </mtd>
      </mtr>
      <mtr>
        <mtd>
          <mrow>
            <mstyle mathsize="12pt">
              <mrow>
                <mrow/>
              </mrow>
            </mstyle>
          </mrow>
        </mtd>
      </mtr>
    </mtable>
    <annotation encoding="StarMath 5.0"> size 12{ {W}  rSub { size 8{ ital "AB"} }  ital " = " { size 24{ int } }  cSub { size 8{A} }  cSup { size 8{ ital " B"} }  { vec  {F}} "."  ital "d  {" vec  ital {r}} ital " = " { size 24{ int } }  cSub { size 8{A} }  cSup { size 8{ ital " B"} }  ital "- G " {  { ital "M m"}  over  { {r}  rSup { size 8{2} } } }   { { vec  {u}}}  rSub { size 8{r} }  "."  ital "d  {" vec  ital {r}} ital " =  G M m " { size 24{ int } }  cSub { size 8{A} }  cSup { size 8{ ital " B"} }  {  { ital "d r"}  over  { {r}  rSup { size 8{2} } } } } {}</annotation>
  </semantics>
</math>
</file>

<file path=Object 33/content.xml><?xml version="1.0" encoding="utf-8"?>
<math xmlns="http://www.w3.org/1998/Math/MathML">
  <semantics>
    <mrow>
      <mstyle mathsize="12pt">
        <mrow>
          <mrow>
            <msub>
              <mrow>
                <mi>W</mi>
              </mrow>
              <mrow>
                <mstyle mathsize="8pt">
                  <mrow>
                    <mrow>
                      <mstyle mathvariant="italic">
                        <mrow>
                          <mtext>AB</mtext>
                        </mrow>
                      </mstyle>
                    </mrow>
                  </mrow>
                </mstyle>
              </mrow>
            </msub>
            <mstyle mathvariant="italic">
              <mrow>
                <mtext> = -G M m </mtext>
              </mrow>
            </mstyle>
            <mo stretchy="false">(</mo>
            <mstyle mathvariant="italic">
              <mrow>
                <mtext> - </mtext>
              </mrow>
            </mstyle>
            <mrow>
              <mfrac>
                <mrow>
                  <mn>1</mn>
                </mrow>
                <mrow>
                  <mi>r</mi>
                </mrow>
              </mfrac>
            </mrow>
            <msubsup>
              <mrow>
                <mo stretchy="false">)</mo>
              </mrow>
              <mrow>
                <mstyle mathsize="8pt">
                  <mrow>
                    <mrow>
                      <mi>A</mi>
                    </mrow>
                  </mrow>
                </mstyle>
              </mrow>
              <mrow>
                <mstyle mathsize="8pt">
                  <mrow>
                    <mrow>
                      <mi>B</mi>
                    </mrow>
                  </mrow>
                </mstyle>
              </mrow>
            </msubsup>
            <mstyle mathvariant="italic">
              <mrow>
                <mtext> = G M m </mtext>
              </mrow>
            </mstyle>
            <mo stretchy="false">(</mo>
            <mrow>
              <mfrac>
                <mrow>
                  <mn>1</mn>
                </mrow>
                <mrow>
                  <msub>
                    <mrow>
                      <mi>r</mi>
                    </mrow>
                    <mrow>
                      <mstyle mathsize="8pt">
                        <mrow>
                          <mrow>
                            <mi>B</mi>
                          </mrow>
                        </mrow>
                      </mstyle>
                    </mrow>
                  </msub>
                </mrow>
              </mfrac>
            </mrow>
            <mstyle mathvariant="italic">
              <mrow>
                <mtext> - </mtext>
              </mrow>
            </mstyle>
            <mrow>
              <mfrac>
                <mrow>
                  <mn>1</mn>
                </mrow>
                <mrow>
                  <msub>
                    <mrow>
                      <mi>r</mi>
                    </mrow>
                    <mrow>
                      <mstyle mathsize="8pt">
                        <mrow>
                          <mrow>
                            <mi>A</mi>
                          </mrow>
                        </mrow>
                      </mstyle>
                    </mrow>
                  </msub>
                </mrow>
              </mfrac>
            </mrow>
            <mo stretchy="false">)</mo>
          </mrow>
        </mrow>
      </mstyle>
      <mrow/>
    </mrow>
    <annotation encoding="StarMath 5.0"> size 12{ {W}  rSub { size 8{ ital "AB"} }  ital " = -G M m " \(  ital " - " {  {1}  over  {r} }  { \) }  rSub { size 8{A} }  rSup { size 8{B} }  ital " = G M m " \(  {  {1}  over  { {r}  rSub { size 8{B} } } }  ital " - " {  {1}  over  { {r}  rSub { size 8{A} } } }  \) } {}</annotation>
  </semantics>
</math>
</file>

<file path=Object 34/content.xml><?xml version="1.0" encoding="utf-8"?>
<math xmlns="http://www.w3.org/1998/Math/MathML">
  <semantics>
    <mrow>
      <mstyle mathsize="12pt">
        <mrow>
          <mrow>
            <mi>Δ</mi>
            <msub>
              <mrow>
                <mi>E</mi>
              </mrow>
              <mrow>
                <mstyle mathsize="8pt">
                  <mrow>
                    <mrow>
                      <mi>p</mi>
                    </mrow>
                  </mrow>
                </mstyle>
              </mrow>
            </msub>
            <mstyle mathvariant="italic">
              <mrow>
                <mtext> = </mtext>
              </mrow>
            </mstyle>
            <msub>
              <mrow>
                <mi>E</mi>
              </mrow>
              <mrow>
                <mstyle mathsize="8pt">
                  <mrow>
                    <mrow>
                      <msub>
                        <mrow>
                          <mi>p</mi>
                        </mrow>
                        <mrow>
                          <mstyle mathsize="6pt">
                            <mrow>
                              <mrow>
                                <mi>B</mi>
                              </mrow>
                            </mrow>
                          </mstyle>
                        </mrow>
                      </msub>
                    </mrow>
                  </mrow>
                </mstyle>
              </mrow>
            </msub>
            <mstyle mathvariant="italic">
              <mrow>
                <mtext> - </mtext>
              </mrow>
            </mstyle>
            <msub>
              <mrow>
                <mstyle mathsize="12pt">
                  <mrow>
                    <mrow>
                      <mi>E</mi>
                    </mrow>
                  </mrow>
                </mstyle>
              </mrow>
              <mrow>
                <msub>
                  <mrow>
                    <mi>p</mi>
                  </mrow>
                  <mrow>
                    <mstyle mathsize="6pt">
                      <mrow>
                        <mrow>
                          <mi>A</mi>
                        </mrow>
                      </mrow>
                    </mstyle>
                  </mrow>
                </msub>
              </mrow>
            </msub>
            <mstyle mathsize="12pt">
              <mrow>
                <mrow>
                  <mstyle mathvariant="italic">
                    <mrow>
                      <mtext> = - </mtext>
                    </mrow>
                  </mstyle>
                  <msub>
                    <mrow>
                      <mstyle mathsize="12pt">
                        <mrow>
                          <mrow>
                            <mi>W</mi>
                          </mrow>
                        </mrow>
                      </mstyle>
                    </mrow>
                    <mrow>
                      <mstyle mathvariant="italic">
                        <mrow>
                          <mtext>AB</mtext>
                        </mrow>
                      </mstyle>
                    </mrow>
                  </msub>
                </mrow>
              </mrow>
            </mstyle>
            <mstyle mathsize="12pt">
              <mrow>
                <mrow>
                  <mstyle mathvariant="italic">
                    <mrow>
                      <mtext> = - G M m </mtext>
                    </mrow>
                  </mstyle>
                  <mo stretchy="false">(</mo>
                  <mrow>
                    <mfrac>
                      <mrow>
                        <mn>1</mn>
                      </mrow>
                      <mrow>
                        <msub>
                          <mrow>
                            <mstyle mathsize="12pt">
                              <mrow>
                                <mrow>
                                  <mi>r</mi>
                                </mrow>
                              </mrow>
                            </mstyle>
                          </mrow>
                          <mrow>
                            <mi>B</mi>
                          </mrow>
                        </msub>
                      </mrow>
                    </mfrac>
                  </mrow>
                </mrow>
              </mrow>
            </mstyle>
            <mstyle mathsize="12pt">
              <mrow>
                <mrow>
                  <mstyle mathvariant="italic">
                    <mrow>
                      <mtext> - </mtext>
                    </mrow>
                  </mstyle>
                  <mrow>
                    <mfrac>
                      <mrow>
                        <mn>1</mn>
                      </mrow>
                      <mrow>
                        <msub>
                          <mrow>
                            <mstyle mathsize="12pt">
                              <mrow>
                                <mrow>
                                  <mi>r</mi>
                                </mrow>
                              </mrow>
                            </mstyle>
                          </mrow>
                          <mrow>
                            <mi>A</mi>
                          </mrow>
                        </msub>
                      </mrow>
                    </mfrac>
                  </mrow>
                </mrow>
              </mrow>
            </mstyle>
            <mstyle mathsize="12pt">
              <mrow>
                <mrow>
                  <mo stretchy="false">)</mo>
                </mrow>
              </mrow>
            </mstyle>
          </mrow>
        </mrow>
      </mstyle>
      <mrow/>
    </mrow>
    <annotation encoding="StarMath 5.0"> size 12{Δ  {E}  rSub { size 8{p} }  ital " = " {E}  rSub { size 8{ {p}  rSub { size 6{B} } } }  ital " - " { size 12{E} }  rSub { {p}  rSub { size 6{A} } }  size 12{ ital " = - " { size 12{W} }  rSub { ital "AB"} } size 12{ ital " = - G M m " \(  {  {1}  over  { { size 12{r} }  rSub {B} } } } size 12{ ital " - " {  {1}  over  { { size 12{r} }  rSub {A} } } } size 12{ \) }} {}</annotation>
  </semantics>
</math>
</file>

<file path=Object 35/content.xml><?xml version="1.0" encoding="utf-8"?>
<math xmlns="http://www.w3.org/1998/Math/MathML">
  <semantics>
    <mrow>
      <mstyle mathsize="12pt">
        <mrow>
          <mrow>
            <msub>
              <mrow>
                <mi>E</mi>
              </mrow>
              <mrow>
                <mstyle mathsize="8pt">
                  <mrow>
                    <mrow>
                      <msub>
                        <mrow>
                          <mi>p</mi>
                        </mrow>
                        <mrow>
                          <mstyle mathsize="6pt">
                            <mrow>
                              <mrow>
                                <mi>r</mi>
                              </mrow>
                            </mrow>
                          </mstyle>
                        </mrow>
                      </msub>
                    </mrow>
                  </mrow>
                </mstyle>
              </mrow>
            </msub>
            <mstyle mathvariant="italic">
              <mrow>
                <mtext> - </mtext>
              </mrow>
            </mstyle>
            <msub>
              <mrow>
                <mstyle mathsize="12pt">
                  <mrow>
                    <mrow>
                      <mi>E</mi>
                    </mrow>
                  </mrow>
                </mstyle>
              </mrow>
              <mrow>
                <msub>
                  <mrow>
                    <mi>p</mi>
                  </mrow>
                  <mrow>
                    <mstyle mathsize="6pt">
                      <mrow>
                        <mrow>
                          <mo stretchy="false">∞</mo>
                        </mrow>
                      </mrow>
                    </mstyle>
                  </mrow>
                </msub>
              </mrow>
            </msub>
            <mstyle mathsize="12pt">
              <mrow>
                <mrow>
                  <mstyle mathvariant="italic">
                    <mrow>
                      <mtext> = -G M m </mtext>
                    </mrow>
                  </mstyle>
                  <mo stretchy="false">(</mo>
                  <mrow>
                    <mfrac>
                      <mrow>
                        <mn>1</mn>
                      </mrow>
                      <mrow>
                        <mi>r</mi>
                      </mrow>
                    </mfrac>
                  </mrow>
                  <mstyle mathvariant="italic">
                    <mrow>
                      <mtext> - </mtext>
                    </mrow>
                  </mstyle>
                  <mrow>
                    <mfrac>
                      <mrow>
                        <mn>1</mn>
                      </mrow>
                      <mrow>
                        <mo stretchy="false">∞</mo>
                      </mrow>
                    </mfrac>
                  </mrow>
                  <mo stretchy="false">)</mo>
                  <mstyle mathvariant="italic">
                    <mrow>
                      <mtext>     </mtext>
                    </mrow>
                  </mstyle>
                  <mi mathvariant="normal">:</mi>
                  <mstyle mathvariant="italic">
                    <mrow>
                      <mtext>     </mtext>
                    </mrow>
                  </mstyle>
                  <msub>
                    <mrow>
                      <mstyle mathsize="12pt">
                        <mrow>
                          <mrow>
                            <mi>U</mi>
                          </mrow>
                        </mrow>
                      </mstyle>
                    </mrow>
                    <mrow>
                      <mi>r</mi>
                    </mrow>
                  </msub>
                </mrow>
              </mrow>
            </mstyle>
            <mstyle mathsize="12pt">
              <mrow>
                <mrow>
                  <mstyle mathvariant="italic">
                    <mrow>
                      <mtext> = - G </mtext>
                    </mrow>
                  </mstyle>
                  <mrow>
                    <mfrac>
                      <mrow>
                        <mstyle mathvariant="italic">
                          <mrow>
                            <mtext>M m</mtext>
                          </mrow>
                        </mstyle>
                      </mrow>
                      <mrow>
                        <mi>r</mi>
                      </mrow>
                    </mfrac>
                  </mrow>
                </mrow>
              </mrow>
            </mstyle>
          </mrow>
        </mrow>
      </mstyle>
      <mrow/>
    </mrow>
    <annotation encoding="StarMath 5.0"> size 12{ {E}  rSub { size 8{ {p}  rSub { size 6{r} } } }  ital " - " { size 12{E} }  rSub { {p}  rSub { size 6{ infinity } } }  size 12{ ital " = -G M m " \(  {  {1}  over  {r} }  ital " - " {  {1}  over  { infinity } }  \)  ital "     ": ital "     " { size 12{U} }  rSub {r} } size 12{ ital " = - G " {  { ital "M m"}  over  {r} } }} {}</annotation>
  </semantics>
</math>
</file>

<file path=Object 36/content.xml><?xml version="1.0" encoding="utf-8"?>
<math xmlns="http://www.w3.org/1998/Math/MathML">
  <semantics>
    <mrow>
      <mrow>
        <mstyle mathsize="12pt">
          <mrow>
            <mrow>
              <mrow>
                <mover accent="true">
                  <mrow>
                    <mi>F</mi>
                  </mrow>
                  <mo stretchy="false">⃗</mo>
                </mover>
              </mrow>
              <mtext>.</mtext>
              <mi>d</mi>
              <mrow>
                <mover accent="true">
                  <mrow>
                    <mi>r</mi>
                  </mrow>
                  <mo stretchy="false">⃗</mo>
                </mover>
              </mrow>
              <mstyle mathvariant="italic">
                <mrow>
                  <mtext> = -d U  ,     {</mtext>
                </mrow>
              </mstyle>
              <mover accent="true">
                <mstyle mathvariant="italic">
                  <mrow>
                    <mrow>
                      <mi>F</mi>
                    </mrow>
                  </mrow>
                </mstyle>
                <mo stretchy="false">⃗</mo>
              </mover>
            </mrow>
          </mrow>
        </mstyle>
        <mstyle mathvariant="italic">
          <mrow>
            <mtext> = - </mtext>
          </mrow>
        </mstyle>
        <mrow>
          <mfrac>
            <mrow>
              <mstyle mathvariant="italic">
                <mrow>
                  <mtext>d U</mtext>
                </mrow>
              </mstyle>
            </mrow>
            <mrow>
              <mi>d</mi>
              <mrow>
                <mover accent="true">
                  <mrow>
                    <mi>r</mi>
                  </mrow>
                  <mo stretchy="false">⃗</mo>
                </mover>
              </mrow>
            </mrow>
          </mfrac>
        </mrow>
        <mstyle mathvariant="italic">
          <mrow>
            <mtext> = -  {</mtext>
          </mrow>
        </mstyle>
        <mover accent="true">
          <mstyle mathvariant="italic">
            <mrow>
              <mrow>
                <mi>g</mi>
              </mrow>
            </mrow>
          </mstyle>
          <mo stretchy="false">⃗</mo>
        </mover>
      </mrow>
      <mrow>
        <mrow/>
        <mstyle mathvariant="italic">
          <mrow>
            <mtext>rad U</mtext>
          </mrow>
        </mstyle>
      </mrow>
      <mrow>
        <mrow/>
        <mrow/>
      </mrow>
    </mrow>
    <annotation encoding="StarMath 5.0"> size 12{ { vec  {F}} "." d { vec  {r}} ital " = -d U  ,     {" vec  ital {F}} ital " = - " {  { ital "d U"}  over  {d { vec  {r}}} }  ital " = -  {" vec  ital {g}} ital "rad U"} {}</annotation>
  </semantics>
</math>
</file>

<file path=Object 37/content.xml><?xml version="1.0" encoding="utf-8"?>
<math xmlns="http://www.w3.org/1998/Math/MathML">
  <semantics>
    <mrow>
      <mstyle mathsize="12pt">
        <mrow>
          <mrow>
            <msup>
              <mi>U</mi>
              <mrow>
                <mstyle mathsize="8pt">
                  <mrow>
                    <mrow>
                      <mrow/>
                    </mrow>
                  </mrow>
                </mstyle>
              </mrow>
            </msup>
            <mo stretchy="false">(</mo>
            <mi>h</mi>
            <mo stretchy="false">)</mo>
            <mstyle mathvariant="italic">
              <mrow>
                <mtext> = U</mtext>
              </mrow>
            </mstyle>
            <mo stretchy="false">(</mo>
            <mi>h</mi>
            <mo stretchy="false">)</mo>
            <mstyle mathvariant="italic">
              <mrow>
                <mtext> - U</mtext>
              </mrow>
            </mstyle>
            <mo stretchy="false">(</mo>
            <msub>
              <mrow>
                <mi>R</mi>
              </mrow>
              <mrow>
                <mstyle mathsize="8pt">
                  <mrow>
                    <mrow>
                      <mi>T</mi>
                    </mrow>
                  </mrow>
                </mstyle>
              </mrow>
            </msub>
            <mo stretchy="false">)</mo>
            <mstyle mathvariant="italic">
              <mrow>
                <mtext> = -G </mtext>
              </mrow>
            </mstyle>
            <mrow>
              <mfrac>
                <mrow>
                  <msub>
                    <mrow>
                      <mi>M</mi>
                    </mrow>
                    <mrow>
                      <mstyle mathsize="8pt">
                        <mrow>
                          <mrow>
                            <mi>T</mi>
                          </mrow>
                        </mrow>
                      </mstyle>
                    </mrow>
                  </msub>
                  <mstyle mathvariant="italic">
                    <mrow>
                      <mtext> m</mtext>
                    </mrow>
                  </mstyle>
                </mrow>
                <mrow>
                  <msub>
                    <mrow>
                      <mi>R</mi>
                    </mrow>
                    <mrow>
                      <mstyle mathsize="8pt">
                        <mrow>
                          <mrow>
                            <mi>T</mi>
                          </mrow>
                        </mrow>
                      </mstyle>
                    </mrow>
                  </msub>
                  <mstyle mathvariant="italic">
                    <mrow>
                      <mtext> + h</mtext>
                    </mrow>
                  </mstyle>
                </mrow>
              </mfrac>
            </mrow>
            <mstyle mathvariant="italic">
              <mrow>
                <mtext> - </mtext>
              </mrow>
            </mstyle>
            <mo stretchy="false">(</mo>
            <mstyle mathvariant="italic">
              <mrow>
                <mtext>- G </mtext>
              </mrow>
            </mstyle>
            <mrow>
              <mfrac>
                <mrow>
                  <msub>
                    <mrow>
                      <mi>M</mi>
                    </mrow>
                    <mrow>
                      <mstyle mathsize="8pt">
                        <mrow>
                          <mrow>
                            <mi>T</mi>
                          </mrow>
                        </mrow>
                      </mstyle>
                    </mrow>
                  </msub>
                  <mstyle mathvariant="italic">
                    <mrow>
                      <mtext> m</mtext>
                    </mrow>
                  </mstyle>
                </mrow>
                <mrow>
                  <msub>
                    <mrow>
                      <mi>R</mi>
                    </mrow>
                    <mrow>
                      <mstyle mathsize="8pt">
                        <mrow>
                          <mrow>
                            <mi>T</mi>
                          </mrow>
                        </mrow>
                      </mstyle>
                    </mrow>
                  </msub>
                </mrow>
              </mfrac>
            </mrow>
            <mo stretchy="false">)</mo>
            <mstyle mathvariant="italic">
              <mrow>
                <mtext> = - G </mtext>
              </mrow>
            </mstyle>
            <msub>
              <mrow>
                <mi>M</mi>
              </mrow>
              <mrow>
                <mstyle mathsize="8pt">
                  <mrow>
                    <mrow>
                      <mi>T</mi>
                    </mrow>
                  </mrow>
                </mstyle>
              </mrow>
            </msub>
            <mstyle mathvariant="italic">
              <mrow>
                <mtext> m </mtext>
              </mrow>
            </mstyle>
            <mo stretchy="false">(</mo>
            <mrow>
              <mfrac>
                <mrow>
                  <mn>1</mn>
                </mrow>
                <mrow>
                  <msub>
                    <mrow>
                      <mi>R</mi>
                    </mrow>
                    <mrow>
                      <mstyle mathsize="8pt">
                        <mrow>
                          <mrow>
                            <mi>T</mi>
                          </mrow>
                        </mrow>
                      </mstyle>
                    </mrow>
                  </msub>
                  <mstyle mathvariant="italic">
                    <mrow>
                      <mtext> + h</mtext>
                    </mrow>
                  </mstyle>
                </mrow>
              </mfrac>
            </mrow>
            <mstyle mathvariant="italic">
              <mrow>
                <mtext> -</mtext>
              </mrow>
            </mstyle>
            <mrow>
              <mfrac>
                <mrow>
                  <mn>1</mn>
                </mrow>
                <mrow>
                  <msub>
                    <mrow>
                      <mi>R</mi>
                    </mrow>
                    <mrow>
                      <mstyle mathsize="8pt">
                        <mrow>
                          <mrow>
                            <mi>T</mi>
                          </mrow>
                        </mrow>
                      </mstyle>
                    </mrow>
                  </msub>
                </mrow>
              </mfrac>
            </mrow>
            <mo stretchy="false">)</mo>
            <mstyle mathvariant="italic">
              <mrow>
                <mtext> =</mtext>
              </mrow>
            </mstyle>
          </mrow>
        </mrow>
      </mstyle>
      <mrow/>
    </mrow>
    <annotation encoding="StarMath 5.0"> size 12{U rSup { size 8{*} }  \( h \)  ital " = U" \( h \)  ital " - U" \(  {R}  rSub { size 8{T} }  \)  ital " = -G " {  { {M}  rSub { size 8{T} }  ital " m"}  over  { {R}  rSub { size 8{T} }  ital " + h"} }  ital " - " \(  ital "- G " {  { {M}  rSub { size 8{T} }  ital " m"}  over  { {R}  rSub { size 8{T} } } }  \)  ital " = - G " {M}  rSub { size 8{T} }  ital " m " \(  {  {1}  over  { {R}  rSub { size 8{T} }  ital " + h"} }  ital " -" {  {1}  over  { {R}  rSub { size 8{T} } } }  \)  ital " ="} {}</annotation>
  </semantics>
</math>
</file>

<file path=Object 38/content.xml><?xml version="1.0" encoding="utf-8"?>
<math xmlns="http://www.w3.org/1998/Math/MathML">
  <semantics>
    <mrow>
      <mstyle mathsize="12pt">
        <mrow>
          <mrow>
            <mrow/>
            <mstyle mathvariant="italic">
              <mrow>
                <mtext>= - G </mtext>
              </mrow>
            </mstyle>
            <msub>
              <mrow>
                <mi>M</mi>
              </mrow>
              <mrow>
                <mstyle mathsize="8pt">
                  <mrow>
                    <mrow>
                      <mi>T</mi>
                    </mrow>
                  </mrow>
                </mstyle>
              </mrow>
            </msub>
            <mstyle mathvariant="italic">
              <mrow>
                <mtext> m</mtext>
              </mrow>
            </mstyle>
            <mo stretchy="false">(</mo>
            <mrow>
              <mfrac>
                <mrow>
                  <msub>
                    <mrow>
                      <mi>R</mi>
                    </mrow>
                    <mrow>
                      <mstyle mathsize="8pt">
                        <mrow>
                          <mrow>
                            <mi>T</mi>
                          </mrow>
                        </mrow>
                      </mstyle>
                    </mrow>
                  </msub>
                  <mstyle mathvariant="italic">
                    <mrow>
                      <mtext> - </mtext>
                    </mrow>
                  </mstyle>
                  <msub>
                    <mrow>
                      <mi>R</mi>
                    </mrow>
                    <mrow>
                      <mstyle mathsize="8pt">
                        <mrow>
                          <mrow>
                            <mi>T</mi>
                          </mrow>
                        </mrow>
                      </mstyle>
                    </mrow>
                  </msub>
                  <mstyle mathvariant="italic">
                    <mrow>
                      <mtext> - h</mtext>
                    </mrow>
                  </mstyle>
                </mrow>
                <mrow>
                  <mo stretchy="false">(</mo>
                  <msub>
                    <mrow>
                      <mi>R</mi>
                    </mrow>
                    <mrow>
                      <mstyle mathsize="8pt">
                        <mrow>
                          <mrow>
                            <mi>T</mi>
                          </mrow>
                        </mrow>
                      </mstyle>
                    </mrow>
                  </msub>
                  <mstyle mathvariant="italic">
                    <mrow>
                      <mtext> + h</mtext>
                    </mrow>
                  </mstyle>
                  <mo stretchy="false">)</mo>
                  <msub>
                    <mrow>
                      <mi>R</mi>
                    </mrow>
                    <mrow>
                      <mstyle mathsize="8pt">
                        <mrow>
                          <mrow>
                            <mi>T</mi>
                          </mrow>
                        </mrow>
                      </mstyle>
                    </mrow>
                  </msub>
                </mrow>
              </mfrac>
            </mrow>
            <mo stretchy="false">)</mo>
            <mstyle mathvariant="italic">
              <mrow>
                <mtext> = G </mtext>
              </mrow>
            </mstyle>
            <mrow>
              <mfrac>
                <mrow>
                  <msub>
                    <mrow>
                      <mi>M</mi>
                    </mrow>
                    <mrow>
                      <mstyle mathsize="8pt">
                        <mrow>
                          <mrow>
                            <mi>T</mi>
                          </mrow>
                        </mrow>
                      </mstyle>
                    </mrow>
                  </msub>
                </mrow>
                <mrow>
                  <msubsup>
                    <mrow>
                      <mi>R</mi>
                    </mrow>
                    <mrow>
                      <mstyle mathsize="8pt">
                        <mrow>
                          <mrow>
                            <mi>T</mi>
                          </mrow>
                        </mrow>
                      </mstyle>
                    </mrow>
                    <mrow>
                      <mstyle mathsize="8pt">
                        <mrow>
                          <mrow>
                            <mn>2</mn>
                          </mrow>
                        </mrow>
                      </mstyle>
                    </mrow>
                  </msubsup>
                </mrow>
              </mfrac>
            </mrow>
            <mo stretchy="false">(</mo>
            <mrow>
              <mfrac>
                <mrow>
                  <mstyle mathvariant="italic">
                    <mrow>
                      <mtext>m h</mtext>
                    </mrow>
                  </mstyle>
                </mrow>
                <mrow>
                  <mstyle mathvariant="italic">
                    <mrow>
                      <mtext>1 + </mtext>
                    </mrow>
                  </mstyle>
                  <mrow>
                    <mfrac>
                      <mrow>
                        <mi>h</mi>
                      </mrow>
                      <mrow>
                        <msub>
                          <mrow>
                            <mi>R</mi>
                          </mrow>
                          <mrow>
                            <mstyle mathsize="8pt">
                              <mrow>
                                <mrow>
                                  <mi>T</mi>
                                </mrow>
                              </mrow>
                            </mstyle>
                          </mrow>
                        </msub>
                      </mrow>
                    </mfrac>
                  </mrow>
                </mrow>
              </mfrac>
            </mrow>
            <mo stretchy="false">)</mo>
            <mstyle mathvariant="italic">
              <mrow>
                <mtext> = m</mtext>
              </mrow>
            </mstyle>
            <mtext>.</mtext>
            <mi>g</mi>
            <mtext>.</mtext>
            <mi>h</mi>
          </mrow>
        </mrow>
      </mstyle>
      <mrow/>
    </mrow>
    <annotation encoding="StarMath 5.0"> size 12{ {} ital "= - G " {M}  rSub { size 8{T} }  ital " m" \(  {  { {R}  rSub { size 8{T} }  ital " - " {R}  rSub { size 8{T} }  ital " - h"}  over  { \(  {R}  rSub { size 8{T} }  ital " + h" \)   {R}  rSub { size 8{T} } } }  \)  ital " = G " {  { {M}  rSub { size 8{T} } }  over  { {R}  rSub { size 8{T} }  rSup { size 8{2} } } }   \(  {  { ital "m h"}  over  { ital "1 + " {  {h}  over  { {R}  rSub { size 8{T} } } } } }  \)  ital " = m" "." g "." h} {}</annotation>
  </semantics>
</math>
</file>

<file path=Object 39/content.xml><?xml version="1.0" encoding="utf-8"?>
<math xmlns="http://www.w3.org/1998/Math/MathML">
  <semantics>
    <mrow>
      <mstyle mathsize="12pt">
        <mrow>
          <mrow>
            <mstyle mathvariant="italic">
              <mrow>
                <mtext>donde   1 + </mtext>
              </mrow>
            </mstyle>
            <mrow>
              <mrow>
                <mfrac>
                  <mrow>
                    <mi>h</mi>
                  </mrow>
                  <mrow>
                    <msub>
                      <mrow>
                        <mi>R</mi>
                      </mrow>
                      <mrow>
                        <mstyle mathsize="8pt">
                          <mrow>
                            <mrow>
                              <mi>T</mi>
                            </mrow>
                          </mrow>
                        </mstyle>
                      </mrow>
                    </msub>
                  </mrow>
                </mfrac>
              </mrow>
              <mo stretchy="false">≈</mo>
              <mstyle mathvariant="italic">
                <mrow>
                  <mtext> 1     ya  que   h </mtext>
                </mrow>
              </mstyle>
            </mrow>
            <mtext>&lt;&lt;</mtext>
            <msub>
              <mrow>
                <mi>R</mi>
              </mrow>
              <mrow>
                <mstyle mathsize="8pt">
                  <mrow>
                    <mrow>
                      <mi>T</mi>
                    </mrow>
                  </mrow>
                </mstyle>
              </mrow>
            </msub>
          </mrow>
        </mrow>
      </mstyle>
      <mrow/>
    </mrow>
    <annotation encoding="StarMath 5.0"> size 12{ ital "donde   1 + " {  {h}  over  { {R}  rSub { size 8{T} } } }   approx  ital " 1     ya  que   h ""&lt;&lt;"  {R}  rSub { size 8{T} } } {}</annotation>
  </semantics>
</math>
</file>

<file path=Object 4/content.xml><?xml version="1.0" encoding="utf-8"?>
<math xmlns="http://www.w3.org/1998/Math/MathML">
  <semantics>
    <mrow>
      <mstyle mathsize="12pt">
        <mrow>
          <mrow>
            <mrow>
              <mfrac>
                <mrow>
                  <msup>
                    <mrow>
                      <mi>T</mi>
                    </mrow>
                    <mrow>
                      <mstyle mathsize="8pt">
                        <mrow>
                          <mrow>
                            <mn>2</mn>
                          </mrow>
                        </mrow>
                      </mstyle>
                    </mrow>
                  </msup>
                </mrow>
                <mrow>
                  <msup>
                    <mrow>
                      <mi>a</mi>
                    </mrow>
                    <mrow>
                      <mstyle mathsize="8pt">
                        <mrow>
                          <mrow>
                            <mn>3</mn>
                          </mrow>
                        </mrow>
                      </mstyle>
                    </mrow>
                  </msup>
                </mrow>
              </mfrac>
            </mrow>
            <mstyle mathvariant="italic">
              <mrow>
                <mtext> = k             </mtext>
              </mrow>
            </mstyle>
            <mrow>
              <mfrac>
                <mrow>
                  <msup>
                    <mrow>
                      <mi>T</mi>
                    </mrow>
                    <mrow>
                      <mstyle mathsize="8pt">
                        <mrow>
                          <mrow>
                            <mn>2</mn>
                          </mrow>
                        </mrow>
                      </mstyle>
                    </mrow>
                  </msup>
                </mrow>
                <mrow>
                  <msup>
                    <mrow>
                      <mi>r</mi>
                    </mrow>
                    <mrow>
                      <mstyle mathsize="8pt">
                        <mrow>
                          <mrow>
                            <mn>3</mn>
                          </mrow>
                        </mrow>
                      </mstyle>
                    </mrow>
                  </msup>
                </mrow>
              </mfrac>
            </mrow>
            <mstyle mathvariant="italic">
              <mrow>
                <mtext> = k</mtext>
              </mrow>
            </mstyle>
          </mrow>
        </mrow>
      </mstyle>
      <mrow/>
    </mrow>
    <annotation encoding="StarMath 5.0"> size 12{ {  { {T}  rSup { size 8{2} } }  over  { {a}  rSup { size 8{3} } } }  ital " = k             " {  { {T}  rSup { size 8{2} } }  over  { {r}  rSup { size 8{3} } } }  ital " = k"} {}</annotation>
  </semantics>
</math>
</file>

<file path=Object 40/content.xml><?xml version="1.0" encoding="utf-8"?>
<math xmlns="http://www.w3.org/1998/Math/MathML">
  <semantics>
    <mrow>
      <mstyle mathsize="12pt">
        <mrow>
          <mrow>
            <mstyle mathvariant="italic">
              <mrow>
                <mtext>V = </mtext>
              </mrow>
            </mstyle>
            <mrow>
              <mfrac>
                <mrow>
                  <mi>U</mi>
                </mrow>
                <mrow>
                  <mi>m</mi>
                </mrow>
              </mfrac>
            </mrow>
            <mstyle mathvariant="italic">
              <mrow>
                <mtext> = - G </mtext>
              </mrow>
            </mstyle>
            <mrow>
              <mfrac>
                <mrow>
                  <mi>M</mi>
                </mrow>
                <mrow>
                  <mi>r</mi>
                </mrow>
              </mfrac>
            </mrow>
          </mrow>
        </mrow>
      </mstyle>
      <mrow/>
    </mrow>
    <annotation encoding="StarMath 5.0"> size 12{ ital "V = " {  {U}  over  {m} }  ital " = - G " {  {M}  over  {r} } } {}</annotation>
  </semantics>
</math>
</file>

<file path=Object 41/content.xml><?xml version="1.0" encoding="utf-8"?>
<math xmlns="http://www.w3.org/1998/Math/MathML">
  <semantics>
    <mrow>
      <mstyle mathsize="12pt">
        <mrow>
          <mrow>
            <mi>Δ</mi>
            <mstyle mathvariant="italic">
              <mrow>
                <mtext> V = </mtext>
              </mrow>
            </mstyle>
            <mrow>
              <mfrac>
                <mrow>
                  <mi mathvariant="italic">ΔU</mi>
                </mrow>
                <mrow>
                  <mi>m</mi>
                </mrow>
              </mfrac>
            </mrow>
            <mstyle mathvariant="italic">
              <mrow>
                <mtext> = - </mtext>
              </mrow>
            </mstyle>
            <mrow>
              <mfrac>
                <mrow>
                  <msub>
                    <mrow>
                      <mi>W</mi>
                    </mrow>
                    <mrow>
                      <mstyle mathsize="8pt">
                        <mrow>
                          <mrow>
                            <mstyle mathvariant="italic">
                              <mrow>
                                <mtext>AB</mtext>
                              </mrow>
                            </mstyle>
                          </mrow>
                        </mrow>
                      </mstyle>
                    </mrow>
                  </msub>
                </mrow>
                <mrow>
                  <mi>m</mi>
                </mrow>
              </mfrac>
            </mrow>
            <mstyle mathvariant="italic">
              <mrow>
                <mtext>      </mtext>
              </mrow>
            </mstyle>
            <msub>
              <mrow>
                <mi>W</mi>
              </mrow>
              <mrow>
                <mstyle mathsize="8pt">
                  <mrow>
                    <mrow>
                      <mstyle mathvariant="italic">
                        <mrow>
                          <mtext>AB</mtext>
                        </mrow>
                      </mstyle>
                    </mrow>
                  </mrow>
                </mstyle>
              </mrow>
            </msub>
            <mstyle mathvariant="italic">
              <mrow>
                <mtext> = m </mtext>
              </mrow>
            </mstyle>
            <mo stretchy="false">(</mo>
            <msub>
              <mrow>
                <mi>V</mi>
              </mrow>
              <mrow>
                <mstyle mathsize="8pt">
                  <mrow>
                    <mrow>
                      <mi>A</mi>
                    </mrow>
                  </mrow>
                </mstyle>
              </mrow>
            </msub>
            <mstyle mathvariant="italic">
              <mrow>
                <mtext> - </mtext>
              </mrow>
            </mstyle>
            <msub>
              <mrow>
                <mi>V</mi>
              </mrow>
              <mrow>
                <mstyle mathsize="8pt">
                  <mrow>
                    <mrow>
                      <mi>B</mi>
                    </mrow>
                  </mrow>
                </mstyle>
              </mrow>
            </msub>
            <mo stretchy="false">)</mo>
            <mstyle mathvariant="italic">
              <mrow>
                <mtext>  </mtext>
              </mrow>
            </mstyle>
          </mrow>
        </mrow>
      </mstyle>
      <mrow/>
    </mrow>
    <annotation encoding="StarMath 5.0"> size 12{Δ ital " V = " {  {ΔU}  over  {m} }  ital " = - " {  { {W}  rSub { size 8{ ital "AB"} } }  over  {m} }  ital "      " {W}  rSub { size 8{ ital "AB"} }  ital " = m " \(  {V}  rSub { size 8{A} }  ital " - " {V}  rSub { size 8{B} }  \)  ital "  "} {}</annotation>
  </semantics>
</math>
</file>

<file path=Object 42/content.xml><?xml version="1.0" encoding="utf-8"?>
<math xmlns="http://www.w3.org/1998/Math/MathML">
  <semantics>
    <mrow>
      <mrow>
        <mstyle mathsize="12pt">
          <mrow>
            <mrow>
              <msub>
                <mrow>
                  <mi>W</mi>
                </mrow>
                <mrow>
                  <mstyle mathsize="8pt">
                    <mrow>
                      <mrow>
                        <mstyle mathvariant="italic">
                          <mrow>
                            <mtext>AB</mtext>
                          </mrow>
                        </mstyle>
                      </mrow>
                    </mrow>
                  </mstyle>
                </mrow>
              </msub>
              <mstyle mathvariant="italic">
                <mrow>
                  <mtext> =  {</mtext>
                </mrow>
              </mstyle>
              <mover accent="true">
                <mstyle mathvariant="italic">
                  <mrow>
                    <mrow>
                      <mi>F</mi>
                    </mrow>
                  </mrow>
                </mstyle>
                <mo stretchy="false">⃗</mo>
              </mover>
            </mrow>
          </mrow>
        </mstyle>
        <mtext>.</mtext>
        <mstyle mathvariant="italic">
          <mrow>
            <mtext>d  {</mtext>
          </mrow>
        </mstyle>
        <mover accent="true">
          <mstyle mathvariant="italic">
            <mrow>
              <mrow>
                <mi>r</mi>
              </mrow>
            </mrow>
          </mstyle>
          <mo stretchy="false">⃗</mo>
        </mover>
      </mrow>
      <mrow>
        <mrow/>
        <mstyle mathvariant="italic">
          <mrow>
            <mtext> = - d U = - m d V  ,  </mtext>
          </mrow>
        </mstyle>
        <mrow>
          <mfrac>
            <mrow>
              <mrow>
                <mover accent="true">
                  <mrow>
                    <mi>F</mi>
                  </mrow>
                  <mo stretchy="false">⃗</mo>
                </mover>
              </mrow>
            </mrow>
            <mrow>
              <mi>m</mi>
            </mrow>
          </mfrac>
        </mrow>
        <mstyle mathvariant="italic">
          <mrow>
            <mtext> = - </mtext>
          </mrow>
        </mstyle>
        <mrow>
          <mfrac>
            <mrow>
              <mstyle mathvariant="italic">
                <mrow>
                  <mtext>d V</mtext>
                </mrow>
              </mstyle>
            </mrow>
            <mrow>
              <mstyle mathvariant="italic">
                <mrow>
                  <mtext>d  {</mtext>
                </mrow>
              </mstyle>
              <mover accent="true">
                <mstyle mathvariant="italic">
                  <mrow>
                    <mrow>
                      <mi>r</mi>
                    </mrow>
                  </mrow>
                </mstyle>
                <mo stretchy="false">⃗</mo>
              </mover>
            </mrow>
          </mfrac>
        </mrow>
      </mrow>
      <mrow>
        <mrow/>
        <mstyle mathvariant="italic">
          <mrow>
            <msub>
              <mtext>   </mtext>
              <mstyle mathvariant="italic">
                <mrow>
                  <mtext>    {</mtext>
                </mrow>
              </mstyle>
            </msub>
          </mrow>
        </mstyle>
        <mover accent="true">
          <mstyle mathvariant="italic">
            <mrow>
              <mrow>
                <mi>g</mi>
              </mrow>
            </mrow>
          </mstyle>
          <mo stretchy="false">⃗</mo>
        </mover>
      </mrow>
      <mrow>
        <mrow/>
        <mstyle mathvariant="italic">
          <mrow>
            <mtext> = -  {</mtext>
          </mrow>
        </mstyle>
        <mover accent="true">
          <mstyle mathvariant="italic">
            <mrow>
              <mrow>
                <mi>g</mi>
              </mrow>
            </mrow>
          </mstyle>
          <mo stretchy="false">⃗</mo>
        </mover>
      </mrow>
      <mrow>
        <mrow/>
        <mstyle mathvariant="italic">
          <mrow>
            <mtext>radV</mtext>
          </mrow>
        </mstyle>
      </mrow>
      <mrow>
        <mrow/>
        <mrow/>
      </mrow>
    </mrow>
    <annotation encoding="StarMath 5.0"> size 12{ {W}  rSub { size 8{ ital "AB"} }  ital " =  {" vec  ital {F}} "."  ital "d  {" vec  ital {r}} ital " = - d U = - m d V  ,  " {  { { vec  {F}}}  over  {m} }  ital " = - " {  { ital "d V"}  over  { ital "d  {" vec  ital {r}}} }  ital "   "_ ital "    {" vec  ital {g}} ital " = -  {" vec  ital {g}} ital "radV"} {}</annotation>
  </semantics>
</math>
</file>

<file path=Object 43/content.xml><?xml version="1.0" encoding="utf-8"?>
<math xmlns="http://www.w3.org/1998/Math/MathML">
  <semantics>
    <mrow>
      <mstyle mathsize="12pt">
        <mrow>
          <mrow>
            <msub>
              <mrow>
                <mi>V</mi>
              </mrow>
              <mrow>
                <mstyle mathsize="8pt">
                  <mrow>
                    <mrow>
                      <mi>T</mi>
                    </mrow>
                  </mrow>
                </mstyle>
              </mrow>
            </msub>
            <mstyle mathvariant="italic">
              <mrow>
                <mtext> = </mtext>
              </mrow>
            </mstyle>
            <msub>
              <mrow>
                <mi>V</mi>
              </mrow>
              <mrow>
                <mstyle mathsize="8pt">
                  <mrow>
                    <mrow>
                      <mn>1</mn>
                    </mrow>
                  </mrow>
                </mstyle>
              </mrow>
            </msub>
            <mstyle mathvariant="italic">
              <mrow>
                <mtext> + </mtext>
              </mrow>
            </mstyle>
            <msub>
              <mrow>
                <mi>V</mi>
              </mrow>
              <mrow>
                <mstyle mathsize="8pt">
                  <mrow>
                    <mrow>
                      <mn>2</mn>
                    </mrow>
                  </mrow>
                </mstyle>
              </mrow>
            </msub>
            <mstyle mathvariant="italic">
              <mrow>
                <mtext> + </mtext>
              </mrow>
            </mstyle>
            <mtext>.</mtext>
            <mtext>.</mtext>
            <mtext>.</mtext>
            <mstyle mathvariant="italic">
              <mrow>
                <mtext> = </mtext>
              </mrow>
            </mstyle>
            <mrow>
              <mo stretchy="false">∑</mo>
              <msub>
                <mrow>
                  <mi>V</mi>
                </mrow>
                <mrow>
                  <mstyle mathsize="8pt">
                    <mrow>
                      <mrow>
                        <mi>i</mi>
                      </mrow>
                    </mrow>
                  </mstyle>
                </mrow>
              </msub>
            </mrow>
          </mrow>
        </mrow>
      </mstyle>
      <mrow/>
    </mrow>
    <annotation encoding="StarMath 5.0"> size 12{ {V}  rSub { size 8{T} }  ital " = " {V}  rSub { size 8{1} }  ital " + " {V}  rSub { size 8{2} }  ital " + " "."  "."  "."  ital " = " sum   {V}  rSub { size 8{i} } } {}</annotation>
  </semantics>
</math>
</file>

<file path=Object 44/content.xml><?xml version="1.0" encoding="utf-8"?>
<math xmlns="http://www.w3.org/1998/Math/MathML">
  <semantics>
    <mrow>
      <mstyle mathsize="12pt">
        <mrow>
          <mrow>
            <mrow>
              <mover accent="true">
                <mrow>
                  <mi>g</mi>
                </mrow>
                <mo stretchy="false">⃗</mo>
              </mover>
            </mrow>
            <mstyle mathvariant="italic">
              <mrow>
                <mtext> = - G </mtext>
              </mrow>
            </mstyle>
            <mrow>
              <mfrac>
                <mrow>
                  <mi>M</mi>
                </mrow>
                <mrow>
                  <msup>
                    <mrow>
                      <mi>r</mi>
                    </mrow>
                    <mrow>
                      <mstyle mathsize="8pt">
                        <mrow>
                          <mrow>
                            <mn>2</mn>
                          </mrow>
                        </mrow>
                      </mstyle>
                    </mrow>
                  </msup>
                </mrow>
              </mfrac>
            </mrow>
            <msub>
              <mrow>
                <mrow>
                  <mover accent="true">
                    <mrow>
                      <mi>u</mi>
                    </mrow>
                    <mo stretchy="false">⃗</mo>
                  </mover>
                </mrow>
              </mrow>
              <mrow>
                <mstyle mathsize="8pt">
                  <mrow>
                    <mrow>
                      <mi>r</mi>
                    </mrow>
                  </mrow>
                </mstyle>
              </mrow>
            </msub>
            <mstyle mathvariant="italic">
              <mrow>
                <mtext>      y       V = - G </mtext>
              </mrow>
            </mstyle>
            <mrow>
              <mfrac>
                <mrow>
                  <mi>M</mi>
                </mrow>
                <mrow>
                  <mi>r</mi>
                </mrow>
              </mfrac>
            </mrow>
          </mrow>
        </mrow>
      </mstyle>
      <mrow/>
    </mrow>
    <annotation encoding="StarMath 5.0"> size 12{ { vec  {g}} ital " = - G " {  {M}  over  { {r}  rSup { size 8{2} } } }   { { vec  {u}}}  rSub { size 8{r} }  ital "      y       V = - G " {  {M}  over  {r} } } {}</annotation>
  </semantics>
</math>
</file>

<file path=Object 45/content.xml><?xml version="1.0" encoding="utf-8"?>
<math xmlns="http://www.w3.org/1998/Math/MathML">
  <semantics>
    <mrow>
      <mrow>
        <mstyle mathsize="12pt">
          <mrow>
            <mrow>
              <mrow>
                <mfrac>
                  <mrow>
                    <mstyle mathvariant="italic">
                      <mrow>
                        <mtext>d V</mtext>
                      </mrow>
                    </mstyle>
                  </mrow>
                  <mrow>
                    <mstyle mathvariant="italic">
                      <mrow>
                        <mtext>d r</mtext>
                      </mrow>
                    </mstyle>
                  </mrow>
                </mfrac>
              </mrow>
              <mstyle mathvariant="italic">
                <mrow>
                  <mtext> = </mtext>
                </mrow>
              </mstyle>
              <mrow>
                <mfrac>
                  <mrow>
                    <mi>d</mi>
                  </mrow>
                  <mrow>
                    <mstyle mathvariant="italic">
                      <mrow>
                        <mtext>d r</mtext>
                      </mrow>
                    </mstyle>
                  </mrow>
                </mfrac>
              </mrow>
              <mo stretchy="false">(</mo>
              <mrow>
                <mfrac>
                  <mrow>
                    <mstyle mathvariant="italic">
                      <mrow>
                        <mtext>G M</mtext>
                      </mrow>
                    </mstyle>
                  </mrow>
                  <mrow>
                    <mi>r</mi>
                  </mrow>
                </mfrac>
              </mrow>
              <mo stretchy="false">)</mo>
              <mstyle mathvariant="italic">
                <mrow>
                  <mtext> = </mtext>
                </mrow>
              </mstyle>
              <mrow>
                <mfrac>
                  <mrow>
                    <mstyle mathvariant="italic">
                      <mrow>
                        <mtext>G M</mtext>
                      </mrow>
                    </mstyle>
                  </mrow>
                  <mrow>
                    <msup>
                      <mrow>
                        <mi>r</mi>
                      </mrow>
                      <mrow>
                        <mstyle mathsize="8pt">
                          <mrow>
                            <mrow>
                              <mn>2</mn>
                            </mrow>
                          </mrow>
                        </mstyle>
                      </mrow>
                    </msup>
                  </mrow>
                </mfrac>
              </mrow>
              <mstyle mathvariant="italic">
                <mrow>
                  <mtext>      - </mtext>
                </mrow>
              </mstyle>
              <mrow>
                <mfrac>
                  <mrow>
                    <mstyle mathvariant="italic">
                      <mrow>
                        <mtext>d V</mtext>
                      </mrow>
                    </mstyle>
                  </mrow>
                  <mrow>
                    <mstyle mathvariant="italic">
                      <mrow>
                        <mtext>d r</mtext>
                      </mrow>
                    </mstyle>
                  </mrow>
                </mfrac>
              </mrow>
              <msub>
                <mrow>
                  <mrow>
                    <mover accent="true">
                      <mrow>
                        <mi>u</mi>
                      </mrow>
                      <mo stretchy="false">⃗</mo>
                    </mover>
                  </mrow>
                </mrow>
                <mrow>
                  <mstyle mathsize="8pt">
                    <mrow>
                      <mrow>
                        <mi>r</mi>
                      </mrow>
                    </mrow>
                  </mstyle>
                </mrow>
              </msub>
              <mstyle mathvariant="italic">
                <mrow>
                  <mtext> = -</mtext>
                </mrow>
              </mstyle>
              <mo stretchy="false">(</mo>
              <mrow>
                <mfrac>
                  <mrow>
                    <mstyle mathvariant="italic">
                      <mrow>
                        <mtext>G M</mtext>
                      </mrow>
                    </mstyle>
                  </mrow>
                  <mrow>
                    <msup>
                      <mrow>
                        <mi>r</mi>
                      </mrow>
                      <mrow>
                        <mstyle mathsize="8pt">
                          <mrow>
                            <mrow>
                              <mn>2</mn>
                            </mrow>
                          </mrow>
                        </mstyle>
                      </mrow>
                    </msup>
                  </mrow>
                </mfrac>
              </mrow>
              <mo stretchy="false">)</mo>
              <msub>
                <mrow>
                  <mrow>
                    <mover accent="true">
                      <mrow>
                        <mi>u</mi>
                      </mrow>
                      <mo stretchy="false">⃗</mo>
                    </mover>
                  </mrow>
                </mrow>
                <mrow>
                  <mstyle mathsize="8pt">
                    <mrow>
                      <mrow>
                        <mi>r</mi>
                      </mrow>
                    </mrow>
                  </mstyle>
                </mrow>
              </msub>
              <mstyle mathvariant="italic">
                <mrow>
                  <msub>
                    <mtext>  </mtext>
                    <mstyle mathvariant="italic">
                      <mrow>
                        <mtext>   -  {</mtext>
                      </mrow>
                    </mstyle>
                  </msub>
                </mrow>
              </mstyle>
              <mover accent="true">
                <mstyle mathvariant="italic">
                  <mrow>
                    <mrow>
                      <mi>g</mi>
                    </mrow>
                  </mrow>
                </mstyle>
                <mo stretchy="false">⃗</mo>
              </mover>
            </mrow>
          </mrow>
        </mstyle>
        <mstyle mathvariant="italic">
          <mrow>
            <mtext>rad  V =  {</mtext>
          </mrow>
        </mstyle>
        <mover accent="true">
          <mstyle mathvariant="italic">
            <mrow>
              <mrow>
                <mi>g</mi>
              </mrow>
            </mrow>
          </mstyle>
          <mo stretchy="false">⃗</mo>
        </mover>
      </mrow>
      <mrow>
        <mrow/>
      </mrow>
      <mrow>
        <mrow/>
        <mrow/>
      </mrow>
    </mrow>
    <annotation encoding="StarMath 5.0"> size 12{ {  { ital "d V"}  over  { ital "d r"} }  ital " = " {  {d}  over  { ital "d r"} }   \(  {  { ital "G M"}  over  {r} }  \)  ital " = " {  { ital "G M"}  over  { {r}  rSup { size 8{2} } } }  ital "      - " {  { ital "d V"}  over  { ital "d r"} }   { { vec  {u}}}  rSub { size 8{r} }  ital " = -" \(  {  { ital "G M"}  over  { {r}  rSup { size 8{2} } } }  \)   { { vec  {u}}}  rSub { size 8{r} }  ital "  "_ ital "   -  {" vec  ital {g}} ital "rad  V =  {" vec  ital {g}}} {}</annotation>
  </semantics>
</math>
</file>

<file path=Object 46/content.xml><?xml version="1.0" encoding="utf-8"?>
<math xmlns="http://www.w3.org/1998/Math/MathML">
  <semantics>
    <mrow>
      <mstyle mathsize="12pt">
        <mrow>
          <mrow>
            <mrow>
              <mover accent="true">
                <mrow>
                  <mi>g</mi>
                </mrow>
                <mo stretchy="false">⃗</mo>
              </mover>
            </mrow>
          </mrow>
        </mrow>
      </mstyle>
      <mrow/>
    </mrow>
    <annotation encoding="StarMath 5.0"> size 12{ { vec  {g}}} {}</annotation>
  </semantics>
</math>
</file>

<file path=Object 47/content.xml><?xml version="1.0" encoding="utf-8"?>
<math xmlns="http://www.w3.org/1998/Math/MathML">
  <semantics>
    <mrow>
      <mstyle mathsize="12pt">
        <mrow>
          <mrow>
            <mi>Φ</mi>
            <mstyle mathvariant="italic">
              <mrow>
                <mtext> = g</mtext>
              </mrow>
            </mstyle>
            <mtext>.</mtext>
            <mi>S</mi>
          </mrow>
        </mrow>
      </mstyle>
      <mrow/>
    </mrow>
    <annotation encoding="StarMath 5.0"> size 12{Φ ital " = g" "." S} {}</annotation>
  </semantics>
</math>
</file>

<file path=Object 48/content.xml><?xml version="1.0" encoding="utf-8"?>
<math xmlns="http://www.w3.org/1998/Math/MathML">
  <semantics>
    <mrow>
      <mstyle mathsize="12pt">
        <mrow>
          <mrow>
            <mi>S</mi>
            <mtext>.</mtext>
            <mtext>cos</mtext>
            <mi>α</mi>
          </mrow>
        </mrow>
      </mstyle>
      <mrow/>
    </mrow>
    <annotation encoding="StarMath 5.0"> size 12{S "." "cos" α} {}</annotation>
  </semantics>
</math>
</file>

<file path=Object 49/content.xml><?xml version="1.0" encoding="utf-8"?>
<math xmlns="http://www.w3.org/1998/Math/MathML">
  <semantics>
    <mrow>
      <mstyle mathsize="12pt">
        <mrow>
          <mrow>
            <mi>Φ</mi>
            <mstyle mathvariant="italic">
              <mrow>
                <mtext> = E</mtext>
              </mrow>
            </mstyle>
            <mtext>.</mtext>
            <mi>S</mi>
            <mtext>.</mtext>
            <mtext>cos</mtext>
            <mi>α</mi>
          </mrow>
        </mrow>
      </mstyle>
      <mrow/>
    </mrow>
    <annotation encoding="StarMath 5.0"> size 12{Φ ital " = E" "." S "." "cos" α} {}</annotation>
  </semantics>
</math>
</file>

<file path=Object 5/content.xml><?xml version="1.0" encoding="utf-8"?>
<math xmlns="http://www.w3.org/1998/Math/MathML">
  <semantics>
    <mrow>
      <mrow>
        <mstyle mathsize="12pt">
          <mrow>
            <mrow>
              <msub>
                <mrow>
                  <mrow>
                    <mover accent="true">
                      <mrow>
                        <mi>M</mi>
                      </mrow>
                      <mo stretchy="false">⃗</mo>
                    </mover>
                  </mrow>
                </mrow>
                <mrow>
                  <mstyle mathsize="8pt">
                    <mrow>
                      <mrow>
                        <mi>o</mi>
                      </mrow>
                    </mrow>
                  </mstyle>
                </mrow>
              </msub>
              <mstyle mathvariant="italic">
                <mrow>
                  <mtext> =  {</mtext>
                </mrow>
              </mstyle>
              <mover accent="true">
                <mstyle mathvariant="italic">
                  <mrow>
                    <mrow>
                      <mi>r</mi>
                    </mrow>
                  </mrow>
                </mstyle>
                <mo stretchy="false">⃗</mo>
              </mover>
            </mrow>
          </mrow>
        </mstyle>
        <mstyle mathvariant="italic">
          <mrow>
            <mtext> x  {</mtext>
          </mrow>
        </mstyle>
        <mover accent="true">
          <mstyle mathvariant="italic">
            <mrow>
              <mrow>
                <mi>F</mi>
              </mrow>
            </mrow>
          </mstyle>
          <mo stretchy="false">⃗</mo>
        </mover>
      </mrow>
      <mrow>
        <mrow/>
        <mstyle mathvariant="italic">
          <mrow>
            <mtext> = </mtext>
          </mrow>
        </mstyle>
        <mfrac>
          <mrow>
            <mrow>
              <mstyle mathvariant="italic">
                <mrow>
                  <mtext>d  {</mtext>
                </mrow>
              </mstyle>
              <mover accent="true">
                <mstyle mathvariant="italic">
                  <mrow>
                    <mrow>
                      <mi>L</mi>
                    </mrow>
                  </mrow>
                </mstyle>
                <mo stretchy="false">⃗</mo>
              </mover>
            </mrow>
          </mrow>
          <mrow>
            <mstyle mathvariant="italic">
              <mrow>
                <mtext>dt</mtext>
              </mrow>
            </mstyle>
          </mrow>
        </mfrac>
      </mrow>
      <mrow>
        <mrow/>
        <mstyle mathvariant="italic">
          <mrow>
            <mtext> = 0    </mtext>
          </mrow>
        </mstyle>
        <mi mathvariant="normal">:</mi>
        <mstyle mathvariant="italic">
          <mrow>
            <mtext>      {</mtext>
          </mrow>
        </mstyle>
        <mover accent="true">
          <mstyle mathvariant="italic">
            <mrow>
              <mrow>
                <mi>L</mi>
              </mrow>
            </mrow>
          </mstyle>
          <mo stretchy="false">⃗</mo>
        </mover>
      </mrow>
      <mrow>
        <mrow/>
        <mstyle mathvariant="italic">
          <mrow>
            <mtext>    = cte</mtext>
          </mrow>
        </mstyle>
      </mrow>
      <mrow>
        <mrow/>
        <mrow/>
      </mrow>
    </mrow>
    <annotation encoding="StarMath 5.0"> size 12{ { { vec  {M}}}  rSub { size 8{o} }  ital " =  {" vec  ital {r}} ital " x  {" vec  ital {F}} ital " = " {  { ital "d  {" vec  ital {L}}}  over  { ital "dt"} }  ital " = 0    ": ital "      {" vec  ital {L}} ital "    = cte"} {}</annotation>
  </semantics>
</math>
</file>

<file path=Object 50/content.xml><?xml version="1.0" encoding="utf-8"?>
<math xmlns="http://www.w3.org/1998/Math/MathML">
  <semantics>
    <mrow>
      <mrow>
        <mstyle mathsize="12pt">
          <mrow>
            <mrow>
              <mi>Φ</mi>
              <mstyle mathvariant="italic">
                <mrow>
                  <mtext> =  {</mtext>
                </mrow>
              </mstyle>
              <mover accent="true">
                <mstyle mathvariant="italic">
                  <mrow>
                    <mrow>
                      <mi>g</mi>
                    </mrow>
                  </mrow>
                </mstyle>
                <mo stretchy="false">⃗</mo>
              </mover>
            </mrow>
          </mrow>
        </mstyle>
        <mtext>.</mtext>
        <mstyle mathvariant="italic">
          <mrow>
            <mtext>d  {</mtext>
          </mrow>
        </mstyle>
        <mover accent="true">
          <mstyle mathvariant="italic">
            <mrow>
              <mrow>
                <mi>S</mi>
              </mrow>
            </mrow>
          </mstyle>
          <mo stretchy="false">⃗</mo>
        </mover>
      </mrow>
      <mrow>
        <mrow/>
      </mrow>
      <mrow>
        <mrow/>
        <mrow/>
      </mrow>
    </mrow>
    <annotation encoding="StarMath 5.0"> size 12{Φ ital " =  {" vec  ital {g}} "."  ital "d  {" vec  ital {S}}} {}</annotation>
  </semantics>
</math>
</file>

<file path=Object 51/content.xml><?xml version="1.0" encoding="utf-8"?>
<math xmlns="http://www.w3.org/1998/Math/MathML">
  <semantics>
    <mtable>
      <mtr>
        <mtd>
          <mrow>
            <mstyle mathvariant="italic">
              <mrow>
                <mtext>d </mtext>
              </mrow>
            </mstyle>
            <msub>
              <mrow>
                <mi>Φ</mi>
              </mrow>
              <mrow>
                <mstyle mathsize="8pt">
                  <mrow>
                    <mrow>
                      <mi>i</mi>
                    </mrow>
                  </mrow>
                </mstyle>
              </mrow>
            </msub>
            <mstyle mathvariant="italic">
              <mrow>
                <mtext> = </mtext>
              </mrow>
            </mstyle>
            <msub>
              <mrow>
                <mrow>
                  <mover accent="true">
                    <mrow>
                      <mi>g</mi>
                    </mrow>
                    <mo stretchy="false">⃗</mo>
                  </mover>
                </mrow>
              </mrow>
              <mrow>
                <mstyle mathsize="8pt">
                  <mrow>
                    <mrow>
                      <mi>i</mi>
                    </mrow>
                  </mrow>
                </mstyle>
              </mrow>
            </msub>
            <mtext>.</mtext>
            <mstyle mathvariant="italic">
              <mrow>
                <mtext>d </mtext>
              </mrow>
            </mstyle>
            <msub>
              <mrow>
                <mrow>
                  <mover accent="true">
                    <mrow>
                      <mi>S</mi>
                    </mrow>
                    <mo stretchy="false">⃗</mo>
                  </mover>
                </mrow>
              </mrow>
              <mrow>
                <mstyle mathsize="8pt">
                  <mrow>
                    <mrow>
                      <mi>i</mi>
                    </mrow>
                  </mrow>
                </mstyle>
              </mrow>
            </msub>
            <mstyle mathvariant="italic">
              <mrow>
                <msub>
                  <mtext>  </mtext>
                  <mstyle mathvariant="italic">
                    <mrow>
                      <mtext>  </mtext>
                    </mrow>
                  </mstyle>
                </msub>
              </mrow>
            </mstyle>
            <mi>Φ</mi>
            <mstyle mathvariant="italic">
              <mrow>
                <mtext>= </mtext>
              </mrow>
            </mstyle>
            <munder>
              <mrow>
                <mstyle mathsize="24pt">
                  <mrow>
                    <mrow>
                      <mtext>lim</mtext>
                    </mrow>
                  </mrow>
                </mstyle>
              </mrow>
              <mrow>
                <mstyle mathsize="8pt">
                  <mrow>
                    <mrow>
                      <mi>n</mi>
                      <mo stretchy="false">→</mo>
                      <mo stretchy="false">∞</mo>
                    </mrow>
                  </mrow>
                </mstyle>
              </mrow>
            </munder>
            <mrow>
              <mstyle mathsize="24pt">
                <mrow>
                  <munderover>
                    <mrow>
                      <mrow>
                        <mo stretchy="false">∑</mo>
                        <mrow/>
                      </mrow>
                    </mrow>
                    <mrow>
                      <mstyle mathsize="8pt">
                        <mrow>
                          <mrow>
                            <mstyle mathvariant="italic">
                              <mrow>
                                <mtext>i=1</mtext>
                              </mrow>
                            </mstyle>
                          </mrow>
                        </mrow>
                      </mstyle>
                    </mrow>
                    <mrow>
                      <mstyle mathsize="8pt">
                        <mrow>
                          <mrow>
                            <mi>n</mi>
                          </mrow>
                        </mrow>
                      </mstyle>
                    </mrow>
                  </munderover>
                </mrow>
              </mstyle>
              <msub>
                <mrow>
                  <mrow>
                    <mover accent="true">
                      <mrow>
                        <mi>g</mi>
                      </mrow>
                      <mo stretchy="false">⃗</mo>
                    </mover>
                  </mrow>
                </mrow>
                <mrow>
                  <mstyle mathsize="8pt">
                    <mrow>
                      <mrow>
                        <mi>i</mi>
                      </mrow>
                    </mrow>
                  </mstyle>
                </mrow>
              </msub>
              <mstyle mathsize="24pt">
                <mrow>
                  <mrow>
                    <mtext>.</mtext>
                    <mstyle mathvariant="italic">
                      <mrow>
                        <mtext>d </mtext>
                      </mrow>
                    </mstyle>
                    <msub>
                      <mrow>
                        <mstyle mathsize="12pt">
                          <mrow>
                            <mrow>
                              <mrow>
                                <mover accent="true">
                                  <mrow>
                                    <mi>S</mi>
                                  </mrow>
                                  <mo stretchy="false">⃗</mo>
                                </mover>
                              </mrow>
                            </mrow>
                          </mrow>
                        </mstyle>
                      </mrow>
                      <mrow>
                        <mstyle mathsize="8pt">
                          <mrow>
                            <mrow>
                              <mi>i</mi>
                            </mrow>
                          </mrow>
                        </mstyle>
                      </mrow>
                    </msub>
                    <mstyle mathvariant="italic">
                      <mrow>
                        <msub>
                          <mtext>   </mtext>
                          <mstyle mathvariant="italic">
                            <mrow>
                              <mtext>   </mtext>
                            </mrow>
                          </mstyle>
                        </msub>
                      </mrow>
                    </mstyle>
                    <mi>Φ</mi>
                    <mstyle mathvariant="italic">
                      <mrow>
                        <mtext> = </mtext>
                      </mrow>
                    </mstyle>
                    <mrow>
                      <mrow>
                        <mo stretchy="false">∫</mo>
                        <munder>
                          <mrow/>
                          <mrow>
                            <mstyle mathsize="8pt">
                              <mrow>
                                <mrow>
                                  <mi>S</mi>
                                </mrow>
                              </mrow>
                            </mstyle>
                          </mrow>
                        </munder>
                      </mrow>
                      <mrow>
                        <mover accent="true">
                          <mrow/>
                          <mo stretchy="false">⃗</mo>
                        </mover>
                        <mstyle mathsize="12pt">
                          <mrow>
                            <mrow>
                              <mi>g</mi>
                            </mrow>
                          </mrow>
                        </mstyle>
                      </mrow>
                      <mtext>.</mtext>
                      <mstyle mathvariant="italic">
                        <mrow>
                          <mtext>d  {</mtext>
                        </mrow>
                      </mstyle>
                      <mover accent="true">
                        <mstyle mathvariant="italic">
                          <mrow>
                            <mrow>
                              <mi>S</mi>
                            </mrow>
                          </mrow>
                        </mstyle>
                        <mo stretchy="false">⃗</mo>
                      </mover>
                    </mrow>
                  </mrow>
                </mrow>
              </mstyle>
            </mrow>
            <mrow/>
          </mrow>
        </mtd>
      </mtr>
      <mtr>
        <mtd>
          <mrow>
            <mstyle mathsize="12pt">
              <mrow>
                <mrow/>
              </mrow>
            </mstyle>
          </mrow>
        </mtd>
      </mtr>
    </mtable>
    <annotation encoding="StarMath 5.0"> size 12{ ital "d " {Φ}  rSub { size 8{i} }  ital " = " { { vec  {g}}}  rSub { size 8{i} }  "."  ital "d " { { vec  {S}}}  rSub { size 8{i} }  ital "  "_ ital "  "Φ ital "= " { size 24{"lim"} }  cSub { size 8{n rightarrow  infinity } }  { size 24{ sum } }  cSub { size 8{ ital "i=1"} }  cSup { size 8{n} }  { { vec  {g}}}  rSub { size 8{i} }  size 24{ "."  ital "d " { size 12{ { vec  {S}}} }  rSub { size 8{i} }  ital "   "_ ital "   "Φ ital " = " { int }  cSub { size 8{S} }  { vec  {} size 12{g}} "."  ital "d  {" vec  ital {S}}}} {}</annotation>
  </semantics>
</math>
</file>

<file path=Object 52/content.xml><?xml version="1.0" encoding="utf-8"?>
<math xmlns="http://www.w3.org/1998/Math/MathML">
  <semantics>
    <mrow>
      <mstyle mathsize="12pt">
        <mrow>
          <mrow>
            <mi>Φ</mi>
            <mstyle mathvariant="italic">
              <mrow>
                <mtext> = </mtext>
              </mrow>
            </mstyle>
            <mrow>
              <mstyle mathsize="24pt">
                <mrow>
                  <munder>
                    <mrow>
                      <mrow>
                        <mo stretchy="false">∫</mo>
                        <mrow/>
                      </mrow>
                    </mrow>
                    <mrow>
                      <mstyle mathsize="8pt">
                        <mrow>
                          <mrow>
                            <mi>S</mi>
                          </mrow>
                        </mrow>
                      </mstyle>
                    </mrow>
                  </munder>
                </mrow>
              </mstyle>
              <mrow>
                <mover accent="true">
                  <mrow>
                    <mi>g</mi>
                  </mrow>
                  <mo stretchy="false">⃗</mo>
                </mover>
              </mrow>
              <mtext>.</mtext>
              <mstyle mathvariant="italic">
                <mrow>
                  <mtext>d  {</mtext>
                </mrow>
              </mstyle>
              <mover accent="true">
                <mstyle mathvariant="italic">
                  <mrow>
                    <mrow>
                      <mi>S</mi>
                    </mrow>
                  </mrow>
                </mstyle>
                <mo stretchy="false">⃗</mo>
              </mover>
            </mrow>
            <mstyle mathvariant="italic">
              <mrow>
                <mtext> = </mtext>
              </mrow>
            </mstyle>
            <mrow>
              <mstyle mathsize="24pt">
                <mrow>
                  <munder>
                    <mrow>
                      <mrow>
                        <mo stretchy="false">∫</mo>
                        <mrow/>
                      </mrow>
                    </mrow>
                    <mrow>
                      <mstyle mathsize="8pt">
                        <mrow>
                          <mrow>
                            <mi>S</mi>
                          </mrow>
                        </mrow>
                      </mstyle>
                    </mrow>
                  </munder>
                </mrow>
              </mstyle>
              <mstyle mathvariant="italic">
                <mrow>
                  <mtext>- </mtext>
                </mrow>
              </mstyle>
              <mrow>
                <mfrac>
                  <mrow>
                    <mstyle mathvariant="italic">
                      <mrow>
                        <mtext>G m</mtext>
                      </mrow>
                    </mstyle>
                  </mrow>
                  <mrow>
                    <msup>
                      <mrow>
                        <mi>r</mi>
                      </mrow>
                      <mrow>
                        <mstyle mathsize="8pt">
                          <mrow>
                            <mrow>
                              <mn>2</mn>
                            </mrow>
                          </mrow>
                        </mstyle>
                      </mrow>
                    </msup>
                  </mrow>
                </mfrac>
              </mrow>
              <msub>
                <mrow>
                  <mrow>
                    <mover accent="true">
                      <mrow>
                        <mi>u</mi>
                      </mrow>
                      <mo stretchy="false">⃗</mo>
                    </mover>
                  </mrow>
                </mrow>
                <mrow>
                  <mstyle mathsize="8pt">
                    <mrow>
                      <mrow>
                        <mi>r</mi>
                      </mrow>
                    </mrow>
                  </mstyle>
                </mrow>
              </msub>
              <mtext>.</mtext>
              <mstyle mathvariant="italic">
                <mrow>
                  <mtext>d  {</mtext>
                </mrow>
              </mstyle>
              <mover accent="true">
                <mstyle mathvariant="italic">
                  <mrow>
                    <mrow>
                      <mi>S</mi>
                    </mrow>
                  </mrow>
                </mstyle>
                <mo stretchy="false">⃗</mo>
              </mover>
            </mrow>
          </mrow>
        </mrow>
      </mstyle>
      <mrow/>
    </mrow>
    <annotation encoding="StarMath 5.0"> size 12{Φ ital " = " { size 24{ int } }  cSub { size 8{S} }  { vec  {g}} "."  ital "d  {" vec  ital {S}} ital " = " { size 24{ int } }  cSub { size 8{S} }  ital "- " {  { ital "G m"}  over  { {r}  rSup { size 8{2} } } }   { { vec  {u}}}  rSub { size 8{r} }  "."  ital "d  {" vec  ital {S}}} {}</annotation>
  </semantics>
</math>
</file>

<file path=Object 53/content.xml><?xml version="1.0" encoding="utf-8"?>
<math xmlns="http://www.w3.org/1998/Math/MathML">
  <semantics>
    <mtable>
      <mtr>
        <mtd>
          <mrow>
            <mi>Φ</mi>
            <mstyle mathvariant="italic">
              <mrow>
                <mtext> = - </mtext>
              </mrow>
            </mstyle>
            <mrow>
              <mfrac>
                <mrow>
                  <mstyle mathvariant="italic">
                    <mrow>
                      <mtext>G m</mtext>
                    </mrow>
                  </mstyle>
                </mrow>
                <mrow>
                  <msup>
                    <mrow>
                      <mi>r</mi>
                    </mrow>
                    <mrow>
                      <mstyle mathsize="8pt">
                        <mrow>
                          <mrow>
                            <mn>2</mn>
                          </mrow>
                        </mrow>
                      </mstyle>
                    </mrow>
                  </msup>
                </mrow>
              </mfrac>
            </mrow>
            <mrow>
              <mstyle mathsize="24pt">
                <mrow>
                  <munder>
                    <mrow>
                      <mrow>
                        <mo stretchy="false">∫</mo>
                        <mrow/>
                      </mrow>
                    </mrow>
                    <mrow>
                      <mstyle mathsize="8pt">
                        <mrow>
                          <mrow>
                            <mi>S</mi>
                          </mrow>
                        </mrow>
                      </mstyle>
                    </mrow>
                  </munder>
                </mrow>
              </mstyle>
              <mstyle mathvariant="italic">
                <mrow>
                  <mtext>d S = - 4 </mtext>
                </mrow>
              </mstyle>
              <mi>π</mi>
              <mstyle mathvariant="italic">
                <mrow>
                  <mtext> G m</mtext>
                </mrow>
              </mstyle>
            </mrow>
            <mrow/>
          </mrow>
        </mtd>
      </mtr>
      <mtr>
        <mtd>
          <mrow>
            <mstyle mathsize="12pt">
              <mrow>
                <mrow/>
              </mrow>
            </mstyle>
          </mrow>
        </mtd>
      </mtr>
    </mtable>
    <annotation encoding="StarMath 5.0"> size 12{Φ ital " = - " {  { ital "G m"}  over  { {r}  rSup { size 8{2} } } }   { size 24{ int } }  cSub { size 8{S} }  ital "d S = - 4 "π ital " G m"} {}</annotation>
  </semantics>
</math>
</file>

<file path=Object 54/content.xml><?xml version="1.0" encoding="utf-8"?>
<math xmlns="http://www.w3.org/1998/Math/MathML">
  <semantics>
    <mrow>
      <mrow>
        <mstyle mathsize="12pt">
          <mrow>
            <mrow>
              <mrow>
                <mover accent="true">
                  <mrow>
                    <mi>g</mi>
                  </mrow>
                  <mo stretchy="false">⃗</mo>
                </mover>
              </mrow>
              <mstyle mathvariant="italic">
                <mrow>
                  <mtext>  y  d  {</mtext>
                </mrow>
              </mstyle>
              <mover accent="true">
                <mstyle mathvariant="italic">
                  <mrow>
                    <mrow>
                      <mi>S</mi>
                    </mrow>
                  </mrow>
                </mstyle>
                <mo stretchy="false">⃗</mo>
              </mover>
            </mrow>
          </mrow>
        </mstyle>
      </mrow>
      <mrow>
        <mrow/>
        <mrow/>
      </mrow>
    </mrow>
    <annotation encoding="StarMath 5.0"> size 12{ { vec  {g}} ital "  y  d  {" vec  ital {S}}} {}</annotation>
  </semantics>
</math>
</file>

<file path=Object 55/content.xml><?xml version="1.0" encoding="utf-8"?>
<math xmlns="http://www.w3.org/1998/Math/MathML">
  <semantics>
    <mtable>
      <mtr>
        <mtd>
          <mrow>
            <mi>Φ</mi>
            <mstyle mathvariant="italic">
              <mrow>
                <mtext> = - 4 </mtext>
              </mrow>
            </mstyle>
            <mi>π</mi>
            <mstyle mathvariant="italic">
              <mrow>
                <mtext> G </mtext>
              </mrow>
            </mstyle>
            <mrow>
              <mstyle mathsize="24pt">
                <mrow>
                  <munderover>
                    <mrow>
                      <mrow>
                        <mo stretchy="false">∑</mo>
                        <mrow/>
                      </mrow>
                    </mrow>
                    <mrow>
                      <mstyle mathsize="8pt">
                        <mrow>
                          <mrow>
                            <mstyle mathvariant="italic">
                              <mrow>
                                <mtext>i=1</mtext>
                              </mrow>
                            </mstyle>
                          </mrow>
                        </mrow>
                      </mstyle>
                    </mrow>
                    <mrow>
                      <mstyle mathsize="8pt">
                        <mrow>
                          <mrow>
                            <mi>n</mi>
                          </mrow>
                        </mrow>
                      </mstyle>
                    </mrow>
                  </munderover>
                </mrow>
              </mstyle>
              <msub>
                <mrow>
                  <mi>m</mi>
                </mrow>
                <mrow>
                  <mstyle mathsize="8pt">
                    <mrow>
                      <mrow>
                        <mi>i</mi>
                      </mrow>
                    </mrow>
                  </mstyle>
                </mrow>
              </msub>
            </mrow>
            <mrow/>
          </mrow>
        </mtd>
      </mtr>
      <mtr>
        <mtd>
          <mrow>
            <mstyle mathsize="12pt">
              <mrow>
                <mrow/>
              </mrow>
            </mstyle>
          </mrow>
        </mtd>
      </mtr>
    </mtable>
    <annotation encoding="StarMath 5.0"> size 12{Φ ital " = - 4 "π ital " G " { size 24{ sum } }  cSub { size 8{ ital "i=1"} }  cSup { size 8{n} }   {m}  rSub { size 8{i} } } {}</annotation>
  </semantics>
</math>
</file>

<file path=Object 56/content.xml><?xml version="1.0" encoding="utf-8"?>
<math xmlns="http://www.w3.org/1998/Math/MathML">
  <semantics>
    <mrow>
      <mstyle mathsize="12pt">
        <mrow>
          <mrow>
            <mstyle mathvariant="italic">
              <mrow>
                <mtext>- 4 </mtext>
              </mrow>
            </mstyle>
            <mi>π</mi>
            <mstyle mathvariant="italic">
              <mrow>
                <mtext> G</mtext>
              </mrow>
            </mstyle>
          </mrow>
        </mrow>
      </mstyle>
      <mrow/>
    </mrow>
    <annotation encoding="StarMath 5.0"> size 12{ ital "- 4 "π ital " G"} {}</annotation>
  </semantics>
</math>
</file>

<file path=Object 57/content.xml><?xml version="1.0" encoding="utf-8"?>
<math xmlns="http://www.w3.org/1998/Math/MathML">
  <semantics>
    <mtable>
      <mtr>
        <mtd>
          <mrow>
            <mi>Φ</mi>
            <mstyle mathvariant="italic">
              <mrow>
                <mtext> = </mtext>
              </mrow>
            </mstyle>
            <msub>
              <mrow>
                <mi>Φ</mi>
              </mrow>
              <mrow>
                <mstyle mathsize="8pt">
                  <mrow>
                    <mrow>
                      <mn>1</mn>
                    </mrow>
                  </mrow>
                </mstyle>
              </mrow>
            </msub>
            <mstyle mathvariant="italic">
              <mrow>
                <mtext> + </mtext>
              </mrow>
            </mstyle>
            <msub>
              <mrow>
                <mi>Φ</mi>
              </mrow>
              <mrow>
                <mstyle mathsize="8pt">
                  <mrow>
                    <mrow>
                      <mn>2</mn>
                    </mrow>
                  </mrow>
                </mstyle>
              </mrow>
            </msub>
            <mstyle mathvariant="italic">
              <mrow>
                <mtext> + </mtext>
              </mrow>
            </mstyle>
            <msub>
              <mrow>
                <mi>Φ</mi>
              </mrow>
              <mrow>
                <mstyle mathsize="8pt">
                  <mrow>
                    <mrow>
                      <mn>3</mn>
                    </mrow>
                  </mrow>
                </mstyle>
              </mrow>
            </msub>
            <mstyle mathvariant="italic">
              <mrow>
                <mtext> + </mtext>
              </mrow>
            </mstyle>
            <mtext>.</mtext>
            <mtext>.</mtext>
            <mtext>.</mtext>
            <mstyle mathvariant="italic">
              <mrow>
                <mtext> = - 4</mtext>
              </mrow>
            </mstyle>
            <mi>π</mi>
            <mstyle mathvariant="italic">
              <mrow>
                <mtext> G </mtext>
              </mrow>
            </mstyle>
            <mrow>
              <mstyle mathsize="24pt">
                <mrow>
                  <munderover>
                    <mrow>
                      <mrow>
                        <mo stretchy="false">∑</mo>
                        <mrow/>
                      </mrow>
                    </mrow>
                    <mrow>
                      <mstyle mathsize="8pt">
                        <mrow>
                          <mrow>
                            <mstyle mathvariant="italic">
                              <mrow>
                                <mtext>i=1</mtext>
                              </mrow>
                            </mstyle>
                          </mrow>
                        </mrow>
                      </mstyle>
                    </mrow>
                    <mrow>
                      <mstyle mathsize="8pt">
                        <mrow>
                          <mrow>
                            <mi>n</mi>
                          </mrow>
                        </mrow>
                      </mstyle>
                    </mrow>
                  </munderover>
                </mrow>
              </mstyle>
              <msub>
                <mrow>
                  <mi>m</mi>
                </mrow>
                <mrow>
                  <mstyle mathsize="8pt">
                    <mrow>
                      <mrow>
                        <mi>i</mi>
                      </mrow>
                    </mrow>
                  </mstyle>
                </mrow>
              </msub>
              <mstyle mathsize="24pt">
                <mrow>
                  <mrow>
                    <mstyle mathvariant="italic">
                      <mrow>
                        <mtext> = - 4 </mtext>
                      </mrow>
                    </mstyle>
                    <mi>π</mi>
                    <mstyle mathvariant="italic">
                      <mrow>
                        <mtext> G </mtext>
                      </mrow>
                    </mstyle>
                    <msub>
                      <mrow>
                        <mstyle mathsize="12pt">
                          <mrow>
                            <mrow>
                              <mi>m</mi>
                            </mrow>
                          </mrow>
                        </mstyle>
                      </mrow>
                      <mrow>
                        <mstyle mathsize="8pt">
                          <mrow>
                            <mrow>
                              <mi>T</mi>
                            </mrow>
                          </mrow>
                        </mstyle>
                      </mrow>
                    </msub>
                  </mrow>
                </mrow>
              </mstyle>
            </mrow>
            <mrow/>
          </mrow>
        </mtd>
      </mtr>
      <mtr>
        <mtd>
          <mrow>
            <mstyle mathsize="12pt">
              <mrow>
                <mrow/>
              </mrow>
            </mstyle>
          </mrow>
        </mtd>
      </mtr>
    </mtable>
    <annotation encoding="StarMath 5.0"> size 12{Φ ital " = " {Φ}  rSub { size 8{1} }  ital " + " {Φ}  rSub { size 8{2} }  ital " + " {Φ}  rSub { size 8{3} }  ital " + " "."  "."  "."  ital " = - 4"π ital " G " { size 24{ sum } }  cSub { size 8{ ital "i=1"} }  cSup { size 8{n} }  {m}  rSub { size 8{i} }  size 24{ ital " = - 4 "π ital " G " { size 12{m} }  rSub { size 8{T} } }} {}</annotation>
  </semantics>
</math>
</file>

<file path=Object 58/content.xml><?xml version="1.0" encoding="utf-8"?>
<math xmlns="http://www.w3.org/1998/Math/MathML">
  <semantics>
    <mrow>
      <mstyle mathsize="12pt">
        <mrow>
          <mrow>
            <mrow>
              <mover accent="true">
                <mrow>
                  <mi>g</mi>
                </mrow>
                <mo stretchy="false">⃗</mo>
              </mover>
            </mrow>
          </mrow>
        </mrow>
      </mstyle>
      <mrow/>
    </mrow>
    <annotation encoding="StarMath 5.0"> size 12{ { vec  {g}}} {}</annotation>
  </semantics>
</math>
</file>

<file path=Object 59/content.xml><?xml version="1.0" encoding="utf-8"?>
<math xmlns="http://www.w3.org/1998/Math/MathML">
  <semantics>
    <mtable>
      <mtr>
        <mtd>
          <mrow>
            <mi>Φ</mi>
            <mstyle mathvariant="italic">
              <mrow>
                <mtext> = </mtext>
              </mrow>
            </mstyle>
            <mrow>
              <mstyle mathsize="24pt">
                <mrow>
                  <munder>
                    <mrow>
                      <mrow>
                        <mo stretchy="false">∫</mo>
                        <mrow/>
                      </mrow>
                    </mrow>
                    <mrow>
                      <mstyle mathsize="8pt">
                        <mrow>
                          <mrow>
                            <mi>s</mi>
                          </mrow>
                        </mrow>
                      </mstyle>
                    </mrow>
                  </munder>
                </mrow>
              </mstyle>
              <mrow>
                <mover accent="true">
                  <mrow>
                    <mi>g</mi>
                  </mrow>
                  <mo stretchy="false">⃗</mo>
                </mover>
              </mrow>
              <mtext>.</mtext>
              <mstyle mathvariant="italic">
                <mrow>
                  <mtext>d  {</mtext>
                </mrow>
              </mstyle>
              <mover accent="true">
                <mstyle mathvariant="italic">
                  <mrow>
                    <mrow>
                      <mi>S</mi>
                    </mrow>
                  </mrow>
                </mstyle>
                <mo stretchy="false">⃗</mo>
              </mover>
            </mrow>
            <mstyle mathvariant="italic">
              <mrow>
                <mtext> = - g </mtext>
              </mrow>
            </mstyle>
            <mrow>
              <mstyle mathsize="24pt">
                <mrow>
                  <munder>
                    <mrow>
                      <mrow>
                        <mo stretchy="false">∫</mo>
                        <mrow/>
                      </mrow>
                    </mrow>
                    <mrow>
                      <mstyle mathsize="8pt">
                        <mrow>
                          <mrow>
                            <mi>S</mi>
                          </mrow>
                        </mrow>
                      </mstyle>
                    </mrow>
                  </munder>
                </mrow>
              </mstyle>
              <mstyle mathvariant="italic">
                <mrow>
                  <mtext>d S = - g S = - 4 </mtext>
                </mrow>
              </mstyle>
              <mi>π</mi>
              <msup>
                <mrow>
                  <mi>r</mi>
                </mrow>
                <mrow>
                  <mstyle mathsize="8pt">
                    <mrow>
                      <mrow>
                        <mn>2</mn>
                      </mrow>
                    </mrow>
                  </mstyle>
                </mrow>
              </msup>
              <mstyle mathvariant="italic">
                <mrow>
                  <mtext> g</mtext>
                </mrow>
              </mstyle>
            </mrow>
            <mrow/>
          </mrow>
        </mtd>
      </mtr>
      <mtr>
        <mtd>
          <mrow>
            <mstyle mathsize="12pt">
              <mrow>
                <mrow/>
              </mrow>
            </mstyle>
          </mrow>
        </mtd>
      </mtr>
    </mtable>
    <annotation encoding="StarMath 5.0"> size 12{Φ ital " = " { size 24{ int } }  cSub { size 8{s} }  { vec  {g}} "."  ital "d  {" vec  ital {S}} ital " = - g " { size 24{ int } }  cSub { size 8{S} }  ital "d S = - g S = - 4 "π  {r}  rSup { size 8{2} }  ital " g"} {}</annotation>
  </semantics>
</math>
</file>

<file path=Object 6/content.xml><?xml version="1.0" encoding="utf-8"?>
<math xmlns="http://www.w3.org/1998/Math/MathML">
  <semantics>
    <mrow>
      <mrow>
        <mstyle mathsize="12pt">
          <mrow>
            <mrow>
              <mrow>
                <mover accent="true">
                  <mrow>
                    <mi>L</mi>
                  </mrow>
                  <mo stretchy="false">⃗</mo>
                </mover>
              </mrow>
              <mstyle mathvariant="italic">
                <mrow>
                  <mtext> =  {</mtext>
                </mrow>
              </mstyle>
              <mover accent="true">
                <mstyle mathvariant="italic">
                  <mrow>
                    <mrow>
                      <mi>r</mi>
                    </mrow>
                  </mrow>
                </mstyle>
                <mo stretchy="false">⃗</mo>
              </mover>
            </mrow>
          </mrow>
        </mstyle>
        <mstyle mathvariant="italic">
          <mrow>
            <mtext> x m  {</mtext>
          </mrow>
        </mstyle>
        <mover accent="true">
          <mstyle mathvariant="italic">
            <mrow>
              <mrow>
                <mi>v</mi>
              </mrow>
            </mrow>
          </mstyle>
          <mo stretchy="false">⃗</mo>
        </mover>
      </mrow>
      <mrow>
        <mrow/>
      </mrow>
      <mrow>
        <mrow/>
        <mrow/>
      </mrow>
    </mrow>
    <annotation encoding="StarMath 5.0"> size 12{ { vec  {L}} ital " =  {" vec  ital {r}} ital " x m  {" vec  ital {v}}} {}</annotation>
  </semantics>
</math>
</file>

<file path=Object 60/content.xml><?xml version="1.0" encoding="utf-8"?>
<math xmlns="http://www.w3.org/1998/Math/MathML">
  <semantics>
    <mrow>
      <mstyle mathsize="12pt">
        <mrow>
          <mrow>
            <mi>Φ</mi>
            <mstyle mathvariant="italic">
              <mrow>
                <mtext> = - 4 </mtext>
              </mrow>
            </mstyle>
            <mi>π</mi>
            <mstyle mathvariant="italic">
              <mrow>
                <mtext> G M</mtext>
              </mrow>
            </mstyle>
          </mrow>
        </mrow>
      </mstyle>
      <mrow/>
    </mrow>
    <annotation encoding="StarMath 5.0"> size 12{Φ ital " = - 4 "π ital " G M"} {}</annotation>
  </semantics>
</math>
</file>

<file path=Object 61/content.xml><?xml version="1.0" encoding="utf-8"?>
<math xmlns="http://www.w3.org/1998/Math/MathML">
  <semantics>
    <mrow>
      <mstyle mathsize="12pt">
        <mrow>
          <mrow>
            <mstyle mathvariant="italic">
              <mrow>
                <mtext>g = G </mtext>
              </mrow>
            </mstyle>
            <mrow>
              <mfrac>
                <mrow>
                  <mi>M</mi>
                </mrow>
                <mrow>
                  <msup>
                    <mrow>
                      <mi>r</mi>
                    </mrow>
                    <mrow>
                      <mstyle mathsize="8pt">
                        <mrow>
                          <mrow>
                            <mn>2</mn>
                          </mrow>
                        </mrow>
                      </mstyle>
                    </mrow>
                  </msup>
                </mrow>
              </mfrac>
            </mrow>
          </mrow>
        </mrow>
      </mstyle>
      <mrow/>
    </mrow>
    <annotation encoding="StarMath 5.0"> size 12{ ital "g = G " {  {M}  over  { {r}  rSup { size 8{2} } } } } {}</annotation>
  </semantics>
</math>
</file>

<file path=Object 62/content.xml><?xml version="1.0" encoding="utf-8"?>
<math xmlns="http://www.w3.org/1998/Math/MathML">
  <semantics>
    <mrow>
      <mstyle mathsize="12pt">
        <mrow>
          <mrow>
            <mi>ρ</mi>
            <mstyle mathvariant="italic">
              <mrow>
                <mtext> = </mtext>
              </mrow>
            </mstyle>
            <mrow>
              <mfrac>
                <mrow>
                  <msub>
                    <mrow>
                      <mi>M</mi>
                    </mrow>
                    <mrow>
                      <mstyle mathsize="8pt">
                        <mrow>
                          <mrow>
                            <mstyle mathvariant="italic">
                              <mrow>
                                <mtext>TOTAL</mtext>
                              </mrow>
                            </mstyle>
                          </mrow>
                        </mrow>
                      </mstyle>
                    </mrow>
                  </msub>
                </mrow>
                <mrow>
                  <mrow>
                    <mfrac>
                      <mrow>
                        <mn>4</mn>
                      </mrow>
                      <mrow>
                        <mn>3</mn>
                      </mrow>
                    </mfrac>
                  </mrow>
                  <mi>π</mi>
                  <msup>
                    <mrow>
                      <mi>R</mi>
                    </mrow>
                    <mrow>
                      <mstyle mathsize="8pt">
                        <mrow>
                          <mrow>
                            <mn>3</mn>
                          </mrow>
                        </mrow>
                      </mstyle>
                    </mrow>
                  </msup>
                </mrow>
              </mfrac>
            </mrow>
            <mstyle mathvariant="italic">
              <mrow>
                <mtext> = </mtext>
              </mrow>
            </mstyle>
            <mrow>
              <mfrac>
                <mrow>
                  <msub>
                    <mrow>
                      <mi>M</mi>
                    </mrow>
                    <mrow>
                      <mstyle mathsize="8pt">
                        <mrow>
                          <mrow>
                            <mstyle mathvariant="italic">
                              <mrow>
                                <mtext>interior</mtext>
                              </mrow>
                            </mstyle>
                          </mrow>
                        </mrow>
                      </mstyle>
                    </mrow>
                  </msub>
                </mrow>
                <mrow>
                  <mrow>
                    <mfrac>
                      <mrow>
                        <mn>4</mn>
                      </mrow>
                      <mrow>
                        <mn>3</mn>
                      </mrow>
                    </mfrac>
                  </mrow>
                  <mi>π</mi>
                  <msup>
                    <mrow>
                      <mi>r</mi>
                    </mrow>
                    <mrow>
                      <mstyle mathsize="8pt">
                        <mrow>
                          <mrow>
                            <mn>3</mn>
                          </mrow>
                        </mrow>
                      </mstyle>
                    </mrow>
                  </msup>
                </mrow>
              </mfrac>
            </mrow>
            <mstyle mathvariant="italic">
              <mrow>
                <mtext>        </mtext>
              </mrow>
            </mstyle>
            <msub>
              <mrow>
                <mi>M</mi>
              </mrow>
              <mrow>
                <mstyle mathsize="8pt">
                  <mrow>
                    <mrow>
                      <mstyle mathvariant="italic">
                        <mrow>
                          <mtext>INT</mtext>
                        </mrow>
                      </mstyle>
                      <mtext>.</mtext>
                    </mrow>
                  </mrow>
                </mstyle>
              </mrow>
            </msub>
            <mstyle mathvariant="italic">
              <mrow>
                <mtext> = </mtext>
              </mrow>
            </mstyle>
            <msub>
              <mrow>
                <mi>M</mi>
              </mrow>
              <mrow>
                <mstyle mathsize="8pt">
                  <mrow>
                    <mrow>
                      <mi>T</mi>
                    </mrow>
                  </mrow>
                </mstyle>
              </mrow>
            </msub>
            <mrow>
              <mfrac>
                <mrow>
                  <msup>
                    <mrow>
                      <mi>R</mi>
                    </mrow>
                    <mrow>
                      <mstyle mathsize="8pt">
                        <mrow>
                          <mrow>
                            <mn>3</mn>
                          </mrow>
                        </mrow>
                      </mstyle>
                    </mrow>
                  </msup>
                </mrow>
                <mrow>
                  <msup>
                    <mrow>
                      <mi>r</mi>
                    </mrow>
                    <mrow>
                      <mstyle mathsize="8pt">
                        <mrow>
                          <mrow>
                            <mn>3</mn>
                          </mrow>
                        </mrow>
                      </mstyle>
                    </mrow>
                  </msup>
                </mrow>
              </mfrac>
            </mrow>
          </mrow>
        </mrow>
      </mstyle>
      <mrow/>
    </mrow>
    <annotation encoding="StarMath 5.0"> size 12{ρ ital " = " {  { {M}  rSub { size 8{ ital "TOTAL"} } }  over  { {  {4}  over  {3} } π  {R}  rSup { size 8{3} } } }  ital " = " {  { {M}  rSub { size 8{ ital "interior"} } }  over  { {  {4}  over  {3} } π  {r}  rSup { size 8{3} } } }  ital "        " {M}  rSub { size 8{ ital "INT" "." } }  ital " = " {M}  rSub { size 8{T} }   {  { {R}  rSup { size 8{3} } }  over  { {r}  rSup { size 8{3} } } } } {}</annotation>
  </semantics>
</math>
</file>

<file path=Object 63/content.xml><?xml version="1.0" encoding="utf-8"?>
<math xmlns="http://www.w3.org/1998/Math/MathML">
  <semantics>
    <mrow>
      <mstyle mathsize="12pt">
        <mrow>
          <mrow>
            <mstyle mathvariant="italic">
              <mrow>
                <mtext>g = G </mtext>
              </mrow>
            </mstyle>
            <mrow>
              <mfrac>
                <mrow>
                  <msub>
                    <mrow>
                      <mi>M</mi>
                    </mrow>
                    <mrow>
                      <mstyle mathsize="8pt">
                        <mrow>
                          <mrow>
                            <mi>T</mi>
                          </mrow>
                        </mrow>
                      </mstyle>
                    </mrow>
                  </msub>
                </mrow>
                <mrow>
                  <msup>
                    <mrow>
                      <mi>R</mi>
                    </mrow>
                    <mrow>
                      <mstyle mathsize="8pt">
                        <mrow>
                          <mrow>
                            <mn>3</mn>
                          </mrow>
                        </mrow>
                      </mstyle>
                    </mrow>
                  </msup>
                </mrow>
              </mfrac>
            </mrow>
            <mstyle mathvariant="italic">
              <mrow>
                <mtext> r</mtext>
              </mrow>
            </mstyle>
          </mrow>
        </mrow>
      </mstyle>
      <mrow/>
    </mrow>
    <annotation encoding="StarMath 5.0"> size 12{ ital "g = G " {  { {M}  rSub { size 8{T} } }  over  { {R}  rSup { size 8{3} } } }  ital " r"} {}</annotation>
  </semantics>
</math>
</file>

<file path=Object 64/content.xml><?xml version="1.0" encoding="utf-8"?>
<math xmlns="http://www.w3.org/1998/Math/MathML">
  <semantics>
    <mrow>
      <mstyle mathsize="12pt">
        <mrow>
          <mrow>
            <msub>
              <mrow>
                <mi>m</mi>
              </mrow>
              <mrow>
                <mstyle mathsize="8pt">
                  <mrow>
                    <mrow>
                      <mn>1</mn>
                    </mrow>
                  </mrow>
                </mstyle>
              </mrow>
            </msub>
            <mtext>.</mtext>
            <msub>
              <mrow>
                <mi>a</mi>
              </mrow>
              <mrow>
                <mstyle mathsize="8pt">
                  <mrow>
                    <mrow>
                      <mn>1</mn>
                    </mrow>
                  </mrow>
                </mstyle>
              </mrow>
            </msub>
            <mstyle mathvariant="italic">
              <mrow>
                <mtext> = </mtext>
              </mrow>
            </mstyle>
            <msub>
              <mrow>
                <mi>m</mi>
              </mrow>
              <mrow>
                <mstyle mathsize="8pt">
                  <mrow>
                    <mrow>
                      <mn>2</mn>
                    </mrow>
                  </mrow>
                </mstyle>
              </mrow>
            </msub>
            <mtext>.</mtext>
            <msub>
              <mrow>
                <mi>a</mi>
              </mrow>
              <mrow>
                <mstyle mathsize="8pt">
                  <mrow>
                    <mrow>
                      <mn>2</mn>
                    </mrow>
                  </mrow>
                </mstyle>
              </mrow>
            </msub>
            <mstyle mathvariant="italic">
              <mrow>
                <msub>
                  <mtext>    </mtext>
                  <mstyle mathvariant="italic">
                    <mrow>
                      <mtext>    </mtext>
                    </mrow>
                  </mstyle>
                </msub>
              </mrow>
            </mstyle>
            <mrow>
              <mfrac>
                <mrow>
                  <msub>
                    <mrow>
                      <mi>m</mi>
                    </mrow>
                    <mrow>
                      <mstyle mathsize="8pt">
                        <mrow>
                          <mrow>
                            <mn>2</mn>
                          </mrow>
                        </mrow>
                      </mstyle>
                    </mrow>
                  </msub>
                </mrow>
                <mrow>
                  <msub>
                    <mrow>
                      <mi>m</mi>
                    </mrow>
                    <mrow>
                      <mstyle mathsize="8pt">
                        <mrow>
                          <mrow>
                            <mn>1</mn>
                          </mrow>
                        </mrow>
                      </mstyle>
                    </mrow>
                  </msub>
                </mrow>
              </mfrac>
            </mrow>
            <mstyle mathvariant="italic">
              <mrow>
                <mtext> = </mtext>
              </mrow>
            </mstyle>
            <mrow>
              <mfrac>
                <mrow>
                  <msub>
                    <mrow>
                      <mi>a</mi>
                    </mrow>
                    <mrow>
                      <mstyle mathsize="8pt">
                        <mrow>
                          <mrow>
                            <mn>1</mn>
                          </mrow>
                        </mrow>
                      </mstyle>
                    </mrow>
                  </msub>
                </mrow>
                <mrow>
                  <msub>
                    <mrow>
                      <mi>a</mi>
                    </mrow>
                    <mrow>
                      <mstyle mathsize="8pt">
                        <mrow>
                          <mrow>
                            <mn>2</mn>
                          </mrow>
                        </mrow>
                      </mstyle>
                    </mrow>
                  </msub>
                </mrow>
              </mfrac>
            </mrow>
            <mstyle mathvariant="italic">
              <mrow>
                <msub>
                  <mtext>    </mtext>
                  <mstyle mathvariant="italic">
                    <mrow>
                      <mtext>    </mtext>
                    </mrow>
                  </mstyle>
                </msub>
              </mrow>
            </mstyle>
            <msub>
              <mrow>
                <mi>m</mi>
              </mrow>
              <mrow>
                <mstyle mathsize="8pt">
                  <mrow>
                    <mrow>
                      <mn>2</mn>
                    </mrow>
                  </mrow>
                </mstyle>
              </mrow>
            </msub>
            <mstyle mathvariant="italic">
              <mrow>
                <mtext> = </mtext>
              </mrow>
            </mstyle>
            <msub>
              <mrow>
                <mi>m</mi>
              </mrow>
              <mrow>
                <mstyle mathsize="8pt">
                  <mrow>
                    <mrow>
                      <mn>1</mn>
                    </mrow>
                  </mrow>
                </mstyle>
              </mrow>
            </msub>
            <mrow>
              <mfrac>
                <mrow>
                  <msub>
                    <mrow>
                      <mi>a</mi>
                    </mrow>
                    <mrow>
                      <mstyle mathsize="8pt">
                        <mrow>
                          <mrow>
                            <mn>1</mn>
                          </mrow>
                        </mrow>
                      </mstyle>
                    </mrow>
                  </msub>
                </mrow>
                <mrow>
                  <msub>
                    <mrow>
                      <mi>a</mi>
                    </mrow>
                    <mrow>
                      <mstyle mathsize="8pt">
                        <mrow>
                          <mrow>
                            <mn>2</mn>
                          </mrow>
                        </mrow>
                      </mstyle>
                    </mrow>
                  </msub>
                </mrow>
              </mfrac>
            </mrow>
          </mrow>
        </mrow>
      </mstyle>
      <mrow/>
    </mrow>
    <annotation encoding="StarMath 5.0"> size 12{ {m}  rSub { size 8{1} }  "."  {a}  rSub { size 8{1} }  ital " = " {m}  rSub { size 8{2} }  "."  {a}  rSub { size 8{2} }  ital "    "_ ital "    " {  { {m}  rSub { size 8{2} } }  over  { {m}  rSub { size 8{1} } } }  ital " = " {  { {a}  rSub { size 8{1} } }  over  { {a}  rSub { size 8{2} } } }  ital "    "_ ital "    " {m}  rSub { size 8{2} }  ital " = " {m}  rSub { size 8{1} }   {  { {a}  rSub { size 8{1} } }  over  { {a}  rSub { size 8{2} } } } } {}</annotation>
  </semantics>
</math>
</file>

<file path=Object 65/content.xml><?xml version="1.0" encoding="utf-8"?>
<math xmlns="http://www.w3.org/1998/Math/MathML">
  <semantics>
    <mrow>
      <mstyle mathsize="12pt">
        <mrow>
          <mrow>
            <mrow>
              <mfrac>
                <mrow>
                  <mstyle mathvariant="italic">
                    <mrow>
                      <mtext>m </mtext>
                    </mrow>
                  </mstyle>
                  <msup>
                    <mrow>
                      <mi>v</mi>
                    </mrow>
                    <mrow>
                      <mstyle mathsize="8pt">
                        <mrow>
                          <mrow>
                            <mn>2</mn>
                          </mrow>
                        </mrow>
                      </mstyle>
                    </mrow>
                  </msup>
                </mrow>
                <mrow>
                  <mi>r</mi>
                </mrow>
              </mfrac>
            </mrow>
            <mstyle mathvariant="italic">
              <mrow>
                <mtext> = G </mtext>
              </mrow>
            </mstyle>
            <mrow>
              <mfrac>
                <mrow>
                  <mstyle mathvariant="italic">
                    <mrow>
                      <mtext>M m</mtext>
                    </mrow>
                  </mstyle>
                </mrow>
                <mrow>
                  <msup>
                    <mrow>
                      <mi>r</mi>
                    </mrow>
                    <mrow>
                      <mstyle mathsize="8pt">
                        <mrow>
                          <mrow>
                            <mn>2</mn>
                          </mrow>
                        </mrow>
                      </mstyle>
                    </mrow>
                  </msup>
                </mrow>
              </mfrac>
            </mrow>
            <mstyle mathvariant="italic">
              <mrow>
                <msub>
                  <mtext>   </mtext>
                  <mstyle mathvariant="italic">
                    <mrow>
                      <mtext>   </mtext>
                    </mrow>
                  </mstyle>
                </msub>
              </mrow>
            </mstyle>
            <msub>
              <mrow>
                <mi>E</mi>
              </mrow>
              <mrow>
                <mstyle mathsize="8pt">
                  <mrow>
                    <mrow>
                      <mi>c</mi>
                    </mrow>
                  </mrow>
                </mstyle>
              </mrow>
            </msub>
            <mstyle mathvariant="italic">
              <mrow>
                <mtext> = </mtext>
              </mrow>
            </mstyle>
            <mrow>
              <mfrac>
                <mrow>
                  <mn>1</mn>
                </mrow>
                <mrow>
                  <mn>2</mn>
                </mrow>
              </mfrac>
            </mrow>
            <mstyle mathvariant="italic">
              <mrow>
                <mtext> m </mtext>
              </mrow>
            </mstyle>
            <msup>
              <mrow>
                <mi>v</mi>
              </mrow>
              <mrow>
                <mstyle mathsize="8pt">
                  <mrow>
                    <mrow>
                      <mn>2</mn>
                    </mrow>
                  </mrow>
                </mstyle>
              </mrow>
            </msup>
            <mstyle mathvariant="italic">
              <mrow>
                <mtext> = </mtext>
              </mrow>
            </mstyle>
            <mrow>
              <mfrac>
                <mrow>
                  <mn>1</mn>
                </mrow>
                <mrow>
                  <mn>2</mn>
                </mrow>
              </mfrac>
            </mrow>
            <mstyle mathvariant="italic">
              <mrow>
                <mtext> G </mtext>
              </mrow>
            </mstyle>
            <mrow>
              <mfrac>
                <mrow>
                  <mstyle mathvariant="italic">
                    <mrow>
                      <mtext>Mm</mtext>
                    </mrow>
                  </mstyle>
                </mrow>
                <mrow>
                  <mi>r</mi>
                </mrow>
              </mfrac>
            </mrow>
          </mrow>
        </mrow>
      </mstyle>
      <mrow/>
    </mrow>
    <annotation encoding="StarMath 5.0"> size 12{ {  { ital "m " {v}  rSup { size 8{2} } }  over  {r} }  ital " = G " {  { ital "M m"}  over  { {r}  rSup { size 8{2} } } }  ital "   "_ ital "   " {E}  rSub { size 8{c} }  ital " = " {  {1}  over  {2} }  ital " m " {v}  rSup { size 8{2} }  ital " = " {  {1}  over  {2} }  ital " G " {  { ital "Mm"}  over  {r} } } {}</annotation>
  </semantics>
</math>
</file>

<file path=Object 66/content.xml><?xml version="1.0" encoding="utf-8"?>
<math xmlns="http://www.w3.org/1998/Math/MathML">
  <semantics>
    <mrow>
      <mstyle mathsize="12pt">
        <mrow>
          <mrow>
            <msub>
              <mrow>
                <mi>E</mi>
              </mrow>
              <mrow>
                <mstyle mathsize="8pt">
                  <mrow>
                    <mrow>
                      <mi>T</mi>
                    </mrow>
                  </mrow>
                </mstyle>
              </mrow>
            </msub>
            <mstyle mathvariant="italic">
              <mrow>
                <mtext> = </mtext>
              </mrow>
            </mstyle>
            <msub>
              <mrow>
                <mi>E</mi>
              </mrow>
              <mrow>
                <mstyle mathsize="8pt">
                  <mrow>
                    <mrow>
                      <mi>c</mi>
                    </mrow>
                  </mrow>
                </mstyle>
              </mrow>
            </msub>
            <mstyle mathvariant="italic">
              <mrow>
                <mtext>+ </mtext>
              </mrow>
            </mstyle>
            <msub>
              <mrow>
                <mi>E</mi>
              </mrow>
              <mrow>
                <mstyle mathsize="8pt">
                  <mrow>
                    <mrow>
                      <mi>p</mi>
                    </mrow>
                  </mrow>
                </mstyle>
              </mrow>
            </msub>
            <mstyle mathvariant="italic">
              <mrow>
                <mtext> = </mtext>
              </mrow>
            </mstyle>
            <mrow>
              <mfrac>
                <mrow>
                  <mn>1</mn>
                </mrow>
                <mrow>
                  <mn>2</mn>
                </mrow>
              </mfrac>
            </mrow>
            <mstyle mathvariant="italic">
              <mrow>
                <mtext> G </mtext>
              </mrow>
            </mstyle>
            <mrow>
              <mfrac>
                <mrow>
                  <mstyle mathvariant="italic">
                    <mrow>
                      <mtext>M m</mtext>
                    </mrow>
                  </mstyle>
                </mrow>
                <mrow>
                  <mi>r</mi>
                </mrow>
              </mfrac>
            </mrow>
            <mstyle mathvariant="italic">
              <mrow>
                <mtext> - G </mtext>
              </mrow>
            </mstyle>
            <mrow>
              <mfrac>
                <mrow>
                  <mstyle mathvariant="italic">
                    <mrow>
                      <mtext>M m</mtext>
                    </mrow>
                  </mstyle>
                </mrow>
                <mrow>
                  <mi>r</mi>
                </mrow>
              </mfrac>
            </mrow>
            <mstyle mathvariant="italic">
              <mrow>
                <mtext> = - </mtext>
              </mrow>
            </mstyle>
            <mrow>
              <mfrac>
                <mrow>
                  <mn>1</mn>
                </mrow>
                <mrow>
                  <mn>2</mn>
                </mrow>
              </mfrac>
            </mrow>
            <mstyle mathvariant="italic">
              <mrow>
                <mtext> G </mtext>
              </mrow>
            </mstyle>
            <mrow>
              <mfrac>
                <mrow>
                  <mstyle mathvariant="italic">
                    <mrow>
                      <mtext>Mm</mtext>
                    </mrow>
                  </mstyle>
                </mrow>
                <mrow>
                  <mi>r</mi>
                </mrow>
              </mfrac>
            </mrow>
          </mrow>
        </mrow>
      </mstyle>
      <mrow/>
    </mrow>
    <annotation encoding="StarMath 5.0"> size 12{ {E}  rSub { size 8{T} }  ital " = " {E}  rSub { size 8{c} }  ital "+ " {E}  rSub { size 8{p} }  ital " = " {  {1}  over  {2} }  ital " G " {  { ital "M m"}  over  {r} }  ital " - G " {  { ital "M m"}  over  {r} }  ital " = - " {  {1}  over  {2} }  ital " G " {  { ital "Mm"}  over  {r} } } {}</annotation>
  </semantics>
</math>
</file>

<file path=Object 67/content.xml><?xml version="1.0" encoding="utf-8"?>
<math xmlns="http://www.w3.org/1998/Math/MathML">
  <semantics>
    <mrow>
      <mstyle mathsize="12pt">
        <mrow>
          <mrow>
            <mrow/>
            <mrow/>
          </mrow>
        </mrow>
      </mstyle>
      <mrow/>
    </mrow>
    <annotation encoding="StarMath 5.0"> size 12{ &gt;= {}} {}</annotation>
  </semantics>
</math>
</file>

<file path=Object 68/content.xml><?xml version="1.0" encoding="utf-8"?>
<math xmlns="http://www.w3.org/1998/Math/MathML">
  <semantics>
    <mrow>
      <mstyle mathsize="12pt">
        <mrow>
          <mrow>
            <msub>
              <mrow>
                <mi>E</mi>
              </mrow>
              <mrow>
                <mstyle mathsize="8pt">
                  <mrow>
                    <mrow>
                      <mi>T</mi>
                    </mrow>
                  </mrow>
                </mstyle>
              </mrow>
            </msub>
            <mstyle mathvariant="italic">
              <mrow>
                <mtext> = </mtext>
              </mrow>
            </mstyle>
            <mrow>
              <mfrac>
                <mrow>
                  <mn>1</mn>
                </mrow>
                <mrow>
                  <mn>2</mn>
                </mrow>
              </mfrac>
            </mrow>
            <mstyle mathvariant="italic">
              <mrow>
                <mtext> m </mtext>
              </mrow>
            </mstyle>
            <msup>
              <mrow>
                <mi>v</mi>
              </mrow>
              <mrow>
                <mstyle mathsize="8pt">
                  <mrow>
                    <mrow>
                      <mn>2</mn>
                    </mrow>
                  </mrow>
                </mstyle>
              </mrow>
            </msup>
            <mstyle mathvariant="italic">
              <mrow>
                <mtext> - </mtext>
              </mrow>
            </mstyle>
            <mrow>
              <mfrac>
                <mrow>
                  <mstyle mathvariant="italic">
                    <mrow>
                      <mtext>G </mtext>
                    </mrow>
                  </mstyle>
                  <msub>
                    <mrow>
                      <mi>M</mi>
                    </mrow>
                    <mrow>
                      <mstyle mathsize="8pt">
                        <mrow>
                          <mrow>
                            <mi>T</mi>
                          </mrow>
                        </mrow>
                      </mstyle>
                    </mrow>
                  </msub>
                  <mstyle mathvariant="italic">
                    <mrow>
                      <mtext> m</mtext>
                    </mrow>
                  </mstyle>
                </mrow>
                <mrow>
                  <msub>
                    <mrow>
                      <mi>R</mi>
                    </mrow>
                    <mrow>
                      <mstyle mathsize="8pt">
                        <mrow>
                          <mrow>
                            <mi>T</mi>
                          </mrow>
                        </mrow>
                      </mstyle>
                    </mrow>
                  </msub>
                  <mstyle mathvariant="italic">
                    <mrow>
                      <mtext> + h</mtext>
                    </mrow>
                  </mstyle>
                </mrow>
              </mfrac>
            </mrow>
          </mrow>
        </mrow>
      </mstyle>
      <mrow/>
    </mrow>
    <annotation encoding="StarMath 5.0"> size 12{ {E}  rSub { size 8{T} }  ital " = " {  {1}  over  {2} }  ital " m " {v}  rSup { size 8{2} }  ital " - " {  { ital "G " {M}  rSub { size 8{T} }  ital " m"}  over  { {R}  rSub { size 8{T} }  ital " + h"} } } {}</annotation>
  </semantics>
</math>
</file>

<file path=Object 69/content.xml><?xml version="1.0" encoding="utf-8"?>
<math xmlns="http://www.w3.org/1998/Math/MathML">
  <semantics>
    <mrow>
      <mstyle mathsize="12pt">
        <mrow>
          <mrow>
            <mstyle mathvariant="italic">
              <mrow>
                <mtext>v = </mtext>
              </mrow>
            </mstyle>
            <msqrt>
              <mrow>
                <mrow>
                  <mfrac>
                    <mrow>
                      <mstyle mathvariant="italic">
                        <mrow>
                          <mtext>2 G M</mtext>
                        </mrow>
                      </mstyle>
                    </mrow>
                    <mrow>
                      <msub>
                        <mrow>
                          <mi>R</mi>
                        </mrow>
                        <mrow>
                          <mstyle mathsize="8pt">
                            <mrow>
                              <mrow>
                                <mi>T</mi>
                              </mrow>
                            </mrow>
                          </mstyle>
                        </mrow>
                      </msub>
                    </mrow>
                  </mfrac>
                </mrow>
              </mrow>
            </msqrt>
          </mrow>
        </mrow>
      </mstyle>
      <mrow/>
    </mrow>
    <annotation encoding="StarMath 5.0"> size 12{ ital "v = " sqrt { {  { ital "2 G M"}  over  { {R}  rSub { size 8{T} } } } } } {}</annotation>
  </semantics>
</math>
</file>

<file path=Object 7/content.xml><?xml version="1.0" encoding="utf-8"?>
<math xmlns="http://www.w3.org/1998/Math/MathML">
  <semantics>
    <mrow>
      <mrow>
        <mstyle mathsize="12pt">
          <mrow>
            <mrow>
              <mrow>
                <mover accent="true">
                  <mrow>
                    <mi>r</mi>
                  </mrow>
                  <mo stretchy="false">⃗</mo>
                </mover>
              </mrow>
              <mstyle mathvariant="italic">
                <mrow>
                  <mtext>    </mtext>
                </mrow>
              </mstyle>
              <mtext>y     {</mtext>
              <mover accent="true">
                <mrow>
                  <mi>v</mi>
                </mrow>
                <mo stretchy="false">⃗</mo>
              </mover>
            </mrow>
          </mrow>
        </mstyle>
      </mrow>
      <mrow>
        <mrow/>
        <mrow/>
      </mrow>
    </mrow>
    <annotation encoding="StarMath 5.0"> size 12{ { vec  {r}} ital "    ""y     {" vec {v}}} {}</annotation>
  </semantics>
</math>
</file>

<file path=Object 70/content.xml><?xml version="1.0" encoding="utf-8"?>
<math xmlns="http://www.w3.org/1998/Math/MathML">
  <semantics>
    <mtable>
      <mtr>
        <mtd>
          <mrow>
            <mstyle mathsize="24pt">
              <mrow>
                <munderover>
                  <mrow>
                    <mrow>
                      <mo stretchy="false">∫</mo>
                      <mrow/>
                    </mrow>
                  </mrow>
                  <mrow>
                    <mstyle mathsize="8pt">
                      <mrow>
                        <mrow>
                          <msub>
                            <mrow>
                              <mi>R</mi>
                            </mrow>
                            <mrow>
                              <mstyle mathsize="6pt">
                                <mrow>
                                  <mrow>
                                    <mi>T</mi>
                                  </mrow>
                                </mrow>
                              </mstyle>
                            </mrow>
                          </msub>
                        </mrow>
                      </mrow>
                    </mstyle>
                  </mrow>
                  <mrow>
                    <mo stretchy="false">∞</mo>
                  </mrow>
                </munderover>
              </mrow>
            </mstyle>
            <mstyle mathsize="12pt">
              <mrow>
                <mrow>
                  <mstyle mathvariant="italic">
                    <mrow>
                      <mtext>m g d r = </mtext>
                    </mrow>
                  </mstyle>
                  <mrow>
                    <mstyle mathsize="24pt">
                      <mrow>
                        <munderover>
                          <mrow>
                            <mrow>
                              <mo stretchy="false">∫</mo>
                              <mrow/>
                            </mrow>
                          </mrow>
                          <mrow>
                            <msub>
                              <mrow>
                                <mi>R</mi>
                              </mrow>
                              <mrow>
                                <mstyle mathsize="6pt">
                                  <mrow>
                                    <mrow>
                                      <mi>T</mi>
                                    </mrow>
                                  </mrow>
                                </mstyle>
                              </mrow>
                            </msub>
                          </mrow>
                          <mrow>
                            <mo stretchy="false">∞</mo>
                          </mrow>
                        </munderover>
                      </mrow>
                    </mstyle>
                  </mrow>
                  <mstyle mathsize="12pt">
                    <mrow>
                      <mrow>
                        <mstyle mathvariant="italic">
                          <mrow>
                            <mtext>m </mtext>
                          </mrow>
                        </mstyle>
                        <msub>
                          <mrow>
                            <mstyle mathsize="12pt">
                              <mrow>
                                <mrow>
                                  <mi>g</mi>
                                </mrow>
                              </mrow>
                            </mstyle>
                          </mrow>
                          <mrow>
                            <mn>0</mn>
                          </mrow>
                        </msub>
                      </mrow>
                    </mrow>
                  </mstyle>
                  <mstyle mathsize="12pt">
                    <mrow>
                      <mrow>
                        <mrow>
                          <mfrac>
                            <mrow>
                              <msup>
                                <mrow>
                                  <mstyle mathsize="12pt">
                                    <mrow>
                                      <mrow>
                                        <msub>
                                          <mrow>
                                            <mstyle mathsize="12pt">
                                              <mrow>
                                                <mrow>
                                                  <mi>R</mi>
                                                </mrow>
                                              </mrow>
                                            </mstyle>
                                          </mrow>
                                          <mrow>
                                            <mi>T</mi>
                                          </mrow>
                                        </msub>
                                      </mrow>
                                    </mrow>
                                  </mstyle>
                                </mrow>
                                <mrow>
                                  <mn>2</mn>
                                </mrow>
                              </msup>
                            </mrow>
                            <mrow>
                              <mstyle mathsize="12pt">
                                <mrow>
                                  <mrow>
                                    <msup>
                                      <mrow>
                                        <mstyle mathsize="12pt">
                                          <mrow>
                                            <mrow>
                                              <mi>r</mi>
                                            </mrow>
                                          </mrow>
                                        </mstyle>
                                      </mrow>
                                      <mrow>
                                        <mn>2</mn>
                                      </mrow>
                                    </msup>
                                  </mrow>
                                </mrow>
                              </mstyle>
                            </mrow>
                          </mfrac>
                        </mrow>
                      </mrow>
                    </mrow>
                  </mstyle>
                  <mstyle mathsize="12pt">
                    <mrow>
                      <mrow>
                        <mstyle mathvariant="italic">
                          <mrow>
                            <mtext> d r = m </mtext>
                          </mrow>
                        </mstyle>
                        <msub>
                          <mrow>
                            <mstyle mathsize="12pt">
                              <mrow>
                                <mrow>
                                  <mi>g</mi>
                                </mrow>
                              </mrow>
                            </mstyle>
                          </mrow>
                          <mrow>
                            <mn>0</mn>
                          </mrow>
                        </msub>
                      </mrow>
                    </mrow>
                  </mstyle>
                  <mstyle mathsize="12pt">
                    <mrow>
                      <mrow>
                        <msubsup>
                          <mrow>
                            <mstyle mathsize="12pt">
                              <mrow>
                                <mrow>
                                  <mi>R</mi>
                                </mrow>
                              </mrow>
                            </mstyle>
                          </mrow>
                          <mrow>
                            <mi>T</mi>
                          </mrow>
                          <mrow>
                            <mn>2</mn>
                          </mrow>
                        </msubsup>
                      </mrow>
                    </mrow>
                  </mstyle>
                  <mstyle mathsize="12pt">
                    <mrow>
                      <mrow>
                        <mo stretchy="false">[</mo>
                        <mstyle mathvariant="italic">
                          <mrow>
                            <mtext> - </mtext>
                          </mrow>
                        </mstyle>
                        <mrow>
                          <mfrac>
                            <mrow>
                              <mn>1</mn>
                            </mrow>
                            <mrow>
                              <mi>r</mi>
                            </mrow>
                          </mfrac>
                        </mrow>
                        <munderover>
                          <mrow>
                            <mstyle mathsize="24pt">
                              <mrow>
                                <mrow>
                                  <mo stretchy="false">]</mo>
                                </mrow>
                              </mrow>
                            </mstyle>
                          </mrow>
                          <mrow>
                            <msub>
                              <mrow>
                                <mi>R</mi>
                              </mrow>
                              <mrow>
                                <mstyle mathsize="6pt">
                                  <mrow>
                                    <mrow>
                                      <mi>T</mi>
                                    </mrow>
                                  </mrow>
                                </mstyle>
                              </mrow>
                            </msub>
                          </mrow>
                          <mrow>
                            <mo stretchy="false">∞</mo>
                          </mrow>
                        </munderover>
                      </mrow>
                    </mrow>
                  </mstyle>
                  <mstyle mathsize="12pt">
                    <mrow>
                      <mrow>
                        <mstyle mathvariant="italic">
                          <mrow>
                            <mtext> = m </mtext>
                          </mrow>
                        </mstyle>
                        <msub>
                          <mrow>
                            <mstyle mathsize="12pt">
                              <mrow>
                                <mrow>
                                  <mi>g</mi>
                                </mrow>
                              </mrow>
                            </mstyle>
                          </mrow>
                          <mrow>
                            <mn>0</mn>
                          </mrow>
                        </msub>
                      </mrow>
                    </mrow>
                  </mstyle>
                  <mstyle mathsize="12pt">
                    <mrow>
                      <mrow>
                        <msub>
                          <mrow>
                            <mstyle mathsize="12pt">
                              <mrow>
                                <mrow>
                                  <mi>R</mi>
                                </mrow>
                              </mrow>
                            </mstyle>
                          </mrow>
                          <mrow>
                            <mi>T</mi>
                          </mrow>
                        </msub>
                      </mrow>
                    </mrow>
                  </mstyle>
                </mrow>
              </mrow>
            </mstyle>
            <mrow/>
          </mrow>
        </mtd>
      </mtr>
      <mtr>
        <mtd>
          <mrow>
            <mstyle mathvariant="italic">
              <mrow>
                <mtext>W = </mtext>
              </mrow>
            </mstyle>
            <mrow/>
          </mrow>
        </mtd>
      </mtr>
      <mtr>
        <mtd>
          <mrow>
            <mstyle mathsize="12pt">
              <mrow>
                <mrow/>
              </mrow>
            </mstyle>
          </mrow>
        </mtd>
      </mtr>
    </mtable>
    <annotation encoding="StarMath 5.0"> size 12{ ital "W = " { size 24{ int } }  cSub { size 8{ {R}  rSub { size 6{T} } } }  cSup {  infinity }  size 12{ ital "m g d r = " { size 24{ int } }  cSub { {R}  rSub { size 6{T} } }  cSup {  infinity } } size 12{ ital "m " { size 12{g} }  rSub {0} } size 12{  {  { { size 12{ { size 12{R} }  rSub {T} } }  rSup {2} }  over  { size 12{ { size 12{r} }  rSup {2} } } } } size 12{ ital " d r = m " { size 12{g} }  rSub {0} } size 12{  { size 12{R} }  rSub {T}  rSup {2} } size 12{ \[  ital " - " {  {1}  over  {r} }  { size 24{ \] } }  cSub {  {R}  rSub { size 6{T} } }  cSup {  infinity } } size 12{ ital " = m " { size 12{g} }  rSub {0} } size 12{  { size 12{R} }  rSub {T} }} {}</annotation>
  </semantics>
</math>
</file>

<file path=Object 71/content.xml><?xml version="1.0" encoding="utf-8"?>
<math xmlns="http://www.w3.org/1998/Math/MathML">
  <semantics>
    <mrow>
      <mstyle mathsize="12pt">
        <mrow>
          <mrow>
            <mrow>
              <mfrac>
                <mrow>
                  <mn>1</mn>
                </mrow>
                <mrow>
                  <mn>2</mn>
                </mrow>
              </mfrac>
            </mrow>
            <mstyle mathvariant="italic">
              <mrow>
                <mtext> m </mtext>
              </mrow>
            </mstyle>
            <msup>
              <mrow>
                <mi>v</mi>
              </mrow>
              <mrow>
                <mstyle mathsize="8pt">
                  <mrow>
                    <mrow>
                      <mn>2</mn>
                    </mrow>
                  </mrow>
                </mstyle>
              </mrow>
            </msup>
            <mstyle mathvariant="italic">
              <mrow>
                <mtext> = m </mtext>
              </mrow>
            </mstyle>
            <msub>
              <mrow>
                <mi>g</mi>
              </mrow>
              <mrow>
                <mstyle mathsize="8pt">
                  <mrow>
                    <mrow>
                      <mn>0</mn>
                    </mrow>
                  </mrow>
                </mstyle>
              </mrow>
            </msub>
            <msub>
              <mrow>
                <mi>R</mi>
              </mrow>
              <mrow>
                <mstyle mathsize="8pt">
                  <mrow>
                    <mrow>
                      <mi>T</mi>
                    </mrow>
                  </mrow>
                </mstyle>
              </mrow>
            </msub>
            <mstyle mathvariant="italic">
              <mrow>
                <mtext> = m </mtext>
              </mrow>
            </mstyle>
            <mrow>
              <mfrac>
                <mrow>
                  <mstyle mathvariant="italic">
                    <mrow>
                      <mtext>G M</mtext>
                    </mrow>
                  </mstyle>
                </mrow>
                <mrow>
                  <msubsup>
                    <mrow>
                      <mi>R</mi>
                    </mrow>
                    <mrow>
                      <mstyle mathsize="8pt">
                        <mrow>
                          <mrow>
                            <mi>T</mi>
                          </mrow>
                        </mrow>
                      </mstyle>
                    </mrow>
                    <mrow>
                      <mstyle mathsize="8pt">
                        <mrow>
                          <mrow>
                            <mn>2</mn>
                          </mrow>
                        </mrow>
                      </mstyle>
                    </mrow>
                  </msubsup>
                </mrow>
              </mfrac>
            </mrow>
            <msub>
              <mrow>
                <mi>R</mi>
              </mrow>
              <mrow>
                <mstyle mathsize="8pt">
                  <mrow>
                    <mrow>
                      <mi>T</mi>
                    </mrow>
                  </mrow>
                </mstyle>
              </mrow>
            </msub>
            <mstyle mathvariant="italic">
              <mrow>
                <msub>
                  <mtext>    </mtext>
                  <mstyle mathvariant="italic">
                    <mrow>
                      <mtext>    v = </mtext>
                    </mrow>
                  </mstyle>
                </msub>
              </mrow>
            </mstyle>
            <msqrt>
              <mrow>
                <mrow>
                  <mfrac>
                    <mrow>
                      <mstyle mathvariant="italic">
                        <mrow>
                          <mtext>2 G M </mtext>
                        </mrow>
                      </mstyle>
                    </mrow>
                    <mrow>
                      <msub>
                        <mrow>
                          <mi>R</mi>
                        </mrow>
                        <mrow>
                          <mstyle mathsize="8pt">
                            <mrow>
                              <mrow>
                                <mi>T</mi>
                              </mrow>
                            </mrow>
                          </mstyle>
                        </mrow>
                      </msub>
                    </mrow>
                  </mfrac>
                </mrow>
              </mrow>
            </msqrt>
          </mrow>
        </mrow>
      </mstyle>
      <mrow/>
    </mrow>
    <annotation encoding="StarMath 5.0"> size 12{ {  {1}  over  {2} }  ital " m " {v}  rSup { size 8{2} }  ital " = m " {g}  rSub { size 8{0} }   {R}  rSub { size 8{T} }  ital " = m " {  { ital "G M"}  over  { {R}  rSub { size 8{T} }  rSup { size 8{2} } } }   {R}  rSub { size 8{T} }  ital "    "_ ital "    v = " sqrt { {  { ital "2 G M "}  over  { {R}  rSub { size 8{T} } } } } } {}</annotation>
  </semantics>
</math>
</file>

<file path=Object 72/content.xml><?xml version="1.0" encoding="utf-8"?>
<math xmlns="http://www.w3.org/1998/Math/MathML">
  <semantics>
    <mrow>
      <mstyle mathsize="12pt">
        <mrow>
          <mrow>
            <mrow>
              <mfrac>
                <mrow>
                  <mn>1</mn>
                </mrow>
                <mrow>
                  <mn>2</mn>
                </mrow>
              </mfrac>
            </mrow>
            <mstyle mathvariant="italic">
              <mrow>
                <mtext> m </mtext>
              </mrow>
            </mstyle>
            <msup>
              <mrow>
                <mi>v</mi>
              </mrow>
              <mrow>
                <mstyle mathsize="8pt">
                  <mrow>
                    <mrow>
                      <mn>2</mn>
                    </mrow>
                  </mrow>
                </mstyle>
              </mrow>
            </msup>
            <mstyle mathvariant="italic">
              <mrow>
                <mtext> = m </mtext>
              </mrow>
            </mstyle>
            <msub>
              <mrow>
                <mi>g</mi>
              </mrow>
              <mrow>
                <mstyle mathsize="8pt">
                  <mrow>
                    <mrow>
                      <mn>0</mn>
                    </mrow>
                  </mrow>
                </mstyle>
              </mrow>
            </msub>
            <mstyle mathvariant="italic">
              <mrow>
                <mtext> r = m </mtext>
              </mrow>
            </mstyle>
            <mrow>
              <mfrac>
                <mrow>
                  <mstyle mathvariant="italic">
                    <mrow>
                      <mtext>G M</mtext>
                    </mrow>
                  </mstyle>
                </mrow>
                <mrow>
                  <msubsup>
                    <mrow>
                      <mi>R</mi>
                    </mrow>
                    <mrow>
                      <mstyle mathsize="8pt">
                        <mrow>
                          <mrow>
                            <mi>T</mi>
                          </mrow>
                        </mrow>
                      </mstyle>
                    </mrow>
                    <mrow>
                      <mstyle mathsize="8pt">
                        <mrow>
                          <mrow>
                            <mn>2</mn>
                          </mrow>
                        </mrow>
                      </mstyle>
                    </mrow>
                  </msubsup>
                </mrow>
              </mfrac>
            </mrow>
            <mstyle mathvariant="italic">
              <mrow>
                <msub>
                  <mtext> r    </mtext>
                  <mstyle mathvariant="italic">
                    <mrow>
                      <mtext>    v = </mtext>
                    </mrow>
                  </mstyle>
                </msub>
              </mrow>
            </mstyle>
            <msqrt>
              <mrow>
                <mrow>
                  <mfrac>
                    <mrow>
                      <mstyle mathvariant="italic">
                        <mrow>
                          <mtext>2 G M</mtext>
                        </mrow>
                      </mstyle>
                    </mrow>
                    <mrow>
                      <mi>r</mi>
                    </mrow>
                  </mfrac>
                </mrow>
              </mrow>
            </msqrt>
          </mrow>
        </mrow>
      </mstyle>
      <mrow/>
    </mrow>
    <annotation encoding="StarMath 5.0"> size 12{ {  {1}  over  {2} }  ital " m " {v}  rSup { size 8{2} }  ital " = m " {g}  rSub { size 8{0} }  ital " r = m " {  { ital "G M"}  over  { {R}  rSub { size 8{T} }  rSup { size 8{2} } } }  ital " r    "_ ital "    v = " sqrt { {  { ital "2 G M"}  over  {r} } } } {}</annotation>
  </semantics>
</math>
</file>

<file path=Object 8/content.xml><?xml version="1.0" encoding="utf-8"?>
<math xmlns="http://www.w3.org/1998/Math/MathML">
  <semantics>
    <mrow>
      <mstyle mathsize="12pt">
        <mrow>
          <mrow>
            <mrow>
              <mover accent="true">
                <mrow>
                  <mi>L</mi>
                </mrow>
                <mo stretchy="false">⃗</mo>
              </mover>
            </mrow>
          </mrow>
        </mrow>
      </mstyle>
      <mrow/>
    </mrow>
    <annotation encoding="StarMath 5.0"> size 12{ { vec  {L}}} {}</annotation>
  </semantics>
</math>
</file>

<file path=Object 9/content.xml><?xml version="1.0" encoding="utf-8"?>
<math xmlns="http://www.w3.org/1998/Math/MathML">
  <semantics>
    <mrow>
      <mstyle mathsize="12pt">
        <mrow>
          <mrow>
            <mrow>
              <mover accent="true">
                <mrow>
                  <mi>L</mi>
                </mrow>
                <mo stretchy="false">⃗</mo>
              </mover>
            </mrow>
          </mrow>
        </mrow>
      </mstyle>
      <mrow/>
    </mrow>
    <annotation encoding="StarMath 5.0"> size 12{ { vec  {L}}} {}</annotation>
  </semantics>
</math>
</file>