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fo:font-size="12pt" fo:language="en" fo:country="GB" style:font-size-asian="12pt"/>
    </style:style>
    <style:style style:name="P3" style:family="paragraph" style:parent-style-name="Standard">
      <style:paragraph-properties fo:margin-left="1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2pt" style:font-size-asian="12pt"/>
    </style:style>
    <style:style style:name="P5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2pt" fo:language="en" fo:country="GB" style:font-size-asian="12pt"/>
    </style:style>
    <style:style style:name="P6" style:family="paragraph" style:parent-style-name="Standard" style:list-style-name="WW8Num3">
      <style:paragraph-properties fo:margin-left="1cm" fo:margin-right="0cm" fo:text-align="justify" style:justify-single-word="false" fo:text-indent="-1cm" style:auto-text-indent="false">
        <style:tab-stops/>
      </style:paragraph-properties>
    </style:style>
    <style:style style:name="P7" style:family="paragraph" style:parent-style-name="Standard" style:list-style-name="WW8Num3">
      <style:paragraph-properties fo:margin-left="1cm" fo:margin-right="0cm" fo:text-align="justify" style:justify-single-word="false" fo:text-indent="-1cm" style:auto-text-indent="false">
        <style:tab-stops/>
      </style:paragraph-properties>
      <style:text-properties fo:font-size="12pt" style:font-size-asian="12pt"/>
    </style:style>
    <style:style style:name="P8" style:family="paragraph" style:parent-style-name="Standard" style:list-style-name="WW8Num3" style:master-page-name="Standard">
      <style:paragraph-properties fo:margin-left="1cm" fo:margin-right="0cm" fo:text-align="justify" style:justify-single-word="false" fo:text-indent="-1cm" style:auto-text-indent="false" style:page-number="auto">
        <style:tab-stops/>
      </style:paragraph-properties>
      <style:text-properties fo:font-size="12pt" style:font-size-asian="12pt"/>
    </style:style>
    <style:style style:name="P9" style:family="paragraph" style:parent-style-name="Header">
      <style:paragraph-properties>
        <style:tab-stops>
          <style:tab-stop style:position="7.5cm" style:type="center"/>
          <style:tab-stop style:position="17.002cm" style:type="right"/>
        </style:tab-stops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language="none" fo:country="none" style:font-size-asian="12pt" style:language-asian="none" style:country-asian="none"/>
    </style:style>
    <style:style style:name="T3" style:family="text">
      <style:text-properties fo:font-size="12pt" fo:language="en" fo:country="GB" style:font-size-asian="12pt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style:text-position="super 58%" fo:font-size="12pt" style:font-size-asian="12pt"/>
    </style:style>
    <style:style style:name="T6" style:family="text">
      <style:text-properties style:text-position="super 58%" fo:font-size="12pt" fo:language="en" fo:country="GB" style:font-size-asian="12pt"/>
    </style:style>
    <style:style style:name="T7" style:family="text">
      <style:text-properties style:text-position="sub 58%" fo:font-size="12pt" style:font-size-asian="12pt"/>
    </style:style>
    <style:style style:name="T8" style:family="text">
      <style:text-properties style:text-position="sub 58%" fo:font-size="12pt" fo:language="en" fo:country="GB" style:font-size-asian="12pt"/>
    </style:style>
    <style:style style:name="T9" style:family="text">
      <style:text-properties style:font-name="Symbol" fo:font-size="12pt" style:font-size-asian="12pt"/>
    </style:style>
    <style:style style:name="T10" style:family="text">
      <style:text-properties fo:language="en" fo:country="GB"/>
    </style:style>
    <style:style style:name="T11" style:family="text"/>
    <style:style style:name="fr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716cm" draw:visible-area-height="0.74cm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104cm" draw:visible-area-height="0.67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116cm" draw:visible-area-height="0.67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857cm" draw:visible-area-height="0.635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67cm" draw:visible-area-height="0.67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881cm" draw:visible-area-height="0.67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23cm" draw:visible-area-height="0.67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187cm" draw:visible-area-height="0.67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17cm" draw:visible-area-height="0.6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7691055" text:style-name="WW8Num3">
        <text:list-item>
          <text:p text:style-name="P8">En una muestra radiactiva se observa que el número de emisiones decrece con el tiempo según la ley:</text:p>
        </text:list-item>
      </text:list>
      <text:p text:style-name="P1"/>
      <text:p text:style-name="P3"><text:span text:style-name="T1"><draw:frame draw:style-name="fr1" draw:name="Objeto1" text:anchor-type="as-char" svg:width="2.716cm" svg:height="0.741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1"><text:tab/><text:tab/>Determina el periodo de semidesintegración.</text:span></text:p>
      <text:p text:style-name="P3"><text:span text:style-name="T1">(3,3.10</text:span><text:span text:style-name="T5">5</text:span><text:span text:style-name="T1"> s)</text:span></text:p>
      <text:p text:style-name="P1"/>
      <text:list xml:id="list37709150" text:continue-numbering="true" text:style-name="WW8Num3">
        <text:list-item>
          <text:p text:style-name="P7">Disponemos de una muestra de 3 mg de yodo 131. Sabiendo que el yodo 131 tiene un periodo de semidesintegración de ocho días, calcula el tiempo que debe transcurrir para que: a) la muestra se reduzca a 0,5 mg; b) la actividad se reduzca a la cuarta parte de su valor inicial.</text:p>
        </text:list-item>
      </text:list>
      <text:p text:style-name="P4">(20,7 días; 16 días)</text:p>
      <text:p text:style-name="P1"/>
      <text:list xml:id="list37698971" text:continue-numbering="true" text:style-name="WW8Num3">
        <text:list-item>
          <text:p text:style-name="P7">La masa de una muestra radiactiva se reduce a nueve décimas partes de su valor inicial en 20 s. Halla: a) el periodo de semidesintegración; b) el tiempo necesario para que la actividad se reduzca a una tercera parte de su valor inicial.</text:p>
        </text:list-item>
      </text:list>
      <text:p text:style-name="P4">(132 s; 208 s)</text:p>
      <text:p text:style-name="P1"/>
      <text:list xml:id="list37696414" text:continue-numbering="true" text:style-name="WW8Num3">
        <text:list-item>
          <text:p text:style-name="P7">La actividad de un radioisótopo disminuye a una octava parte de su valor inicial en 7,5 min. Calcula: a) el periodo de semidesintegración; b) la vida media del radioisótopo.</text:p>
        </text:list-item>
      </text:list>
      <text:p text:style-name="P4">(2,5 min.; 3,6 min.)</text:p>
      <text:p text:style-name="P1"/>
      <text:list xml:id="list37697563" text:continue-numbering="true" text:style-name="WW8Num3">
        <text:list-item>
          <text:p text:style-name="P6"><text:span text:style-name="T1">Sabiendo que el oxígeno 16 tiene una masa atómica de 15,9949 u, halla: a) su defecto de masa; b) la energía de enlace; c) la energía de enlace por nucleón. (M</text:span><text:span text:style-name="T7">p</text:span><text:span text:style-name="T1">=1,0073 u; M</text:span><text:span text:style-name="T7">n</text:span><text:span text:style-name="T1">=1,0087 u)</text:span></text:p>
        </text:list-item>
      </text:list>
      <text:p text:style-name="P4">(0,1331 u; 123,9 MeV; 7,74 MeV)</text:p>
      <text:p text:style-name="P1"/>
      <text:list xml:id="list37687046" text:continue-numbering="true" text:style-name="WW8Num3">
        <text:list-item>
          <text:p text:style-name="P6"><text:span text:style-name="T1">El torio 234 se desintegra emitiendo dos partículas </text:span><text:span text:style-name="T9"></text:span><text:span text:style-name="T1"> seguidas de dos partículas </text:span><text:span text:style-name="T9"></text:span><text:span text:style-name="T1">, a)escribe las reacciones nucleares que tienen lugar; b) determina el isótopo resultante. (Z</text:span><text:span text:style-name="T7">Th</text:span><text:span text:style-name="T1">=90)</text:span></text:p>
        </text:list-item>
      </text:list>
      <text:p text:style-name="P4">(radio 226)</text:p>
      <text:p text:style-name="P1"/>
      <text:list xml:id="list37705042" text:continue-numbering="true" text:style-name="WW8Num3">
        <text:list-item>
          <text:p text:style-name="P7">Sabiendo que en la siguiente reacción nuclear</text:p>
        </text:list-item>
      </text:list>
      <text:p text:style-name="P4"/>
      <text:p text:style-name="P4"><draw:frame draw:style-name="fr2" draw:name="Objeto2" text:anchor-type="as-char" svg:width="3.104cm" svg:height="0.67cm" draw:z-index="1"><draw:object-ole xlink:href="./Object 2" xlink:type="simple" xlink:show="embed" xlink:actuate="onLoad"/><draw:image xlink:href="./ObjectReplacements/Object 2" xlink:type="simple" xlink:show="embed" xlink:actuate="onLoad"/></draw:frame></text:p>
      <text:p text:style-name="P4"/>
      <text:p text:style-name="P4">se liberan 2,71 MeV por átomo de carbono 12, determina la masa atómica del carbono 13. (masas atómicas: C-12=12 u; H-1=1,0078 u; H-2=2,0141 u)</text:p>
      <text:p text:style-name="P4">(13,0034 u)</text:p>
      <text:p text:style-name="P1"/>
      <text:list xml:id="list37681331" text:continue-numbering="true" text:style-name="WW8Num3">
        <text:list-item>
          <text:p text:style-name="P6"><text:span text:style-name="T1">Un electrón y un positrón chocan con una energía cinética despreciable y se aniquilan generando dos fotones de igual energía. Calcula: a) la energía total de los dos fotones; b) su frecuencia. </text:span><text:span text:style-name="T3">(m</text:span><text:span text:style-name="T8">e</text:span><text:span text:style-name="T3">=9,1.10</text:span><text:span text:style-name="T6">-31</text:span><text:span text:style-name="T3"> Kg.; h=6,62.10</text:span><text:span text:style-name="T6">-34</text:span><text:span text:style-name="T3"> J·s)</text:span></text:p>
        </text:list-item>
      </text:list>
      <text:p text:style-name="P3"><text:span text:style-name="T1">(1,64.10</text:span><text:span text:style-name="T5">-13</text:span><text:span text:style-name="T1"> J; 1,24.10</text:span><text:span text:style-name="T5">20 </text:span><text:span text:style-name="T1">Hz)</text:span></text:p>
      <text:p text:style-name="P1"/>
      <text:list xml:id="list37709178" text:continue-numbering="true" text:style-name="WW8Num3">
        <text:list-item>
          <text:p text:style-name="P6"><text:span text:style-name="T1">El carbono 14 tiene un periodo de semidesintegración de 5730 años y una masa atómica de 14,0032 u. Si disponemos de una muestra de carbono 14 con una actividad de 4,93.10</text:span><text:span text:style-name="T5">9</text:span><text:span text:style-name="T1"> desintegraciones por minuto, calcula: a) la masa inicial de la muestra; b) su actividad al cabo de 10</text:span><text:span text:style-name="T5">10</text:span><text:span text:style-name="T1"> s; c) la masa de carbono 14 al cabo de 10</text:span><text:span text:style-name="T5">10</text:span><text:span text:style-name="T1"> s.</text:span></text:p>
        </text:list-item>
      </text:list>
      <text:p text:style-name="P3"><text:span text:style-name="T3">(0,0005 g; 7,9.10</text:span><text:span text:style-name="T6">7</text:span><text:span text:style-name="T3"> Bq; 4,8.10</text:span><text:span text:style-name="T6">-4</text:span><text:span text:style-name="T3"> g)</text:span></text:p>
      <text:p text:style-name="P2"/>
      <text:list xml:id="list37694813" text:continue-numbering="true" text:style-name="WW8Num3">
        <text:list-item>
          <text:p text:style-name="P6"><text:span text:style-name="T1">Disponemos de una muestra del radioisótopo A y otra del radioisótopo B. En el instante inicial hay el mismo número de núcleos de A y B. Transcurridos 1350 s, el número de núcleos de A es doble que el de B. Halla el periodo de semidesintegración del radioisótopo B, T</text:span><text:span text:style-name="T7">B</text:span><text:span text:style-name="T1">, sabiendo que el de A es T</text:span><text:span text:style-name="T7">A</text:span><text:span text:style-name="T1">=150 s.</text:span></text:p>
        </text:list-item>
      </text:list>
      <text:p text:style-name="P4"><text:soft-page-break/>(135 s)</text:p>
      <text:p text:style-name="P4"/>
      <text:list xml:id="list37696061" text:continue-numbering="true" text:style-name="WW8Num3">
        <text:list-item>
          <text:p text:style-name="P6"><text:span text:style-name="T1">Determina el número total de partículas </text:span><text:span text:style-name="T9"></text:span><text:span text:style-name="T1"> y </text:span><text:span text:style-name="T9"></text:span><text:span text:style-name="T1"> necesarias para completar la siguiente reacción:</text:span></text:p>
        </text:list-item>
      </text:list>
      <text:p text:style-name="P1"/>
      <text:p text:style-name="P4"><draw:frame draw:style-name="fr3" draw:name="Objeto3" text:anchor-type="as-char" svg:width="2.117cm" svg:height="0.67cm" draw:z-index="2"><draw:object-ole xlink:href="./Object 3" xlink:type="simple" xlink:show="embed" xlink:actuate="onLoad"/><draw:image xlink:href="./ObjectReplacements/Object 3" xlink:type="simple" xlink:show="embed" xlink:actuate="onLoad"/></draw:frame></text:p>
      <text:p text:style-name="P4"/>
      <text:p text:style-name="P3"><text:span text:style-name="T1">(8 partículas </text:span><text:span text:style-name="T9"></text:span><text:span text:style-name="T1"> y 6 partículas </text:span><text:span text:style-name="T9"></text:span><text:span text:style-name="T1">)</text:span></text:p>
      <text:p text:style-name="P4"/>
      <text:list xml:id="list37697653" text:continue-numbering="true" text:style-name="WW8Num3">
        <text:list-item>
          <text:p text:style-name="P6"><text:span text:style-name="T1">Un núcleo de litio 7 emite una partícula </text:span><text:span text:style-name="T9"></text:span><text:span text:style-name="T1"> con una energía cinética de 9,5 MeV cuando se bombardea con un protón. a) escribe la reacción nuclear que tiene lugar; b) determina la masa atómica del litio 7. </text:span><text:span text:style-name="T3">(He-4=4,0026; H-1=1,0073; H-3=3,0161)</text:span></text:p>
        </text:list-item>
      </text:list>
      <text:p text:style-name="P4">(7,0081 u)</text:p>
      <text:p text:style-name="P4"/>
      <text:list xml:id="list37693432" text:continue-numbering="true" text:style-name="WW8Num3">
        <text:list-item>
          <text:p text:style-name="P7">En la fisión de un núcleo de uranio 235 se liberan 200 MeV. Calcula: a) la energía liberada en la fisión de 100 g de uranio 235; b) la cantidad de uranio 235 que consume en un día una central nuclear de 700 MW de potencia. (U-235=235,0439 u)</text:p>
        </text:list-item>
      </text:list>
      <text:p text:style-name="P3"><text:span text:style-name="T1">(5,12.10</text:span><text:span text:style-name="T5">25</text:span><text:span text:style-name="T1"> MeV; 738 g)</text:span></text:p>
      <text:p text:style-name="P4"/>
      <text:list xml:id="list37703914" text:continue-numbering="true" text:style-name="WW8Num3">
        <text:list-item>
          <text:p text:style-name="P6"><text:span text:style-name="T1">Un fotón cuya longitud de onda es de 1,6.10</text:span><text:span text:style-name="T5">-13</text:span><text:span text:style-name="T1"> m se materializa en un par electrón-positrón. Calcula la energía cinética del par en julio y en MeV. </text:span><text:span text:style-name="T3">(m</text:span><text:span text:style-name="T8">e</text:span><text:span text:style-name="T3">=9,11.10</text:span><text:span text:style-name="T6">-31 </text:span><text:span text:style-name="T3">Kg.)</text:span></text:p>
        </text:list-item>
      </text:list>
      <text:p text:style-name="P3"><text:span text:style-name="T3">(1,08.10</text:span><text:span text:style-name="T6">-12</text:span><text:span text:style-name="T3"> J; 6,75 MeV)</text:span></text:p>
      <text:p text:style-name="P5"/>
      <text:list xml:id="list37696976" text:continue-numbering="true" text:style-name="WW8Num3">
        <text:list-item>
          <text:p text:style-name="P6"><text:span text:style-name="T1">La constante radiactiva de un radioisótopo es igual a 1,7.10</text:span><text:span text:style-name="T5">5</text:span><text:span text:style-name="T1"> 1/s. Calcula: a) la vida media del radioisótopo; b) El tiempo que debe transcurrir para que una muestra de este radioisótopo se reduzca a una cuarta parte de su masa inicial.</text:span></text:p>
        </text:list-item>
      </text:list>
      <text:p text:style-name="P3"><text:span text:style-name="T1">(5,9.10</text:span><text:span text:style-name="T5">-6</text:span><text:span text:style-name="T1"> s; 8.10</text:span><text:span text:style-name="T5">-6</text:span><text:span text:style-name="T1">)</text:span></text:p>
      <text:p text:style-name="P4"/>
      <text:list xml:id="list37705049" text:continue-numbering="true" text:style-name="WW8Num3">
        <text:list-item>
          <text:p text:style-name="P7">Sabiendo que en la siguiente reacción nuclear:</text:p>
        </text:list-item>
      </text:list>
      <text:p text:style-name="P1"/>
      <text:p text:style-name="P4"><draw:frame draw:style-name="fr4" draw:name="Objeto4" text:anchor-type="as-char" svg:width="2.858cm" svg:height="0.635cm" draw:z-index="3"><draw:object-ole xlink:href="./Object 4" xlink:type="simple" xlink:show="embed" xlink:actuate="onLoad"/><draw:image xlink:href="./ObjectReplacements/Object 4" xlink:type="simple" xlink:show="embed" xlink:actuate="onLoad"/></draw:frame></text:p>
      <text:p text:style-name="P4"/>
      <text:p text:style-name="P4">se liberan 11,47 MeV de energía, determina: a) el isótopo X, que falta en la reacción; b) su masa atómica.(He-4=4,0026)</text:p>
      <text:p text:style-name="P3"><text:span text:style-name="T1">(</text:span><text:span text:style-name="T1"><draw:frame draw:style-name="fr5" draw:name="Objeto5" text:anchor-type="as-char" svg:width="0.67cm" svg:height="0.67cm" draw:z-index="4"><draw:object-ole xlink:href="./Object 5" xlink:type="simple" xlink:show="embed" xlink:actuate="onLoad"/><draw:image xlink:href="./ObjectReplacements/Object 5" xlink:type="simple" xlink:show="embed" xlink:actuate="onLoad"/></draw:frame></text:span><text:span text:style-name="T1">; 11,0128 u)</text:span></text:p>
      <text:p text:style-name="P1"><text:tab/></text:p>
      <text:list xml:id="list37684163" text:continue-numbering="true" text:style-name="WW8Num3">
        <text:list-item>
          <text:p text:style-name="P6"><text:span text:style-name="T1">Indica el número de protones y neutrones que componen los siguientes núcleos: </text:span><text:span text:style-name="T1"><draw:frame draw:style-name="fr5" draw:name="Objeto6" text:anchor-type="as-char" svg:width="0.67cm" svg:height="0.67cm" draw:z-index="5"><draw:object-ole xlink:href="./Object 6" xlink:type="simple" xlink:show="embed" xlink:actuate="onLoad"/><draw:image xlink:href="./ObjectReplacements/Object 6" xlink:type="simple" xlink:show="embed" xlink:actuate="onLoad"/></draw:frame></text:span><text:span text:style-name="T1">, </text:span><text:span text:style-name="T1"><draw:frame draw:style-name="fr6" draw:name="Objeto7" text:anchor-type="as-char" svg:width="0.88cm" svg:height="0.67cm" draw:z-index="6"><draw:object-ole xlink:href="./Object 7" xlink:type="simple" xlink:show="embed" xlink:actuate="onLoad"/><draw:image xlink:href="./ObjectReplacements/Object 7" xlink:type="simple" xlink:show="embed" xlink:actuate="onLoad"/></draw:frame></text:span><text:span text:style-name="T1">, </text:span><text:span text:style-name="T1"><draw:frame draw:style-name="fr7" draw:name="Objeto8" text:anchor-type="as-char" svg:width="1.023cm" svg:height="0.67cm" draw:z-index="7"><draw:object-ole xlink:href="./Object 8" xlink:type="simple" xlink:show="embed" xlink:actuate="onLoad"/><draw:image xlink:href="./ObjectReplacements/Object 8" xlink:type="simple" xlink:show="embed" xlink:actuate="onLoad"/></draw:frame></text:span><text:span text:style-name="T1">, </text:span><text:span text:style-name="T1"><draw:frame draw:style-name="fr7" draw:name="Objeto9" text:anchor-type="as-char" svg:width="1.023cm" svg:height="0.67cm" draw:z-index="8"><draw:object-ole xlink:href="./Object 9" xlink:type="simple" xlink:show="embed" xlink:actuate="onLoad"/><draw:image xlink:href="./ObjectReplacements/Object 9" xlink:type="simple" xlink:show="embed" xlink:actuate="onLoad"/></draw:frame></text:span><text:span text:style-name="T1">.</text:span></text:p>
        </text:list-item>
      </text:list>
      <text:p text:style-name="P1"/>
      <text:list xml:id="list37694066" text:continue-numbering="true" text:style-name="WW8Num3">
        <text:list-item>
          <text:p text:style-name="P7">Determina el defecto de masa, la energía de enlace y la energía de enlace por nucleón para el núcleo de C-12.</text:p>
        </text:list-item>
      </text:list>
      <text:p text:style-name="P4">(0,0960 u; 89,4 MeV; 7,4 MeV/nucleón)</text:p>
      <text:p text:style-name="P4"/>
      <text:list xml:id="list37705170" text:continue-numbering="true" text:style-name="WW8Num3">
        <text:list-item>
          <text:p text:style-name="P7">Calcula el defecto de masa, la energía de enlace y la energía de enlace por nucleón para el núcleo de He-3.(He-3=3,0160)</text:p>
        </text:list-item>
      </text:list>
      <text:p text:style-name="P4">(0,00733 u; 6,7963 MeV; 2,265 MeV/nucleón)</text:p>
      <text:p text:style-name="P4"/>
      <text:list xml:id="list37688793" text:continue-numbering="true" text:style-name="WW8Num3">
        <text:list-item>
          <text:p text:style-name="P7">¿Cómo se explica que el núcleo emita electrónes, si en él solo existen protones y neutrones?</text:p>
        </text:list-item>
      </text:list>
      <text:p text:style-name="P1"/>
      <text:p text:style-name="P1"/>
      <text:list xml:id="list37711360" text:continue-numbering="true" text:style-name="WW8Num3">
        <text:list-item>
          <text:p text:style-name="P6"><text:soft-page-break/><text:span text:style-name="T1">¿Qué cambios experimenta un núcleo atómico que emite una partícula </text:span><text:span text:style-name="T9"></text:span><text:span text:style-name="T1">? ¿Y si emite radiación </text:span><text:span text:style-name="T9"></text:span><text:span text:style-name="T1">?</text:span></text:p>
        </text:list-item>
      </text:list>
      <text:p text:style-name="P1"/>
      <text:list xml:id="list37699795" text:continue-numbering="true" text:style-name="WW8Num3">
        <text:list-item>
          <text:p text:style-name="P6"><text:span text:style-name="T1">El </text:span><text:span text:style-name="T1"><draw:frame draw:style-name="fr7" draw:name="Objeto10" text:anchor-type="as-char" svg:width="1.023cm" svg:height="0.67cm" draw:z-index="9"><draw:object-ole xlink:href="./Object 10" xlink:type="simple" xlink:show="embed" xlink:actuate="onLoad"/><draw:image xlink:href="./ObjectReplacements/Object 10" xlink:type="simple" xlink:show="embed" xlink:actuate="onLoad"/></draw:frame></text:span><text:span text:style-name="T1"> se desintegra emitiendo una partícula </text:span><text:span text:style-name="T9"></text:span><text:span text:style-name="T1">. <text:s/>¿Qué Z y que A tiene el núcleo resultante?</text:span></text:p>
        </text:list-item>
      </text:list>
      <text:p text:style-name="P1"/>
      <text:list xml:id="list37685940" text:continue-numbering="true" text:style-name="WW8Num3">
        <text:list-item>
          <text:p text:style-name="P6"><text:span text:style-name="T1">Determina el número atómico y el número másico del núclido que resultará del U-238 después de emitir ocho partículas </text:span><text:span text:style-name="T9"></text:span><text:span text:style-name="T1"> y seis </text:span><text:span text:style-name="T9"></text:span><text:span text:style-name="T1">. (82; 206)</text:span></text:p>
        </text:list-item>
      </text:list>
      <text:p text:style-name="P1"/>
      <text:list xml:id="list37693813" text:continue-numbering="true" text:style-name="WW8Num3">
        <text:list-item>
          <text:p text:style-name="P6"><text:span text:style-name="T1">Una sustancia radiactiva se desintegra según la expresión </text:span><text:span text:style-name="T1"><draw:frame draw:style-name="fr8" draw:name="Objeto11" text:anchor-type="as-char" svg:width="2.187cm" svg:height="0.67cm" draw:z-index="10"><draw:object-ole xlink:href="./Object 11" xlink:type="simple" xlink:show="embed" xlink:actuate="onLoad"/><draw:image xlink:href="./ObjectReplacements/Object 11" xlink:type="simple" xlink:show="embed" xlink:actuate="onLoad"/></draw:frame></text:span><text:span text:style-name="T1">. Calcula su periodo de semidesintegración. (1,7 s)</text:span></text:p>
        </text:list-item>
      </text:list>
      <text:p text:style-name="P1"/>
      <text:list xml:id="list37703103" text:continue-numbering="true" text:style-name="WW8Num3">
        <text:list-item>
          <text:p text:style-name="P6"><text:span text:style-name="T1">El </text:span><text:span text:style-name="T1"><draw:frame draw:style-name="fr9" draw:name="Objeto12" text:anchor-type="as-char" svg:width="0.917cm" svg:height="0.67cm" draw:z-index="11"><draw:object-ole xlink:href="./Object 12" xlink:type="simple" xlink:show="embed" xlink:actuate="onLoad"/><draw:image xlink:href="./ObjectReplacements/Object 12" xlink:type="simple" xlink:show="embed" xlink:actuate="onLoad"/></draw:frame></text:span><text:span text:style-name="T1"> (P.at=211,9913) tiene un periodo de semidesintegración de 60,5 minutos. ¿Cuántos átomos se desintegrarán por segundo en 50 g de bismuto? (2,7.10</text:span><text:span text:style-name="T5">19</text:span><text:span text:style-name="T1"> at/s)</text:span></text:p>
        </text:list-item>
      </text:list>
      <text:p text:style-name="P1"/>
      <text:list xml:id="list37699120" text:continue-numbering="true" text:style-name="WW8Num3">
        <text:list-item>
          <text:p text:style-name="P7">La semivida del Po-210 es 138 días. Si disponemos inicialmente de 1 mg de polonio, <text:s/>¿al cabo de cuanto tiempo quedarán 0,25 mg? (276 días)</text:p>
        </text:list-item>
      </text:list>
      <text:p text:style-name="P1"/>
      <text:list xml:id="list37681185" text:continue-numbering="true" text:style-name="WW8Num3">
        <text:list-item>
          <text:p text:style-name="P6"><text:span text:style-name="T1">Se tiene una muestra de 20 g de polonio-210. ¿Qué cantidad quedará cuando hayan transcurrido 30 días? (</text:span><text:span text:style-name="T9"></text:span><text:span text:style-name="T1">=5,8134.10</text:span><text:span text:style-name="T5">-8</text:span><text:span text:style-name="T1"> s</text:span><text:span text:style-name="T5">-1</text:span><text:span text:style-name="T1">).(17,2 g)</text:span></text:p>
        </text:list-item>
      </text:list>
      <text:p text:style-name="P1"/>
      <text:list xml:id="list37682936" text:continue-numbering="true" text:style-name="WW8Num3">
        <text:list-item>
          <text:p text:style-name="P6"><text:span text:style-name="T1">El Rn-222 se desintegra con un periodo de 3,9 días. Si inicialmente se dispone de 20 </text:span><text:span text:style-name="T9"></text:span><text:span text:style-name="T1">g, ¿cuánto quedará al cabo de 7,6 días? (5,2 </text:span><text:span text:style-name="T9"></text:span><text:span text:style-name="T1">g)</text:span></text:p>
        </text:list-item>
      </text:list>
      <text:p text:style-name="P1"/>
      <text:list xml:id="list37685550" text:continue-numbering="true" text:style-name="WW8Num3">
        <text:list-item>
          <text:p text:style-name="P7"/>
        </text:list-item>
      </text:list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es" fo:country="ES" style:font-name-asian="Times New Roman" style:font-size-asian="14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5cm" style:type="center"/>
          <style:tab-stop style:position="17.002cm" style:type="right"/>
        </style:tab-stops>
      </style:paragraph-properties>
    </style:style>
    <style:style style:name="MT1" style:family="text"/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Interacción Nuclear.<text:tab/><text:tab/>Problemas <text:span text:style-name="Page_20_Number"><text:page-number text:select-page="current">2</text:page-number></text:span><text:span text:style-name="Page_20_Number">/</text:span><text:span text:style-name="Page_20_Number"><text:page-count style:num-format="1">3</text:page-count>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1</dc:title>
    <meta:initial-creator>I.E.S. SAN JUAN DE DIOS</meta:initial-creator>
    <meta:creation-date>2000-11-22T10:05:00</meta:creation-date>
    <dc:creator>Pedro Callealta</dc:creator>
    <dc:date>2006-02-16T15:27:00</dc:date>
    <meta:print-date>2000-11-22T11:16:00</meta:print-date>
    <meta:editing-cycles>16</meta:editing-cycles>
    <meta:editing-duration>PT01H57M00S</meta:editing-duration>
    <meta:document-statistic meta:table-count="0" meta:image-count="0" meta:object-count="12" meta:page-count="3" meta:paragraph-count="54" meta:word-count="950" meta:character-count="5278"/>
    <meta:generator>OpenOffice.org/3.2$Win32 OpenOffice.org_project/320m12$Build-9483</meta:generator>
  </office:meta>
</office:document-meta>
</file>