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es" style:country-asian="ES"/>
    </style:style>
    <style:style style:name="P4" style:family="paragraph" style:parent-style-name="Standard" style:list-style-name="WW8Num1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P6" style:family="paragraph" style:parent-style-name="Standard" style:list-style-name="WW8Num1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 style:language-asian="es" style:country-asian="ES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10" style:family="paragraph">
      <style:paragraph-properties style:writing-mode="lr-tb"/>
    </style:style>
    <style:style style:name="P11" style:family="paragraph">
      <style:paragraph-properties fo:text-align="justify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es" style:country-asian="ES"/>
    </style:style>
    <style:style style:name="T3" style:family="text">
      <style:text-properties fo:font-size="12pt" fo:font-weight="bold" style:font-size-asian="12pt" style:language-asian="es" style:country-asian="ES" style:font-weight-asian="bold"/>
    </style:style>
    <style:style style:name="T4" style:family="text">
      <style:text-properties style:text-position="super 58%" fo:font-size="12pt" style:font-size-asian="12pt" style:language-asian="es" style:country-asian="ES"/>
    </style:style>
    <style:style style:name="T5" style:family="text"/>
    <style:style style:name="T6" style:family="text"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/>
    </style:style>
    <style:style style:name="T8" style:family="text">
      <style:text-properties style:use-window-font-color="true" style:font-name="Symbol" fo:font-size="12pt" fo:language="es" fo:country="ES" style:font-name-asian="Times New Roman" style:font-size-asian="12pt" style:font-name-complex="Times New Roman" style:font-size-complex="10pt"/>
    </style:style>
    <style:style style:name="T9" style:family="text"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es" fo:country="ES" fo:font-style="italic" style:font-name-asian="Times New Roman" style:font-size-asian="12pt" style:language-asian="es" style:country-asian="ES" style:font-style-asian="italic" style:font-name-complex="Times New Roman" style:font-size-complex="10pt"/>
    </style:style>
    <style:style style:name="T11" style:family="text">
      <style:text-properties style:use-window-font-color="true" style:font-name="Symbol" fo:font-size="12pt" fo:language="es" fo:country="ES" style:font-name-asian="Times New Roman" style:font-size-asian="12pt" style:language-asian="es" style:country-asian="ES" style:font-name-complex="Times New Roman" style:font-size-complex="10pt"/>
    </style:style>
    <style:style style:name="T12" style:family="text">
      <style:text-properties style:use-window-font-color="true" style:text-position="sub 58%" style:font-name="Times New Roman" fo:font-size="12pt" fo:language="es" fo:country="ES" style:font-name-asian="Times New Roman" style:font-size-asian="12pt" style:language-asian="es" style:country-asian="ES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risis de la Física Clásica. Introducción a la Física Moderna.</text:p>
      <text:p text:style-name="P2"/>
      <text:list xml:id="list39186083" text:style-name="WW8Num1">
        <text:list-item>
          <text:p text:style-name="P6">Supongamos que se ilumina un metal con dos focos de la misma luz monocromática de 100 y 400 W, respectivamente. ¿Cuál de los dos producirá mayor número de fotoelectrones? ¿Qué fotoelectrones abandonarán el metal con más energía?</text:p>
        </text:list-item>
      </text:list>
      <text:p text:style-name="P2"/>
      <text:list xml:id="list39202181" text:continue-numbering="true" text:style-name="WW8Num1">
        <text:list-item>
          <text:p text:style-name="P6">¿Por qué el espectro del hidrógeno tiene muchas líneas si el átomo de hidrógeno tiene un solo electrón?</text:p>
        </text:list-item>
      </text:list>
      <text:p text:style-name="P2"/>
      <text:list xml:id="list39191169" text:continue-numbering="true" text:style-name="WW8Num1">
        <text:list-item>
          <text:p text:style-name="P6">¿Por qué en el movimiento de los cuerpos ordinarios no tenemos en cuenta la onda asociada de De Broglie?</text:p>
        </text:list-item>
      </text:list>
      <text:p text:style-name="P2"/>
      <text:list xml:id="list39207321" text:continue-numbering="true" text:style-name="WW8Num1">
        <text:list-item>
          <text:p text:style-name="P4"><text:span text:style-name="T1">Si el trabajo de extracción de una superficie de potasio es igual a 2,22 eV, ¿se podría utilizar el potasio en células fotoeléctricas para funcionar con luz visible? En caso afirmativo, ¿cuánto vale la velocidad máxima de salida de los fotoelectrones</text:span><office:annotation><dc:creator>Pedro Callealta Martín</dc:creator><dc:date>0-00-00T00:00:00</dc:date><text:p text:style-name="P10"><text:span text:style-name="T6">Página: 1</text:span></text:p><text:p text:style-name="P10"><text:span text:style-name="T6"/><text:span text:style-name="T7">v=5,6.10E5 m/s</text:span></text:p></office:annotation><text:span text:style-name="T1">?</text:span></text:p>
        </text:list-item>
      </text:list>
      <text:p text:style-name="P5"/>
      <text:list xml:id="list39189723" text:continue-numbering="true" text:style-name="WW8Num1">
        <text:list-item>
          <text:p text:style-name="P4"><text:span text:style-name="T2">Los fotoelectrones emitidos por una superficie metálica tienen una energía ci­nética máxima de 2,03 eV para una radiación incidente de 300 nm de longi­tud de onda. <text:s/>Halla el trabajo de extracción y la longitud de onda umbral</text:span><office:annotation><dc:creator>Pedro Callealta Martín</dc:creator><dc:date>0-00-00T00:00:00</dc:date><text:p text:style-name="P10"><text:span text:style-name="T6">Página: 1</text:span></text:p><text:p text:style-name="P10"><text:span text:style-name="T6"/><text:span text:style-name="T9">W= 3,38.10E-19 J; </text:span><text:span text:style-name="T11"></text:span><text:span text:style-name="T12">0</text:span><text:span text:style-name="T9">=5.880 Á.</text:span></text:p></office:annotation><text:span text:style-name="T2">.</text:span></text:p>
        </text:list-item>
      </text:list>
      <text:p text:style-name="P7"/>
      <text:list xml:id="list39192938" text:continue-numbering="true" text:style-name="WW8Num1">
        <text:list-item>
          <text:p text:style-name="P4"><text:span text:style-name="T2">Un microscopio electrónico utiliza un haz de electrones acelerados mediante una diferencia de potencial de 10</text:span><text:span text:style-name="T4">5</text:span><text:span text:style-name="T2"> V. Calcula la longitud de onda asociada</text:span><office:annotation><dc:creator>Pedro Callealta Martín</dc:creator><dc:date>0-00-00T00:00:00</dc:date><text:p text:style-name="P11"><text:span text:style-name="T6">Página: 1</text:span></text:p><text:p text:style-name="P11"><text:span text:style-name="T6"/><text:span text:style-name="T8"></text:span><text:span text:style-name="T9">=3,9.10E-12 m.</text:span></text:p></office:annotation><text:span text:style-name="T3">.</text:span></text:p>
        </text:list-item>
      </text:list>
      <text:p text:style-name="P3"/>
      <text:list xml:id="list39186675" text:continue-numbering="true" text:style-name="WW8Num1">
        <text:list-item>
          <text:p text:style-name="P4"><text:span text:style-name="T2">Calcula la longitud de onda y la frecuencia de la segunda línea de Balmer en el espectro del átomo de hidrógeno</text:span><office:annotation><dc:creator>Pedro Callealta Martín</dc:creator><dc:date>0-00-00T00:00:00</dc:date><text:p text:style-name="P10"><text:span text:style-name="T6">Página: 1</text:span></text:p><text:p text:style-name="P10"><text:span text:style-name="T6"/><text:span text:style-name="T8"></text:span><text:span text:style-name="T7">=</text:span><text:span text:style-name="T9">4,86.10E-7 m; </text:span><text:span text:style-name="T10">f </text:span><text:span text:style-name="T9">= 6,17.10E14 1/s</text:span></text:p></office:annotation><text:span text:style-name="T2">.</text:span></text:p>
        </text:list-item>
      </text:list>
      <text:p text:style-name="P7"/>
      <text:list xml:id="list39189039" text:continue-numbering="true" text:style-name="WW8Num1">
        <text:list-item>
          <text:p text:style-name="P4"><text:span text:style-name="T2">Las velocidades de un electrón y de una bala de 30 g se miden con una incerti­dumbre en ambos casos de 10</text:span><text:span text:style-name="T4">-3</text:span><text:span text:style-name="T2"> m/s. Según el principio de indeterminación de Heisenberg, ¿cuáles son las incertidumbres en el conocimiento de su posición</text:span><office:annotation><dc:creator>Pedro Callealta Martín</dc:creator><dc:date>0-00-00T00:00:00</dc:date><text:p text:style-name="P10"><text:span text:style-name="T6">Página: 1</text:span></text:p><text:p text:style-name="P10"><text:span text:style-name="T6"/><text:span text:style-name="T7">AX1&gt;=0,11 m.; AX2&gt;=3,52.10E-30 m</text:span></text:p></office:annotation><text:span text:style-name="T2">?</text:span></text:p>
        </text:list-item>
      </text:list>
      <text:p text:style-name="P7"/>
      <text:list xml:id="list39200934" text:continue-numbering="true" text:style-name="WW8Num1">
        <text:list-item>
          <text:p text:style-name="P4"><text:span text:style-name="T2">La longitud de onda de una de las rayas amarillas del espectro visible del so­dio es de 5.890 Á. Calcula la diferencia de energía entre los niveles electró­nicos del átomo de sodio correspondientes a esta transición</text:span><office:annotation><dc:creator>Pedro Callealta Martín</dc:creator><dc:date>0-00-00T00:00:00</dc:date><text:p text:style-name="P10"><text:span text:style-name="T6">Página: 1</text:span></text:p><text:p text:style-name="P10"><text:span text:style-name="T6"/><text:span text:style-name="T7">E2-E1=3,37.10E-19J</text:span></text:p></office:annotation><text:span text:style-name="T2">.</text:span></text:p>
        </text:list-item>
      </text:list>
      <text:p text:style-name="P1"/>
      <text:list xml:id="list39182766" text:continue-numbering="true" text:style-name="WW8Num1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apítulo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Capítu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2.93cm" fo:margin-left="4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2.93cm" fo:margin-left="4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Física Cuántica.<text:tab/><text:tab/>Hoja 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Crisis de la Física Clásica</dc:title>
    <meta:initial-creator>Pedro Callealta Martín</meta:initial-creator>
    <meta:creation-date>2000-05-03T17:07:00</meta:creation-date>
    <dc:creator>Pedro Callealta Martín</dc:creator>
    <dc:date>2000-05-03T18:02:00</dc:date>
    <meta:print-date>2000-05-03T17:57:00</meta:print-date>
    <meta:editing-cycles>2</meta:editing-cycles>
    <meta:editing-duration>PT00H44M00S</meta:editing-duration>
    <meta:document-statistic meta:table-count="0" meta:image-count="0" meta:object-count="0" meta:page-count="1" meta:paragraph-count="11" meta:word-count="302" meta:character-count="1736"/>
    <meta:generator>OpenOffice.org/3.2$Win32 OpenOffice.org_project/320m12$Build-9483</meta:generator>
  </office:meta>
</office:document-meta>
</file>