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Level_20_1">
      <style:paragraph-properties fo:line-height="98%" fo:text-align="justify" style:justify-single-word="false" fo:orphans="2" fo:widows="2">
        <style:tab-stops>
          <style:tab-stop style:position="-1.907cm"/>
          <style:tab-stop style:position="-1.27cm"/>
          <style:tab-stop style:position="0cm"/>
          <style:tab-stop style:position="0.758cm"/>
          <style:tab-stop style:position="1.616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Comic Sans MS"/>
    </style:style>
    <style:style style:name="P2" style:family="paragraph" style:parent-style-name="Level_20_1">
      <style:paragraph-properties fo:line-height="98%" fo:text-align="justify" style:justify-single-word="false" fo:orphans="2" fo:widows="2">
        <style:tab-stops>
          <style:tab-stop style:position="-1.907cm"/>
          <style:tab-stop style:position="-1.27cm"/>
          <style:tab-stop style:position="0cm"/>
          <style:tab-stop style:position="0.758cm"/>
          <style:tab-stop style:position="1.616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Comic Sans MS" fo:language="es" fo:country="ES"/>
    </style:style>
    <style:style style:name="P3" style:family="paragraph" style:parent-style-name="Level_20_1">
      <style:paragraph-properties fo:margin-left="0cm" fo:margin-right="0cm" fo:line-height="98%" fo:text-align="justify" style:justify-single-word="false" fo:orphans="2" fo:widows="2" fo:text-indent="0cm" style:auto-text-indent="false">
        <style:tab-stops>
          <style:tab-stop style:position="-1.907cm"/>
          <style:tab-stop style:position="-1.27cm"/>
          <style:tab-stop style:position="0cm"/>
          <style:tab-stop style:position="0.758cm"/>
          <style:tab-stop style:position="1.616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Comic Sans MS"/>
    </style:style>
    <style:style style:name="P4" style:family="paragraph" style:parent-style-name="Standard">
      <style:paragraph-properties fo:margin-left="0cm" fo:margin-right="0cm" fo:line-height="98%" fo:text-align="justify" style:justify-single-word="false" fo:orphans="2" fo:widows="2" fo:text-indent="0cm" style:auto-text-indent="false">
        <style:tab-stops>
          <style:tab-stop style:position="-3.157cm"/>
          <style:tab-stop style:position="-2.521cm"/>
          <style:tab-stop style:position="-1.251cm"/>
          <style:tab-stop style:position="-0.492cm"/>
          <style:tab-stop style:position="0.365cm"/>
          <style:tab-stop style:position="2.559cm"/>
          <style:tab-stop style:position="3.829cm"/>
          <style:tab-stop style:position="5.099cm"/>
          <style:tab-stop style:position="6.369cm"/>
          <style:tab-stop style:position="7.639cm"/>
          <style:tab-stop style:position="8.909cm"/>
          <style:tab-stop style:position="10.179cm"/>
          <style:tab-stop style:position="11.449cm"/>
          <style:tab-stop style:position="12.719cm"/>
          <style:tab-stop style:position="13.989cm"/>
        </style:tab-stops>
      </style:paragraph-properties>
      <style:text-properties style:font-name="Comic Sans MS"/>
    </style:style>
    <style:style style:name="P5" style:family="paragraph" style:parent-style-name="Standard">
      <style:paragraph-properties fo:margin-left="0.023cm" fo:margin-right="0cm" fo:line-height="98%" fo:text-align="justify" style:justify-single-word="false" fo:orphans="2" fo:widows="2" fo:text-indent="0cm" style:auto-text-indent="false">
        <style:tab-stops>
          <style:tab-stop style:position="-3.157cm"/>
          <style:tab-stop style:position="-2.521cm"/>
          <style:tab-stop style:position="-1.251cm"/>
          <style:tab-stop style:position="-0.492cm"/>
          <style:tab-stop style:position="0.365cm"/>
          <style:tab-stop style:position="2.559cm"/>
          <style:tab-stop style:position="3.829cm"/>
          <style:tab-stop style:position="5.099cm"/>
          <style:tab-stop style:position="6.369cm"/>
          <style:tab-stop style:position="7.639cm"/>
          <style:tab-stop style:position="8.909cm"/>
          <style:tab-stop style:position="10.179cm"/>
          <style:tab-stop style:position="11.449cm"/>
          <style:tab-stop style:position="12.719cm"/>
          <style:tab-stop style:position="13.989cm"/>
        </style:tab-stops>
      </style:paragraph-properties>
      <style:text-properties style:font-name="Comic Sans MS"/>
    </style:style>
    <style:style style:name="P6" style:family="paragraph" style:parent-style-name="Level_20_1">
      <style:paragraph-properties fo:line-height="98%" fo:text-align="justify" style:justify-single-word="false" fo:orphans="2" fo:widows="2">
        <style:tab-stops>
          <style:tab-stop style:position="-1.907cm"/>
          <style:tab-stop style:position="-1.27cm"/>
          <style:tab-stop style:position="0cm"/>
          <style:tab-stop style:position="0.758cm"/>
          <style:tab-stop style:position="1.616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Comic Sans MS" fo:font-size="11.5pt" fo:language="es" fo:country="ES" style:font-size-asian="11.5pt"/>
    </style:style>
    <style:style style:name="T1" style:family="text">
      <style:text-properties style:font-name-asian="OpenSymbol" style:font-name-complex="OpenSymbol"/>
    </style:style>
    <style:style style:name="T2" style:family="text">
      <style:text-properties fo:language="es" fo:country="ES"/>
    </style:style>
    <style:style style:name="T3" style:family="text">
      <style:text-properties style:text-position="super 58%"/>
    </style:style>
    <style:style style:name="T4" style:family="text">
      <style:text-properties style:font-name="OpenSymbol" fo:language="es" fo:country="ES" style:font-name-asian="OpenSymbol" style:font-name-complex="OpenSymbol"/>
    </style:style>
    <style:style style:name="T5" style:family="text">
      <style:text-properties style:text-position="super 58%" fo:language="es" fo:country="ES"/>
    </style:style>
    <style:style style:name="T6" style:family="text">
      <style:text-properties style:text-position="sub 58%"/>
    </style:style>
    <style:style style:name="T7" style:family="text">
      <style:text-properties style:font-name="OpenSymbol" style:font-name-asian="OpenSymbol" style:font-name-complex="OpenSymbol"/>
    </style:style>
    <style:style style:name="T8" style:family="text">
      <style:text-properties fo:font-size="11.5pt" fo:language="es" fo:country="ES" style:font-size-asian="11.5pt"/>
    </style:style>
    <style:style style:name="T9" style:family="text">
      <style:text-properties style:font-name="OpenSymbol" fo:font-size="11.5pt" fo:language="es" fo:country="ES" style:font-name-asian="OpenSymbol" style:font-size-asian="11.5pt" style:font-name-complex="OpenSymbol"/>
    </style:style>
    <style:style style:name="T10" style:family="text">
      <style:text-properties style:text-position="super 58%" fo:font-size="11.5pt" fo:language="es" fo:country="ES" style:font-size-asian="11.5pt"/>
    </style:style>
    <text:list-style style:name="L1">
      <text:list-level-style-number text:level="1" text:style-name="Numbering_20_Symbols" style:num-prefix=" " style:num-suffix=" " style:num-format="1">
        <style:list-level-properties text:min-label-width="1cm"/>
      </text:list-level-style-number>
      <text:list-level-style-number text:level="2" text:style-name="Numbering_20_Symbols" style:num-prefix=" " style:num-suffix=" " style:num-format="1" text:display-levels="2">
        <style:list-level-properties text:space-before="1cm" text:min-label-width="1cm"/>
      </text:list-level-style-number>
      <text:list-level-style-number text:level="3" text:style-name="Numbering_20_Symbols" style:num-prefix=" " style:num-suffix=" " style:num-format="1" text:display-levels="3"/>
      <text:list-level-style-number text:level="4" text:style-name="Numbering_20_Symbols" style:num-prefix=" " style:num-suffix=" " style:num-format="1" text:display-levels="4"/>
      <text:list-level-style-number text:level="5" text:style-name="Numbering_20_Symbols" style:num-prefix=" " style:num-suffix=" " style:num-format="1" text:display-levels="5"/>
      <text:list-level-style-number text:level="6" text:style-name="Numbering_20_Symbols" style:num-prefix=" " style:num-suffix=" " style:num-format="1" text:display-levels="6"/>
      <text:list-level-style-number text:level="7" text:style-name="Numbering_20_Symbols" style:num-prefix=" " style:num-suffix=" " style:num-format="1" text:display-levels="7"/>
      <text:list-level-style-number text:level="8" text:style-name="Numbering_20_Symbols" style:num-prefix=" " style:num-suffix=" " style:num-format="1" text:display-levels="8"/>
      <text:list-level-style-number text:level="9" text:style-name="Numbering_20_Symbols" style:num-prefix=" " style:num-suffix=" " style:num-format="1" text:display-levels="9"/>
      <text:list-level-style-number text:level="10" text:style-name="Numbering_20_Symbols" style:num-prefix=" " style:num-suffix=" " style:num-format="1" text:display-levels="10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h text:style-name="P1" text:outline-level="1">El número de ondas k es igual a la frecuencia (cierto/falso)</text:h>
          <text:h text:style-name="P1" text:outline-level="1" text:is-list-header="true"/>
        </text:list-item>
        <text:list-item>
          <text:h text:style-name="P1" text:outline-level="1">Cada partícula de una cuerda por la que se propaga una onda sinusoidal realiza un movimiento armónico (cierto/falso).</text:h>
          <text:h text:style-name="P1" text:outline-level="1" text:is-list-header="true"/>
        </text:list-item>
        <text:list-item>
          <text:h text:style-name="P1" text:outline-level="1">Las ondas sonoras no se polarizan. (cierto/falso)</text:h>
          <text:h text:style-name="P1" text:outline-level="1" text:is-list-header="true"/>
        </text:list-item>
        <text:list-item>
          <text:h text:style-name="P2" text:outline-level="1">De dos muelles diferentes se suspenden cuerpos distintos y se les dan alargamientos iguales. Hallar la razón entre los periodos de sus oscilaciones libres.</text:h>
          <text:h text:style-name="P2" text:outline-level="1" text:is-list-header="true"/>
        </text:list-item>
        <text:list-item>
          <text:h text:style-name="P2" text:outline-level="1">Dibujar, superponiendo en la misma figura, dos ondas de modo que una de ellas tenga doble frecuencia que la otra y su desfase sea de <text:s/><text:span text:style-name="T1"> </text:span>radianes.</text:h>
          <text:h text:style-name="P2" text:outline-level="1" text:is-list-header="true"/>
        </text:list-item>
        <text:list-item>
          <text:h text:style-name="P2" text:outline-level="1">Una onda se desplaza por un muelle a 10 m/s y su frecuencia es de 100 Hz. Dos puntos separados 2,5 cm tienen un desfase de ...</text:h>
          <text:h text:style-name="P2" text:outline-level="1" text:is-list-header="true"/>
        </text:list-item>
        <text:list-item>
          <text:h text:style-name="P2" text:outline-level="1">De qué depende la velocidad de un movimiento ondulatorio?</text:h>
          <text:h text:style-name="P2" text:outline-level="1" text:is-list-header="true"/>
        </text:list-item>
        <text:list-item>
          <text:h text:style-name="P1" text:outline-level="1">En una onda cuyo período es 0,25 s y su longitud de onda 0,6 cm, calcular la velocidad de propagación y la distancia que separa en un instante cualquiera dos puntos cuya diferencia de fase es igual a <text:span text:style-name="T1"></text:span>/3. (<text:span text:style-name="T2">Sol: v = 0,024 m/s; d = 0,001 m.)</text:span></text:h>
          <text:h text:style-name="P2" text:outline-level="1" text:is-list-header="true"/>
        </text:list-item>
        <text:list-item>
          <text:h text:style-name="P1" text:outline-level="1">El período de un movimiento ondulatorio, que se propaga por el eje abscisas, es 3.10<text:span text:style-name="T3">-3</text:span> s. La distancia entre dos puntos consecutivos cuya diferencia de fase vale <text:span text:style-name="T1">/</text:span>2 es 30 cm. Calcular: (<text:span text:style-name="T2">Sol: a) 1,2 m; b) 400 m/s.)</text:span></text:h>
          <text:h text:style-name="P1" text:outline-level="1" text:is-list-header="true"/>
          <text:list>
            <text:list-item>
              <text:h text:style-name="P1" text:outline-level="1">la longitud de onda</text:h>
            </text:list-item>
            <text:list-item>
              <text:h text:style-name="P1" text:outline-level="1">la velocidad de propagación</text:h>
              <text:h text:style-name="P1" text:outline-level="1" text:is-list-header="true"/>
            </text:list-item>
          </text:list>
        </text:list-item>
        <text:list-item>
          <text:h text:style-name="P3" text:outline-level="1">Una onda transversal cuya longitud de onda es 10 cm, se propaga con una velocidad de 2 m/s. Al cabo de 1 s, cuál será la elongación de un punto que dista 1195/6 cm del foco emisor? Expresar el resultado en función de la amplitud. (Sol: y= A/2.)</text:h>
        </text:list-item>
      </text:list>
      <text:p text:style-name="P4"/>
      <text:list text:style-name="L1" text:continue-numbering="true">
        <text:list-item>
          <text:h text:style-name="P1" text:outline-level="1">Un movimiento ondulatorio tiene por ecuación en el S.I. y=0,05<text:span text:style-name="T1"></text:span>sen(600<text:span text:style-name="T1"></text:span>t-6x) Calcular: (Sol: a) 0,05 m; 300 Hz; 100<text:span text:style-name="T1"></text:span> m/s; <text:span text:style-name="T1"></text:span>/3 m; b) <text:span text:style-name="T1"></text:span>/24 m.)</text:h>
          <text:h text:style-name="P1" text:outline-level="1" text:is-list-header="true"/>
          <text:list>
            <text:list-item>
              <text:h text:style-name="P1" text:outline-level="1">la amplitud, frecuencia, velocidad de propagación y longitud de onda;</text:h>
            </text:list-item>
            <text:list-item>
              <text:h text:style-name="P1" text:outline-level="1">distancia entre dos puntos consecutivos cuya diferencia de fase sea <text:span text:style-name="T1"></text:span>/4.</text:h>
            </text:list-item>
          </text:list>
        </text:list-item>
      </text:list>
      <text:p text:style-name="P4"/>
      <text:list text:style-name="L1" text:continue-numbering="true">
        <text:list-item>
          <text:p text:style-name="P5">Un movimiento ondulatorio plano se propaga según la ecuación: y=sen(4t-5x). Si el tiempo se mide en segundos y el espacio en centímetros, calcular la amplitud, el período, la frecuencia, la pulsación, la longitud de onda y la velocidad de propagación. (<text:span text:style-name="T2">Sol: A=1 cm; T=1,57 s; n=0,64 Hz; v=4 rad/s; l=1,26 cm; v=0,8 cm/s.)</text:span></text:p>
          <text:h text:style-name="P2" text:outline-level="1" text:is-list-header="true"/>
        </text:list-item>
        <text:list-item>
          <text:h text:style-name="P1" text:outline-level="1">En el instante t=T/4, el punto origen de una onda transversal de 1 m de longitud de onda alcanza su elongación máxima. A qué distancia del origen se hallará una partícula cuya elongación en dicho momento sea igual a la mitad de la amplitud? (<text:span text:style-name="T2">Sol: 1/6 m.)</text:span></text:h>
          <text:h text:style-name="P2" text:outline-level="1" text:is-list-header="true"/>
        </text:list-item>
        <text:list-item>
          <text:h text:style-name="P1" text:outline-level="1">El desplazamiento debido a una onda transversal que se propaga a lo largo de una cuerda tensa viene dado por: y=0,25cos(0,05t-0,2x) U.I. Determinar <text:s/>la velocidad de propagación y la velocidad para t=10 s y x=2,5 m. (<text:span text:style-name="T2">Sol: v=0,25 m/s; v(2,5;10)=0)</text:span></text:h>
          <text:h text:style-name="P2" text:outline-level="1" text:is-list-header="true"/>
        </text:list-item>
        <text:list-item>
          <text:h text:style-name="P1" text:outline-level="1">Una onda de 10 cm de amplitud se propaga de izquierda a derecha y su periodo es de 12 s. Supuesta sinusoidal, hallar la elongación en el origen cuando el tiempo es 1 s, contado a partir de la iniciación del movimiento, desde la posición de equilibrio. En ese mismo instante, la elongación es nula en un punto distante 4 cm del origen hacia la derecha. Hallar la longitud de onda correspondiente. (<text:span text:style-name="T2">Sol: y = 5cm; </text:span><text:span text:style-name="T4"></text:span><text:span text:style-name="T2"> = 0,48 m.)</text:span></text:h>
          <text:h text:style-name="P2" text:outline-level="1" text:is-list-header="true"/>
        </text:list-item>
        <text:list-item>
          <text:h text:style-name="P1" text:outline-level="1">Una onda longitudinal se propaga por un resorte que tiene un extremo unido a una fuente vibrátil. Si la frecuencia de la vibración es f = 25 Hz y la longitud de onda, <text:span text:style-name="T4"></text:span> = 0,24 m, calcular: la velocidad de propagación; la ecuación de la onda, si la elongación máxima es 0,3 cm y se propaga en sentido positivo en el eje OX. (<text:span text:style-name="T2">Sol: v = 6 m/s; y = 0,3.10</text:span><text:span text:style-name="T5">-3</text:span><text:span text:style-name="T2"> sen (50</text:span><text:span text:style-name="T4"></text:span><text:span text:style-name="T2">t - 26,18 x) m.)</text:span></text:h>
          <text:h text:style-name="P2" text:outline-level="1" text:is-list-header="true"/>
        </text:list-item>
        <text:list-item>
          <text:h text:style-name="P1" text:outline-level="1">Una cuerda puesta en el eje OX vibra transversalmente según el eje OY con movimiento ondulatorio de ecuación: y (x,t) = 0,002 sen (60x + 300t), en unidades del S.I. Se pide dirección y velocidad con que se propaga la onda; longitud de onda y frecuencia del movimiento. (<text:span text:style-name="T2">Sol: v = - 5 m/s; </text:span><text:span text:style-name="T4"></text:span><text:span text:style-name="T2"> = 0,10 m; f = 47,75 Hz.)</text:span></text:h>
          <text:h text:style-name="P2" text:outline-level="1" text:is-list-header="true"/>
        </text:list-item>
        <text:list-item>
          <text:h text:style-name="P1" text:outline-level="1">Dos ondas de ecuaciones:<text:tab/>y<text:span text:style-name="T6">1</text:span> = 6 sen (1500t - 250x) ; y<text:span text:style-name="T6">2</text:span> = 6 sen (1500t + 250x) en unidades del SI., interfieren. Calcular: la ecuación de las ondas estacionarias resultantes; la amplitud de los nodos; la distancia entre dos vientres consecutivos. (<text:span text:style-name="T2">Sol: y = 12 cos 250x sen 1500t; y = 0; d = 1,26.10</text:span><text:span text:style-name="T5">-2</text:span><text:span text:style-name="T2"> m.)</text:span></text:h>
          <text:h text:style-name="P1" text:outline-level="1" text:is-list-header="true"/>
        </text:list-item>
        <text:list-item>
          <text:h text:style-name="P1" text:outline-level="1">La ecuación de una onda en unidades SI es: y = 0,04 sen (300<text:span text:style-name="T4"></text:span>t - 3x) Calcular: la frecuencia de la onda y su velocidad; la diferencia de fases entre las posiciones de un punto en el intervalo de tiempo t=1s; la distancia entre dos puntos consecutivos cuya diferencia de fase es <text:span text:style-name="T7"></text:span>/3 radianes; <text:s/>la diferencia de fase entre dos puntos, en un instante dado, cuya separación es de 0,5 m. (<text:span text:style-name="T2">Sol: f = 150 Hz; v = 315 m/s; </text:span><text:span text:style-name="T4"></text:span><text:span text:style-name="T8"> = 300</text:span><text:span text:style-name="T9"></text:span><text:span text:style-name="T8"> rad; </text:span><text:span text:style-name="T9"></text:span><text:span text:style-name="T8">x = 0,35 m.; </text:span><text:span text:style-name="T9"></text:span><text:span text:style-name="T8"> = 1,5 rad.)</text:span></text:h>
          <text:h text:style-name="P6" text:outline-level="1" text:is-list-header="true"/>
        </text:list-item>
        <text:list-item>
          <text:h text:style-name="P6" text:outline-level="1">La emisora de radio A emite con frecuencia de 30 MHz. Calcular su longitud de onda.</text:h>
          <text:h text:style-name="P6" text:outline-level="1" text:is-list-header="true"/>
        </text:list-item>
        <text:list-item>
          <text:h text:style-name="P1" text:outline-level="1">Una onda sonora plana se propaga con una velocidad de 350 m/s en la dirección OX; la frecuencia de la onda es de 12 kHz y la amplitud de la oscilación de la molécula del medio, 3.10<text:span text:style-name="T3">-5</text:span> m. Si la elongación en el instante inicial es de 1,5.10<text:span text:style-name="T3">-5</text:span> en el punto (0,0,0), calcular la longitud de onda; deducir la ecuación de la onda sonora. (<text:span text:style-name="T8">Sol: </text:span><text:span text:style-name="T9"></text:span><text:span text:style-name="T8"> = 0,029 m; y = 3.10</text:span><text:span text:style-name="T10">-5</text:span><text:span text:style-name="T8"> sen ( 24</text:span><text:span text:style-name="T9"></text:span><text:span text:style-name="T8">.10</text:span><text:span text:style-name="T10">3</text:span><text:span text:style-name="T8"> t - 216,67 x + </text:span><text:span text:style-name="T9"></text:span><text:span text:style-name="T8">/6) m.)</text:span></text:h>
          <text:h text:style-name="P6" text:outline-level="1" text:is-list-header="true"/>
        </text:list-item>
        <text:list-item>
          <text:h text:style-name="P1" text:outline-level="1">Un punto A está situado a 6 m y 10 m, respectivamente, de dos focos coherentes, que emiten con una frecuencia de 500 Hz y una amplitud de 0,20 m. Supuesto que la onda se propaga a 1500 m/s, hallar la ecuación del movimiento ondulatorio resultante en el punto A. <text:span text:style-name="T8">Sol: x = -0,2 sen (1000</text:span><text:span text:style-name="T9"></text:span><text:span text:style-name="T8">t - 14</text:span><text:span text:style-name="T9"></text:span><text:span text:style-name="T8">/3)</text:span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es" fo:country="E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evel_20_1" style:display-name="Level 1" style:family="paragraph" style:parent-style-name="Standard" style:default-outline-level="1">
      <style:paragraph-properties fo:margin-left="0cm" fo:margin-right="0cm" fo:text-indent="0cm" style:auto-text-indent="false">
        <style:tab-stops/>
      </style:paragraph-properties>
    </style:style>
    <style:style style:name="Level_20_2" style:display-name="Level 2" style:family="paragraph" style:parent-style-name="Standard" style:default-outline-level="2">
      <style:paragraph-properties fo:margin-left="0.758cm" fo:margin-right="0cm" fo:text-indent="0cm" style:auto-text-indent="false">
        <style:tab-stops/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text:outline-style>
      <text:outline-level-style text:level="1" text:style-name="Numbering_20_Symbols" style:num-prefix=" " style:num-suffix=" " style:num-format="1">
        <style:list-level-properties text:min-label-width="1cm"/>
      </text:outline-level-style>
      <text:outline-level-style text:level="2" text:style-name="Numbering_20_Symbols" style:num-prefix=" " style:num-suffix=" " style:num-format="1" text:display-levels="2">
        <style:list-level-properties text:space-before="1cm" text:min-label-width="1cm"/>
      </text:outline-level-style>
      <text:outline-level-style text:level="3" text:style-name="Numbering_20_Symbols" style:num-prefix=" " style:num-suffix=" " style:num-format="1" text:display-levels="3"/>
      <text:outline-level-style text:level="4" text:style-name="Numbering_20_Symbols" style:num-prefix=" " style:num-suffix=" " style:num-format="1" text:display-levels="4"/>
      <text:outline-level-style text:level="5" text:style-name="Numbering_20_Symbols" style:num-prefix=" " style:num-suffix=" " style:num-format="1" text:display-levels="5"/>
      <text:outline-level-style text:level="6" text:style-name="Numbering_20_Symbols" style:num-prefix=" " style:num-suffix=" " style:num-format="1" text:display-levels="6"/>
      <text:outline-level-style text:level="7" text:style-name="Numbering_20_Symbols" style:num-prefix=" " style:num-suffix=" " style:num-format="1" text:display-levels="7"/>
      <text:outline-level-style text:level="8" text:style-name="Numbering_20_Symbols" style:num-prefix=" " style:num-suffix=" " style:num-format="1" text:display-levels="8"/>
      <text:outline-level-style text:level="9" text:style-name="Numbering_20_Symbols" style:num-prefix=" " style:num-suffix=" " style:num-format="1" text:display-levels="9"/>
      <text:outline-level-style text:level="10" text:style-name="Numbering_20_Symbols" style:num-prefix=" " style:num-suffix=" " style:num-format="1" text:display-levels="10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Vibraciones y Ondas.<text:tab/><text:tab/><text:page-number text:select-page="current">3</text:page-number> / <text:page-count>3</text:page-count></text:p>
      </style:head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31T16:26:59</meta:creation-date>
    <dc:date>2006-01-31T16:54:21</dc:date>
    <dc:language>es-ES</dc:language>
    <meta:editing-cycles>4</meta:editing-cycles>
    <meta:editing-duration>PT27M22S</meta:editing-duration>
    <meta:template xlink:type="simple" xlink:actuate="onRequest" xlink:role="template" xlink:href="/C:/Documents%20and%20Settings/Pedro%20Callealta/Datos%20de%20programa/OpenOffice.org2/user/template/pedro2.ott" xlink:title="pedro2" meta:date="2006-01-31T16:26:59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27" meta:word-count="991" meta:character-count="5235"/>
  </office:meta>
</office:document-meta>
</file>