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CB000003C1C29ECB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éndulo" text:anchor-type="as-char" svg:width="18.142cm" svg:height="24.409cm" draw:z-index="0"><draw:image xlink:href="Pictures/10000000000002CB000003C1C29ECB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1.27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 </dc:title>
    <meta:initial-creator>xx</meta:initial-creator>
    <meta:creation-date>2001-03-20T09:14:00</meta:creation-date>
    <dc:creator>xx</dc:creator>
    <dc:date>2001-03-20T09:28:00</dc:date>
    <dc:language>es-E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