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0420480133A.jpg" manifest:media-type="image/jpeg"/>
  <manifest:file-entry manifest:full-path="Pictures/10000000000003390000003BD3EA6B3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entury" fo:font-size="12pt" officeooo:rsid="001dd662" officeooo:paragraph-rsid="001dd662" style:font-size-asian="12pt" style:font-size-complex="12pt"/>
    </style:style>
    <style:style style:name="P2" style:family="paragraph" style:parent-style-name="Standard">
      <style:paragraph-properties fo:line-height="150%"/>
      <style:text-properties style:font-name="Century" fo:font-size="12pt" officeooo:rsid="001dd662" officeooo:paragraph-rsid="001dd662" style:font-size-asian="12pt" style:font-size-complex="12pt"/>
    </style:style>
    <style:style style:name="P3" style:family="paragraph" style:parent-style-name="Standard">
      <style:paragraph-properties fo:line-height="150%" fo:text-align="justify" style:justify-single-word="false"/>
      <style:text-properties style:font-name="Century" fo:font-size="12pt" officeooo:paragraph-rsid="001dd662" style:font-size-asian="12pt" style:font-size-complex="12pt"/>
    </style:style>
    <style:style style:name="P4" style:family="paragraph" style:parent-style-name="Standard">
      <style:paragraph-properties fo:line-height="150%"/>
      <style:text-properties style:font-name="Century" fo:font-size="12pt" fo:font-weight="bold" officeooo:rsid="001dd662" officeooo:paragraph-rsid="001dd662" style:font-size-asian="12pt" style:font-weight-asian="bold" style:font-size-complex="12pt" style:font-weight-complex="bold"/>
    </style:style>
    <style:style style:name="P5" style:family="paragraph" style:parent-style-name="Text_20_body">
      <style:paragraph-properties fo:line-height="150%"/>
      <style:text-properties style:font-name="Century" fo:font-size="12pt" style:font-size-asian="12pt" style:font-size-complex="12pt"/>
    </style:style>
    <style:style style:name="P6" style:family="paragraph" style:parent-style-name="Text_20_body">
      <style:paragraph-properties fo:line-height="150%" fo:text-align="justify" style:justify-single-word="false"/>
      <style:text-properties style:font-name="Century" fo:font-size="12pt" officeooo:paragraph-rsid="001dd662" style:font-size-asian="12pt" style:font-size-complex="12pt"/>
    </style:style>
    <style:style style:name="P7" style:family="paragraph" style:parent-style-name="Text_20_body">
      <style:paragraph-properties fo:line-height="150%" fo:text-align="justify" style:justify-single-word="false"/>
      <style:text-properties style:font-name="Century"/>
    </style:style>
    <style:style style:name="P8" style:family="paragraph" style:parent-style-name="Text_20_body">
      <style:paragraph-properties fo:line-height="150%" fo:text-align="center" style:justify-single-word="false"/>
      <style:text-properties style:font-name="Century"/>
    </style:style>
    <style:style style:name="P9" style:family="paragraph" style:parent-style-name="Standard">
      <style:paragraph-properties fo:line-height="150%" fo:text-align="justify" style:justify-single-word="false"/>
      <style:text-properties style:font-name="Century" fo:font-size="12pt" officeooo:rsid="001dd662" officeooo:paragraph-rsid="001eee59" style:font-size-asian="12pt" style:font-size-complex="12pt"/>
    </style:style>
    <style:style style:name="P10" style:family="paragraph" style:parent-style-name="Standard">
      <style:paragraph-properties fo:line-height="150%" fo:text-align="justify" style:justify-single-word="false"/>
      <style:text-properties style:font-name="Century" fo:font-size="12pt" officeooo:paragraph-rsid="001dd662" style:font-size-asian="12pt" style:font-size-complex="12pt"/>
    </style:style>
    <style:style style:name="T1" style:family="text">
      <style:text-properties officeooo:rsid="001dd662"/>
    </style:style>
    <style:style style:name="T2" style:family="text">
      <style:text-properties style:text-position="super 58%"/>
    </style:style>
    <style:style style:name="T3" style:family="text">
      <style:text-properties style:text-position="super 58%" officeooo:rsid="001dd662"/>
    </style:style>
    <style:style style:name="T4" style:family="text">
      <style:text-properties style:text-position="0% 100%"/>
    </style:style>
    <style:style style:name="T5" style:family="text">
      <style:text-properties style:text-position="0% 100%" officeooo:rsid="001dd662"/>
    </style:style>
    <style:style style:name="T6" style:family="text">
      <style:text-properties style:text-position="sub 58%"/>
    </style:style>
    <style:style style:name="T7" style:family="text">
      <style:text-properties style:text-position="-33% 80%"/>
    </style:style>
    <style:style style:name="T8" style:family="text">
      <style:text-properties style:text-position="33% 80%"/>
    </style:style>
    <style:style style:name="T9" style:family="text">
      <style:text-properties officeooo:rsid="001e7758"/>
    </style:style>
    <style:style style:name="T10"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fectos del pH sobre la Solubilidad.</text:p>
      <text:p text:style-name="P2"/>
      <text:p text:style-name="P3">Si al disolverse parcialmente una sustancia poco soluble origina iones H<text:span text:style-name="T7">3</text:span>O<text:span text:style-name="T8">+</text:span> o OH<text:span text:style-name="T8">-</text:span>, o bien reacciona químicamente para originarlos, al variar la acidez del medio también cambiará la solubilidad de la sustancia. Los casos más importantes son la solubilidad de hidróxidos y la de sales que se hidrolizan. </text:p>
      <text:p text:style-name="P3"/>
      <text:p text:style-name="P9"><text:span text:style-name="T10">Solubilidad de hidróxidos</text:span> </text:p>
      <text:p text:style-name="P9"/>
      <text:p text:style-name="P3"><text:span text:style-name="T1">En muchos casos, los aniones que conforman una sal poco soluble tienen características </text:span>marcadamente básicas, es decir, tienen una gran afinidad por el H<text:span text:style-name="T3">+</text:span>.</text:p>
      <text:p text:style-name="P3">El ejemplo más sencillo de esta situación lo constituyen los hidróxidos. El ion OH<text:span text:style-name="T2">-</text:span><text:span text:style-name="T4"> </text:span>forma sustancias poco solubles con todos los iones metálicos excepto <text:span text:style-name="T1">con </text:span>los de<text:span text:style-name="T1">l</text:span> la <text:span text:style-name="T1">grupo</text:span> 1 <text:span text:style-name="T1">de la Tabla Periódica</text:span>.</text:p>
      <text:p text:style-name="P3"/>
      <text:p text:style-name="P3">Veamos el ejemplo del Cu(OH)<text:span text:style-name="T6">2</text:span></text:p>
      <text:p text:style-name="P2"/>
      <text:p text:style-name="P2"><draw:frame draw:style-name="fr1" draw:name="Imagen1" text:anchor-type="paragraph" svg:width="17cm" svg:height="1.215cm" draw:z-index="0"><draw:image xlink:href="Pictures/10000000000003390000003BD3EA6B3E.jpg" xlink:type="simple" xlink:show="embed" xlink:actuate="onLoad"/></draw:frame></text:p>
      <text:p text:style-name="P3"><text:span text:style-name="T1">Esto significa que el ion Cu</text:span><text:span text:style-name="T2">2</text:span><text:span text:style-name="T3">+</text:span><text:span text:style-name="T5"> </text:span>precipitar<text:span text:style-name="T1">á</text:span> como hidróxido al encontrarse en un medio abundante en iones OH<text:span text:style-name="T2">-</text:span><text:span text:style-name="T4"> </text:span><text:span text:style-name="T5">provenientes de la autoprotólisis del agua.</text:span></text:p>
      <text:p text:style-name="P3"/>
      <text:p text:style-name="P3">Sin embargo, la ley de <text:span text:style-name="T1">Le Chatelier</text:span> nos dice que si disminuye la concentración de alguno de los productos, el equilibrio de desplazará hacia la derecha. En este caso particular, la adición de H<text:span text:style-name="T3">+</text:span><text:span text:style-name="T5"> </text:span>al medio elimina los OH<text:span text:style-name="T2">-</text:span>, formando agua, lo que <text:span text:style-name="T1">provocará un </text:span>aument<text:span text:style-name="T1">o de </text:span>la concentración de Cu<text:span text:style-name="T2">2</text:span><text:span text:style-name="T3">+</text:span>(ac) en la disolución.</text:p>
      <text:p text:style-name="P3"/>
      <text:p text:style-name="P6">¿Qué sucede al añadir disolución de una sustancia básica, por ejemplo NaOH, sólido o disuelto? Aumenta la [OH<text:span text:style-name="T8">-</text:span>], con lo que, de acuerdo <text:span text:style-name="T9">también </text:span>con el principio de Le Chatelier, el equilibrio de solubilidad se desplaza a la izquierda, y disminuye su solubilidad. </text:p>
      <text:p text:style-name="P5"/>
      <text:p text:style-name="P3"><text:soft-page-break/><text:span text:style-name="T10">Solubilidad de sales que se hidrolizan</text:span> </text:p>
      <text:p text:style-name="P3"/>
      <text:p text:style-name="P6">Considera lo que sucede al añadir a agua una cierta cantidad de una sal cuyo anión se hidroliza en disolución, ya que proviene de un ácido débil y tiene tendencia a producirlo. Por ejemplo, el equilibrio establecido al añadir CdS(s) a agua: </text:p>
      <text:p text:style-name="P8">CdS(s) ↔ Cd<text:span text:style-name="T8">2+</text:span>(aq) + S<text:span text:style-name="T8">2-</text:span>(aq) </text:p>
      <text:p text:style-name="P7">Simultáneamente se establece el equilibrio en el que se hidroliza el ión sulfuro para producir ácido sulfhídrico. </text:p>
      <text:p text:style-name="P8">S<text:span text:style-name="T8">2-</text:span>(aq) + H<text:span text:style-name="T7">2</text:span>O ↔ H<text:span text:style-name="T7">2</text:span>S(g) + 2 OH<text:span text:style-name="T8">-</text:span>(aq) </text:p>
      <text:p text:style-name="P7">Al añadir una sustancia básica, por ejemplo disolución de NaOH, aumenta la [OH<text:span text:style-name="T8">-</text:span>] y el equilibrio de hidrólisis se desplaza a la izquierda de acuerdo con el principio de Le Chatelier, con lo que aumenta la [S<text:span text:style-name="T8">2-</text:span>], por lo que el equilibrio de solubilidad se desplaza a la izquierda y disminuye la solubilidad. </text:p>
      <text:p text:style-name="P7">Al añadir una sustancia ácida, por ejemplo disolución de HCl, aumenta la [H<text:span text:style-name="T7">3</text:span>O<text:span text:style-name="T8">+</text:span>], con lo que disminuye la [OH<text:span text:style-name="T8">-</text:span>], el equilibrio de hidrólisis se desplaza a la derecha, lo que produce que disminuya la [S<text:span text:style-name="T8">2-</text:span>], por lo que el equilibrio de solubilidad se desplaza a la derecha y aumenta la solubilidad. </text:p>
      <text:p text:style-name="P3"/>
      <text:p text:style-name="P3">Un ejemplo muy importante de estos casos, en los que el pH modifica de manera importante la solubilidad de las sustancias, es el de los carbonatos, como el carbonato de calcio, CaCO<text:span text:style-name="T6">3</text:span>, principal constituyente de la piedra caliza, que forma gran parte de la corteza terrestre.</text:p>
      <text:p text:style-name="P3"/>
      <text:p text:style-name="P3"><draw:frame draw:style-name="fr1" draw:name="Imagen2" text:anchor-type="paragraph" svg:width="17cm" svg:height="1.397cm" draw:z-index="1"><draw:image xlink:href="Pictures/1000000000000323000000420480133A.jpg" xlink:type="simple" xlink:show="embed" xlink:actuate="onLoad"/></draw:fram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9:19:43.333000000</meta:creation-date>
    <dc:date>2017-04-01T13:44:49.781000000</dc:date>
    <meta:editing-duration>PT15M31S</meta:editing-duration>
    <meta:editing-cycles>2</meta:editing-cycles>
    <meta:generator>LibreOffice/4.3.5.2$Windows_x86 LibreOffice_project/3a87456aaa6a95c63eea1c1b3201acedf0751bd5</meta:generator>
    <meta:print-date>2017-04-01T13:41:18.037000000</meta:print-date>
    <meta:document-statistic meta:table-count="0" meta:image-count="2" meta:object-count="0" meta:page-count="2" meta:paragraph-count="17" meta:word-count="469" meta:character-count="2806" meta:non-whitespace-character-count="2344"/>
  </office:meta>
</office:document-meta>
</file>