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12pt" fo:language="es" fo:country="ES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language="en" fo:country="GB" style:font-size-asian="12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anguage="en" fo:country="GB" style:font-size-asian="12pt"/>
    </style:style>
    <style:style style:name="P9" style:family="paragraph" style:parent-style-name="Standard" style:list-style-name="WW8Num2" style:master-page-name="Standard">
      <style:paragraph-properties fo:text-align="justify" style:justify-single-word="false" style:page-number="auto"/>
      <style:text-properties fo:font-size="12pt" fo:language="es" fo:country="ES" style:font-size-asian="12pt"/>
    </style:style>
    <style:style style:name="P10" style:family="paragraph" style:parent-style-name="Header">
      <style:paragraph-properties>
        <style:tab-stops>
          <style:tab-stop style:position="7.795cm" style:type="center"/>
          <style:tab-stop style:position="15.002cm" style:type="right"/>
        </style:tab-stops>
      </style:paragraph-properties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en" fo:country="GB"/>
    </style:style>
    <style:style style:name="T4" style:family="text">
      <style:text-properties fo:language="en" fo:country="GB"/>
    </style:style>
    <style:style style:name="T5" style:family="text">
      <style:text-properties fo:language="es" fo:country="ES"/>
    </style:style>
    <style:style style:name="T6" style:family="text"/>
    <style:style style:name="T7" style:family="text"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>
        <style:background-image/>
      </style:graphic-properties>
    </style:style>
    <style:style style:name="gr1" style:family="graphic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09276014" text:style-name="WW8Num2">
        <text:list-item>
          <text:p text:style-name="P9">Calcular el valor del campo gravitatorio creado por la Tierra, considerada como una masa puntual, en puntos situados a una distancia de 6500 Km de ella.</text:p>
        </text:list-item>
      </text:list>
      <text:p text:style-name="P4"/>
      <text:list xml:id="list956608724" text:continue-numbering="true" text:style-name="WW8Num2">
        <text:list-item>
          <text:p text:style-name="P5">Demuestra la validez de la expresión Ep=mgh, para puntos próximos a la superficie de la Tierra.</text:p>
        </text:list-item>
      </text:list>
      <text:p text:style-name="P4"/>
      <text:list xml:id="list369343564" text:continue-numbering="true" text:style-name="WW8Num2">
        <text:list-item>
          <text:p text:style-name="P5">Marte tiene dos satélites, llamados Fobos y Deimos, cuyas órbitas tienen radios de 9400 y 23000 Km respectivamente. Fobos tarda 7,7 h en dar una vuelta alrededor del planeta. Aplicando las leyes de Kepler, halla el periodo de Deimos.</text:p>
        </text:list-item>
      </text:list>
      <text:p text:style-name="P4"/>
      <text:list xml:id="list2012524411" text:continue-numbering="true" text:style-name="WW8Num2">
        <text:list-item>
          <text:p text:style-name="P3">¿Cuál sería el valor del campo gravitatorio en un punto interior de la Tierra si esta fuera hueca?</text:p>
        </text:list-item>
      </text:list>
      <text:p text:style-name="P2"/>
      <text:list xml:id="list1085129104" text:continue-numbering="true" text:style-name="WW8Num2">
        <text:list-item>
          <text:p text:style-name="P3">Calcula el campo gravitatorio que crean tres masas situadas en los puntos de coordenadas (0,0), (3,2) y (6,1) en el punto (3,1). Las masas son de 100 Kg cada una. Las distancias se miden en metros.</text:p>
        </text:list-item>
      </text:list>
      <text:p text:style-name="P4"/>
      <text:list xml:id="list1542968261" text:continue-numbering="true" text:style-name="WW8Num2">
        <text:list-item>
          <text:p text:style-name="P5">Calcula el potencial gravitatorio en el ejercicio anterior.</text:p>
        </text:list-item>
      </text:list>
      <text:p text:style-name="P4"/>
      <text:list xml:id="list271188142" text:continue-numbering="true" text:style-name="WW8Num2">
        <text:list-item>
          <text:p text:style-name="P5">Una masa de 5 Kg tiene en cierto punto una energía potencial de 100 J. ¿Cuánto vale en ese punto el potencial gravitatorio?</text:p>
        </text:list-item>
      </text:list>
      <text:p text:style-name="P4"/>
      <text:list xml:id="list1117052092" text:continue-numbering="true" text:style-name="WW8Num2">
        <text:list-item>
          <text:p text:style-name="P5">El potencial gravitatorio en un punto es 100 J/Kg. Calcula el trabajo externo que hay que realizar para situar en dicho punto una masa de 10 Kg, traída desde el infinito.</text:p>
        </text:list-item>
      </text:list>
      <text:p text:style-name="P7"/>
      <text:list xml:id="list1219832193" text:continue-numbering="true" text:style-name="WW8Num2">
        <text:list-item>
          <text:p text:style-name="P5">Calcula cómo varía g al elevarnos 1000 m sobre la superficie de la Tierra. ¿Hasta que altura deberíamos ascender para que g se redujese en un 10%?</text:p>
        </text:list-item>
      </text:list>
      <text:p text:style-name="P4"/>
      <text:list xml:id="list182246154" text:continue-numbering="true" text:style-name="WW8Num2">
        <text:list-item>
          <text:p text:style-name="P5">Calcula la altura a la que debe colocarse un satélite geoestacionario, sobre el ecuador, para que en todo momento esté situado sobre el mismo punto de la superficie terrestre. Calcula también la velocidad a la que se mueve. R<text:span text:style-name="T1">T</text:span>=6500 Km.</text:p>
        </text:list-item>
      </text:list>
      <text:p text:style-name="P4"/>
      <text:list xml:id="list385882647" text:continue-numbering="true" text:style-name="WW8Num2">
        <text:list-item>
          <text:p text:style-name="P5">Desde una altura de 1000 Km sobre la superficie de la Tierra, se lanza un cuerpo con cierta velocidad (tangente a la órbita circular). Calcula para que valores de la velocidad el cuerpo quedará en órbita alrededor de la Tierra y para cuales escapará de la atracción terrestre. Considera en todos los casos que la órbita es circular.</text:p>
        </text:list-item>
      </text:list>
      <text:p text:style-name="P4"/>
      <text:list xml:id="list1839456029" text:continue-numbering="true" text:style-name="WW8Num2">
        <text:list-item>
          <text:p text:style-name="P5">¿En qué punto, a lo largo de la línea que une dos masas, una doble que la otra, se anula el campo gravitatorio resultante?</text:p>
        </text:list-item>
      </text:list>
      <text:p text:style-name="P4"/>
      <text:list xml:id="list1259104184" text:continue-numbering="true" text:style-name="WW8Num2">
        <text:list-item>
          <text:p text:style-name="P5">Un meteorito se encuentra inicialmente en reposo a una distancia sobre la superficie terrestre igual a seis veces el radio de la Tierra. ¿Con qué velocidad llegaría a la Tierra si prescindimos del rozamiento con la atmósfera?</text:p>
        </text:list-item>
      </text:list>
      <text:p text:style-name="P4"/>
      <text:p text:style-name="P8">R<text:span text:style-name="T1">T</text:span>=6370 Km</text:p>
      <text:p text:style-name="P8">M<text:span text:style-name="T1">T</text:span>=5,98·10<text:span text:style-name="T2">24</text:span> Kg</text:p>
      <text:p text:style-name="P8"/>
      <text:list xml:id="list1884499521" text:continue-numbering="true" text:style-name="WW8Num2">
        <text:list-item>
          <text:p text:style-name="P5">Encuentra la velocidad y la energía total de un satélite de masa m, que órbita a 15000 Km de altura sobre la superficie terrestre.</text:p>
        </text:list-item>
      </text:list>
      <text:p text:style-name="P4"/>
      <text:list xml:id="list522983696" text:continue-numbering="true" text:style-name="WW8Num2">
        <text:list-item>
          <text:p text:style-name="P5"><text:soft-page-break/>Se lanza un cuerpo verticalmente hacia arriba desde la superficie de la Tierra con una velocidad inicial de 4.000 m/s. Calcula la altura máxima que alcanzará.</text:p>
        </text:list-item>
      </text:list>
      <text:p text:style-name="P4"/>
      <text:list xml:id="list308273564" text:continue-numbering="true" text:style-name="WW8Num2">
        <text:list-item>
          <text:p text:style-name="P5">El radio de la Tierra es aproximadamente 6370 Km, mientras que el de Marte viene a ser de 3440 Km. Si un objeto pesa 200 N en la Tierra, ¿cuál será su peso en Marte? Marte tiene una masa 0,11 veces la de la Tierra.</text:p>
        </text:list-item>
      </text:list>
      <text:p text:style-name="P4"/>
      <text:list xml:id="list2100301616" text:continue-numbering="true" text:style-name="WW8Num2">
        <text:list-item>
          <text:p text:style-name="P5">Calcula la velocidad con que se debe lanzar un cuerpo para que abandone el campo gravitatorio terrestre. También para en campo lunar. <text:span text:style-name="T4">(RL=1738 Km; ML=7,348.10</text:span><text:span text:style-name="T3">22</text:span><text:span text:style-name="T4"> Kg)</text:span></text:p>
        </text:list-item>
      </text:list>
      <text:p text:style-name="P6"/>
      <text:list xml:id="list914043205" text:continue-numbering="true" text:style-name="WW8Num2">
        <text:list-item>
          <text:p text:style-name="P5">Calcula el potencial gravitatorio creado por una esfera puntual de 1000 Kg de masa en un punto situado a 10 m de ella.</text:p>
        </text:list-item>
      </text:list>
      <text:p text:style-name="P4"/>
      <text:list xml:id="list2082762688" text:continue-numbering="true" text:style-name="WW8Num2">
        <text:list-item>
          <text:p text:style-name="P5">Calcula el trabajo necesario para trasladar un satélite terrestre de 500 Kg desde una órbita circular de radio r<text:span text:style-name="T1">0</text:span>=2R<text:span text:style-name="T1">T</text:span> hasta otra de radio r<text:span text:style-name="T1">1</text:span>=3R<text:span text:style-name="T1">T</text:span>.</text:p>
        </text:list-item>
      </text:list>
      <text:p text:style-name="P4"/>
      <text:list xml:id="list1445322334" text:continue-numbering="true" text:style-name="WW8Num2">
        <text:list-item>
          <text:p text:style-name="P5">Calcula el valor de la gravedad en la superficie de Mercurio, si el radio de la Tierra es tres veces mayor que el de éste, y la densidad de Mercurio es 3/5 de la densidad media de la Tierra.</text:p>
        </text:list-item>
      </text:list>
      <text:p text:style-name="P4"/>
      <text:list xml:id="list332742244" text:continue-numbering="true" text:style-name="WW8Num2">
        <text:list-item>
          <text:p text:style-name="P5">La distancia máxima de la Tierra al Sol es 1,521·10<text:span text:style-name="T2">11</text:span> m y su máxima aproximación es 1,471·10<text:span text:style-name="T2">11</text:span> m. La velocidad orbital de la Tierra en el perihelio es 3,027·10<text:span text:style-name="T2">4</text:span> m/s. Calcula:</text:p>
        </text:list-item>
      </text:list>
      <text:p text:style-name="P4"/>
      <text:list xml:id="list242924348" text:continue-numbering="true" text:style-name="WW8Num2">
        <text:list-item>
          <text:list>
            <text:list-item>
              <text:p text:style-name="P5">La velocidad orbital en el afelio.</text:p>
            </text:list-item>
            <text:list-item>
              <text:p text:style-name="P5">La velocidad areolar de la Tierra.</text:p>
            </text:list-item>
          </text:list>
        </text:list-item>
      </text:list>
      <text:p text:style-name="P4"/>
      <text:list xml:id="list1461245277" text:continue-numbering="true" text:style-name="WW8Num2">
        <text:list-item>
          <text:p text:style-name="P5">Se pretende situar un satélite artificial de masa 50 Kg en una órbita circular a 500 Km de altura sobre la superficie terrestre. Calcular:</text:p>
        </text:list-item>
      </text:list>
      <text:p text:style-name="P4"/>
      <text:list xml:id="list380460463" text:continue-numbering="true" text:style-name="WW8Num2">
        <text:list-item>
          <text:list>
            <text:list-item>
              <text:p text:style-name="P5">La velocidad que ha de poseer ese satélite para girar en esa órbita.</text:p>
            </text:list-item>
            <text:list-item>
              <text:p text:style-name="P5">La energía cinética que posee en ella.</text:p>
            </text:list-item>
            <text:list-item>
              <text:p text:style-name="P5">La energía que fue preciso comunicarle para situarlo a esa altura.</text:p>
            </text:list-item>
            <text:list-item>
              <text:p text:style-name="P5">La energía total comunicada al satélite.</text:p>
            </text:list-item>
          </text:list>
        </text:list-item>
      </text:list>
      <text:p text:style-name="P4"/>
      <text:list xml:id="list115829981" text:continue-numbering="true" text:style-name="WW8Num2">
        <text:list-item>
          <text:p text:style-name="P5">Un satélite de 2000 Kg de masa describe una órbita circular alrededor de la Tierra de 8000 Km de radio. Determinar:</text:p>
        </text:list-item>
      </text:list>
      <text:p text:style-name="P4"/>
      <text:list xml:id="list500919959" text:continue-numbering="true" text:style-name="WW8Num2">
        <text:list-item>
          <text:list>
            <text:list-item>
              <text:p text:style-name="P5">Su momento angular respecto al centro de la órbita.</text:p>
            </text:list-item>
            <text:list-item>
              <text:p text:style-name="P5">Sus energías cinética, potencial y total.</text:p>
            </text:list-item>
          </text:list>
        </text:list-item>
      </text:list>
      <text:p text:style-name="P4"/>
      <text:list xml:id="list159756575" text:continue-numbering="true" text:style-name="WW8Num2">
        <text:list-item>
          <text:p text:style-name="P5"><draw:custom-shape text:anchor-type="char" draw:z-index="0" draw:style-name="gr1" draw:text-style-name="P11" svg:width="0.858cm" svg:height="0.682cm" svg:x="11.247cm" svg:y="1.799cm"><text:p text:style-name="P11"><text:span text:style-name="T7">C</text:span></text:p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11" svg:width="0.858cm" svg:height="0.682cm" svg:x="8.195cm" svg:y="1.819cm"><text:p text:style-name="P11"><text:span text:style-name="T7">B</text:span></text:p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fr1" draw:name="Marco1" text:anchor-type="char" svg:x="8.086cm" svg:y="0.452cm" svg:width="0.804cm" svg:height="0.762cm" draw:z-index="1"><draw:text-box><text:p text:style-name="P1">A</text:p></draw:text-box></draw:frame>En una región del espacio existe un campo gravitatorio uniforme de intensidad g, representado en la figura por sus líneas de campo.<draw:g text:anchor-type="char" draw:z-index="3" draw:style-name="gr2"><draw:line draw:style-name="gr3" draw:text-style-name="P12" svg:x1="7.77cm" svg:y1="0.203cm" svg:x2="14.947cm" svg:y2="0.203cm"><text:p/></draw:line><draw:line draw:style-name="gr3" draw:text-style-name="P12" svg:x1="7.77cm" svg:y1="0.626cm" svg:x2="14.947cm" svg:y2="0.626cm"><text:p/></draw:line><draw:line draw:style-name="gr3" draw:text-style-name="P12" svg:x1="7.77cm" svg:y1="1.05cm" svg:x2="14.947cm" svg:y2="1.05cm"><text:p/></draw:line><draw:line draw:style-name="gr3" draw:text-style-name="P12" svg:x1="7.77cm" svg:y1="1.473cm" svg:x2="14.947cm" svg:y2="1.473cm"><text:p/></draw:line><draw:line draw:style-name="gr3" draw:text-style-name="P12" svg:x1="7.77cm" svg:y1="1.896cm" svg:x2="14.947cm" svg:y2="1.896cm"><text:p/></draw:line><draw:line draw:style-name="gr3" draw:text-style-name="P12" svg:x1="7.77cm" svg:y1="2.32cm" svg:x2="14.947cm" svg:y2="2.32cm"><text:p/></draw:line><draw:line draw:style-name="gr3" draw:text-style-name="P12" svg:x1="7.77cm" svg:y1="2.743cm" svg:x2="14.947cm" svg:y2="2.743cm"><text:p/></draw:line><draw:line draw:style-name="gr3" draw:text-style-name="P12" svg:x1="7.77cm" svg:y1="3.166cm" svg:x2="14.947cm" svg:y2="3.166cm"><text:p/></draw:line></draw:g> Razone el valor del trabajo que se realiza al trasladar la unidad de masa desde el punto A al B y desde el B al C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15.002cm" style:type="right"/>
        </style:tab-stops>
      </style:paragraph-properties>
    </style:style>
    <style:style style:name="MT1" style:family="text">
      <style:text-properties fo:language="es" fo:country="ES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teracción Gravitatoria. Problemas.<text:tab/><text:tab/>Hoja </text:span><text:span text:style-name="Page_20_Number"><text:page-number text:select-page="current">2</text:page-number></text:span><text:span text:style-name="Page_20_Number"> de </text:span><text:span text:style-name="Page_20_Number"><text:page-count style:num-format="1">2</text:page-count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edro Callealta Martín</meta:initial-creator>
    <meta:creation-date>1999-09-26T17:27:00</meta:creation-date>
    <dc:creator>Pedro Callealta</dc:creator>
    <dc:date>2005-11-06T20:37:00</dc:date>
    <meta:print-date>2000-09-23T13:30:00</meta:print-date>
    <meta:editing-cycles>11</meta:editing-cycles>
    <meta:editing-duration>PT2H52M</meta:editing-duration>
    <meta:document-statistic meta:table-count="0" meta:image-count="0" meta:object-count="0" meta:page-count="2" meta:paragraph-count="36" meta:word-count="822" meta:character-count="4530" meta:non-whitespace-character-count="3774"/>
    <meta:generator>LibreOffice/3.5$Linux_x86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