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f2c6" officeooo:paragraph-rsid="000bf2c6"/>
    </style:style>
    <style:style style:name="P2" style:family="paragraph" style:parent-style-name="Standard" style:list-style-name="L1">
      <style:text-properties officeooo:rsid="000bf2c6" officeooo:paragraph-rsid="000bf2c6"/>
    </style:style>
    <style:style style:name="P3" style:family="paragraph" style:parent-style-name="Standard" style:list-style-name="L1">
      <style:text-properties officeooo:paragraph-rsid="000bf2c6"/>
    </style:style>
    <style:style style:name="T1" style:family="text">
      <style:text-properties officeooo:rsid="000bf2c6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499cm" fo:text-indent="-1.229cm" fo:margin-left="2.49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todos de separación de mezclas.</text:p>
      <text:p text:style-name="P1">Ejercicios.</text:p>
      <text:p text:style-name="P1">2º ESO.</text:p>
      <text:p text:style-name="P1"/>
      <text:list xml:id="list8138837902910644004" text:style-name="L1">
        <text:list-item>
          <text:p text:style-name="P2">Indica la técnica de separación que se usa en :</text:p>
          <text:p text:style-name="P2"/>
          <text:list>
            <text:list-item>
              <text:p text:style-name="P2">Las cafeteras para lograr una taza de café.</text:p>
            </text:list-item>
            <text:list-item>
              <text:p text:style-name="P2">Las desalinizadoras que obtienen agua sin sal.</text:p>
            </text:list-item>
            <text:list-item>
              <text:p text:style-name="P2">Las orillas de algunos ríos para obtener pepitas de oro.</text:p>
            </text:list-item>
          </text:list>
          <text:p text:style-name="P2"/>
        </text:list-item>
        <text:list-item>
          <text:p text:style-name="P2">Qué diferencia hay entre materia homogénea y materia heterogénea.</text:p>
          <text:p text:style-name="P2"/>
        </text:list-item>
        <text:list-item>
          <text:p text:style-name="P2">Relaciona:</text:p>
          <text:p text:style-name="P2"/>
          <text:p text:style-name="P2">Agua destilada<text:tab/>Elemento</text:p>
          <text:p text:style-name="P2">Agua con sal<text:tab/><text:tab/>Compuesto</text:p>
          <text:p text:style-name="P2">Agua con fango<text:tab/>Mezcla homogénea</text:p>
          <text:p text:style-name="P2">Cobre<text:tab/><text:tab/><text:tab/>Mezcla heterogénea</text:p>
          <text:p text:style-name="P2"/>
        </text:list-item>
        <text:list-item>
          <text:p text:style-name="P2">¿Se puede separar el sodio y el cloro de la sal común?</text:p>
          <text:p text:style-name="P2"/>
        </text:list-item>
        <text:list-item>
          <text:p text:style-name="P2">¿Verdadero o falso? Copia estos enunciados y corrige las falsas.</text:p>
          <text:p text:style-name="P2"/>
          <text:list>
            <text:list-item>
              <text:p text:style-name="P3"><text:span text:style-name="T1">Los componentes de una mezcla homogénea se pueden separar por filtración.</text:span></text:p>
            </text:list-item>
            <text:list-item>
              <text:p text:style-name="P2">La decantación sólo se utiliza para separar mezclas de líquidos.</text:p>
            </text:list-item>
            <text:list-item>
              <text:p text:style-name="P2">La destilación permite separar los componentes de una disolución.</text:p>
            </text:list-item>
            <text:list-item>
              <text:p text:style-name="P2">La cristalización se basa en la diferencia de volatilidad entre el soluto y el disolvente de una disolución.</text:p>
            </text:list-item>
          </text:list>
          <text:p text:style-name="P2"/>
        </text:list-item>
        <text:list-item>
          <text:p text:style-name="P2">Describe el procedimiento que utilizarías para separar las siguientes mezclas:</text:p>
          <text:p text:style-name="P2"/>
          <text:list>
            <text:list-item>
              <text:p text:style-name="P2">Agua y granos de trigo.</text:p>
            </text:list-item>
            <text:list-item>
              <text:p text:style-name="P2">Agua y alcohol.</text:p>
            </text:list-item>
            <text:list-item>
              <text:p text:style-name="P2">Agua y azúcar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9:29:41.989000000</meta:creation-date>
    <meta:print-date>2017-01-09T19:46:19.403000000</meta:print-date>
    <dc:date>2017-01-09T19:49:33.778000000</dc:date>
    <meta:editing-duration>PT4M41S</meta:editing-duration>
    <meta:editing-cycles>1</meta:editing-cycles>
    <meta:document-statistic meta:table-count="0" meta:image-count="0" meta:object-count="0" meta:page-count="1" meta:paragraph-count="23" meta:word-count="175" meta:character-count="1047" meta:non-whitespace-character-count="876"/>
    <meta:generator>LibreOffice/4.3.5.2$Windows_x86 LibreOffice_project/3a87456aaa6a95c63eea1c1b3201acedf0751bd5</meta:generator>
  </office:meta>
</office:document-meta>
</file>