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49cm" style:rel-column-width="16383*"/>
    </style:style>
    <style:style style:name="Tabla3.D" style:family="table-column">
      <style:table-column-properties style:column-width="4.251cm" style:rel-column-width="16386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49cm" style:rel-column-width="16383*"/>
    </style:style>
    <style:style style:name="Tabla4.D" style:family="table-column">
      <style:table-column-properties style:column-width="4.251cm" style:rel-column-width="16386*"/>
    </style:style>
    <style:style style:name="Tabla4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officeooo:rsid="00115fb8" officeooo:paragraph-rsid="00115fb8"/>
    </style:style>
    <style:style style:name="P2" style:family="paragraph" style:parent-style-name="Table_20_Contents">
      <style:paragraph-properties fo:text-align="center" style:justify-single-word="false"/>
      <style:text-properties officeooo:rsid="00119d16" officeooo:paragraph-rsid="00119d16"/>
    </style:style>
    <style:style style:name="P3" style:family="paragraph" style:parent-style-name="Standard">
      <style:text-properties officeooo:rsid="00115fb8" officeooo:paragraph-rsid="00115fb8"/>
    </style:style>
    <style:style style:name="P4" style:family="paragraph" style:parent-style-name="Standard">
      <style:text-properties officeooo:rsid="00138c44" officeooo:paragraph-rsid="00138c44"/>
    </style:style>
    <style:style style:name="P5" style:family="paragraph" style:parent-style-name="Standard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letter-spacing="normal" fo:font-style="normal" fo:font-weight="normal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letter-spacing="normal" fo:font-style="normal" fo:font-weight="normal" fo:padding="0cm" fo:border="none"/>
    </style:style>
    <style:style style:name="P7" style:family="paragraph" style:parent-style-name="Standard">
      <style:paragraph-properties fo:margin-left="1.251cm" fo:margin-right="0cm" fo:margin-top="0cm" fo:margin-bottom="0cm" loext:contextual-spacing="false" fo:widows="1" fo:text-indent="0cm" style:auto-text-indent="false"/>
      <style:text-properties fo:font-variant="normal" fo:text-transform="none" fo:letter-spacing="normal" fo:font-style="normal" fo:font-weight="normal" fo:padding="0cm" fo:border="none"/>
    </style:style>
    <style:style style:name="P8" style:family="paragraph" style:parent-style-name="Standard" style:list-style-name="L1">
      <style:text-properties officeooo:rsid="00115fb8" officeooo:paragraph-rsid="00115fb8"/>
    </style:style>
    <style:style style:name="P9" style:family="paragraph" style:parent-style-name="Standard" style:list-style-name="L1">
      <style:text-properties fo:font-variant="normal" fo:text-transform="none" fo:letter-spacing="normal" fo:font-style="normal" fo:font-weight="normal" officeooo:paragraph-rsid="00115fb8" fo:padding="0cm" fo:border="none"/>
    </style:style>
    <style:style style:name="P10" style:family="paragraph" style:parent-style-name="Standard" style:list-style-name="L1">
      <style:text-properties fo:font-variant="normal" fo:text-transform="none" fo:letter-spacing="normal" fo:font-style="normal" fo:font-weight="normal" officeooo:paragraph-rsid="00138c44" fo:padding="0cm" fo:border="none"/>
    </style:style>
    <style:style style:name="P11" style:family="paragraph" style:parent-style-name="Standard" style:list-style-name="L1">
      <style:text-properties fo:font-variant="normal" fo:text-transform="none" fo:letter-spacing="normal" fo:font-style="normal" fo:font-weight="normal" officeooo:rsid="00115fb8" officeooo:paragraph-rsid="00138c44" fo:padding="0cm" fo:border="none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letter-spacing="normal" fo:font-style="normal" fo:font-weight="normal" fo:padding="0cm" fo:border="none"/>
    </style:style>
    <style:style style:name="P13" style:family="paragraph" style:parent-style-name="Standard" style:list-style-name="L1">
      <style:paragraph-properties fo:margin-top="0cm" fo:margin-bottom="0cm" loext:contextual-spacing="false" fo:widows="1"/>
      <style:text-properties fo:font-variant="normal" fo:text-transform="none" fo:letter-spacing="normal" fo:font-style="normal" fo:font-weight="normal" fo:padding="0cm" fo:border="none"/>
    </style:style>
    <style:style style:name="T1" style:family="text">
      <style:text-properties officeooo:rsid="00115fb8"/>
    </style:style>
    <style:style style:name="T2" style:family="text">
      <style:text-properties officeooo:rsid="00119d16"/>
    </style:style>
    <style:style style:name="T3" style:family="text">
      <style:text-properties officeooo:rsid="001438f1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pos de sustancias y mezclas.<text:tab/><text:tab/><text:tab/><text:tab/><text:tab/><text:tab/><text:tab/>2º ESO FYQ</text:p>
      <text:p text:style-name="P3"/>
      <text:list xml:id="list8381017179406032759" text:style-name="L1">
        <text:list-item>
          <text:p text:style-name="P8">Clasifica estas sustancias según se traten de sustancias puras o mezclas.</text:p>
          <text:p text:style-name="P8"/>
        </text:list-item>
      </text:list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">mármol</text:p>
          </table:table-cell>
          <table:table-cell table:style-name="Tabla1.A1" office:value-type="string">
            <text:p text:style-name="P1">gasolina</text:p>
          </table:table-cell>
          <table:table-cell table:style-name="Tabla1.A1" office:value-type="string">
            <text:p text:style-name="P1">hierro</text:p>
          </table:table-cell>
          <table:table-cell table:style-name="Tabla1.A1" office:value-type="string">
            <text:p text:style-name="P1">agua de mar</text:p>
          </table:table-cell>
        </table:table-row>
        <table:table-row>
          <table:table-cell table:style-name="Tabla1.A1" office:value-type="string">
            <text:p text:style-name="P1">butano</text:p>
          </table:table-cell>
          <table:table-cell table:style-name="Tabla1.A1" office:value-type="string">
            <text:p text:style-name="P1">aire</text:p>
          </table:table-cell>
          <table:table-cell table:style-name="Tabla1.A1" office:value-type="string">
            <text:p text:style-name="P1">humo</text:p>
          </table:table-cell>
          <table:table-cell table:style-name="Tabla1.A1" office:value-type="string">
            <text:p text:style-name="P1">arena de playa</text:p>
          </table:table-cell>
        </table:table-row>
        <table:table-row>
          <table:table-cell table:style-name="Tabla1.A1" office:value-type="string">
            <text:p text:style-name="P1">leche</text:p>
          </table:table-cell>
          <table:table-cell table:style-name="Tabla1.A1" office:value-type="string">
            <text:p text:style-name="P1">diamante</text:p>
          </table:table-cell>
          <table:table-cell table:style-name="Tabla1.A1" office:value-type="string">
            <text:p text:style-name="P1">aluminio</text:p>
          </table:table-cell>
          <table:table-cell table:style-name="Tabla1.A1" office:value-type="string">
            <text:p text:style-name="P1">sangre</text:p>
          </table:table-cell>
        </table:table-row>
      </table:table>
      <text:list xml:id="list160421923192470" text:continue-numbering="true" text:style-name="L1">
        <text:list-header>
          <text:p text:style-name="P8"/>
        </text:list-header>
        <text:list-item>
          <text:p text:style-name="P8">Cita tres ejemplos de:</text:p>
          <text:p text:style-name="P8"/>
          <text:list>
            <text:list-item>
              <text:p text:style-name="P8">Elementos</text:p>
            </text:list-item>
            <text:list-item>
              <text:p text:style-name="P8">Compuestos.</text:p>
            </text:list-item>
            <text:list-item>
              <text:p text:style-name="P8">Mezcla homogénea.</text:p>
            </text:list-item>
            <text:list-item>
              <text:p text:style-name="P8">Mezcla heterogénea.</text:p>
            </text:list-item>
          </text:list>
          <text:p text:style-name="P8"/>
        </text:list-item>
        <text:list-item>
          <text:p text:style-name="P8">Indica si estas sustancias son compuestos o elementos.</text:p>
          <text:p text:style-name="P8"/>
        </text:list-item>
      </text:list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">plata</text:p>
          </table:table-cell>
          <table:table-cell table:style-name="Tabla2.A1" office:value-type="string">
            <text:p text:style-name="P1">azufre</text:p>
          </table:table-cell>
          <table:table-cell table:style-name="Tabla2.A1" office:value-type="string">
            <text:p text:style-name="P1">agua oxigenada</text:p>
          </table:table-cell>
          <table:table-cell table:style-name="Tabla2.A1" office:value-type="string">
            <text:p text:style-name="P1">sal común</text:p>
          </table:table-cell>
        </table:table-row>
        <table:table-row>
          <table:table-cell table:style-name="Tabla2.A1" office:value-type="string">
            <text:p text:style-name="P1">dióxido de carbono</text:p>
          </table:table-cell>
          <table:table-cell table:style-name="Tabla2.A1" office:value-type="string">
            <text:p text:style-name="P1">glucosa</text:p>
          </table:table-cell>
          <table:table-cell table:style-name="Tabla2.A1" office:value-type="string">
            <text:p text:style-name="P1">arsénico</text:p>
          </table:table-cell>
          <table:table-cell table:style-name="Tabla2.A1" office:value-type="string">
            <text:p text:style-name="P1">propano</text:p>
          </table:table-cell>
        </table:table-row>
      </table:table>
      <text:list xml:id="list160421938180081" text:continue-numbering="true" text:style-name="L1">
        <text:list-header>
          <text:p text:style-name="P8"/>
        </text:list-header>
        <text:list-item>
          <text:p text:style-name="P9"><text:span text:style-name="T1">Al calentar cierta susta</text:span>ncia, se obtiene un gas incoloro y un sólido de color violeta. ¿se trata de una sustancia pura o de una mezcla?</text:p>
          <text:p text:style-name="P8"/>
        </text:list-item>
        <text:list-item>
          <text:p text:style-name="P11">Completa las siguientes frases.</text:p>
          <text:p text:style-name="P10"/>
          <text:p text:style-name="P10">Hay dos clases de sustancias puras: l<text:span text:style-name="T2">o</text:span>s ____________ , y ____________, <text:span text:style-name="T2">que están formados por </text:span><text:s/>diferentes ____________.</text:p>
          <text:p text:style-name="P12"/>
        </text:list-item>
        <text:list-item>
          <text:p text:style-name="P13">Asocia cada sustancia con su clasificación adecuada:</text:p>
          <text:p text:style-name="P12"/>
        </text:list-item>
      </text:list>
      <text:p text:style-name="P7">El sulfuro <text:span text:style-name="T3">de sodio</text:span><text:tab/><text:tab/><text:tab/><text:span text:style-name="T3">e</text:span>s una mezcla heterogénea de diferentes metales.</text:p>
      <text:p text:style-name="P7">El gel de baño<text:tab/><text:tab/><text:tab/><text:tab/><text:span text:style-name="T3">e</text:span>s una disolución de sólido en líquido.</text:p>
      <text:p text:style-name="P7">El bronce<text:tab/><text:tab/><text:tab/><text:tab/><text:span text:style-name="T3">e</text:span>s una sustancia pura (elemento).</text:p>
      <text:p text:style-name="P7">Una moneda de dos euros<text:tab/><text:tab/><text:span text:style-name="T3">e</text:span>s una disolución de varios metales.</text:p>
      <text:p text:style-name="P7">El uranio<text:tab/><text:tab/><text:tab/><text:tab/><text:span text:style-name="T3">e</text:span>s una sustancia pura (compuesto).</text:p>
      <text:p text:style-name="P7">El combustible gas natural<text:tab/><text:tab/><text:span text:style-name="T3">e</text:span>s una mezcla heterogénea líquida de tipo coloide.</text:p>
      <text:p text:style-name="P7"><text:span text:style-name="T3">El a</text:span>gua azucarada<text:tab/><text:tab/><text:tab/><text:span text:style-name="T3">e</text:span>s una disolución de gases en gases.</text:p>
      <text:p text:style-name="P7">La sangre<text:tab/><text:tab/><text:tab/><text:tab/><text:span text:style-name="T3">e</text:span>s una mezcla heterogénea <text:span text:style-name="T2">muy viscosa.</text:span></text:p>
      <text:p text:style-name="P3"/>
      <text:list xml:id="list160421956170023" text:continue-numbering="true" text:style-name="L1">
        <text:list-item>
          <text:p text:style-name="P9">Cuál de estas sustancias no es una sustancia pura:</text:p>
        </text:list-item>
      </text:list>
      <text:p text:style-name="P5"/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6">Cloruro sódico</text:p>
          </table:table-cell>
          <table:table-cell table:style-name="Tabla3.A1" office:value-type="string">
            <text:p text:style-name="P6">Acero</text:p>
          </table:table-cell>
          <table:table-cell table:style-name="Tabla3.A1" office:value-type="string">
            <text:p text:style-name="P6">Oxígeno</text:p>
          </table:table-cell>
          <table:table-cell table:style-name="Tabla3.A1" office:value-type="string">
            <text:p text:style-name="P2">Alcohol</text:p>
          </table:table-cell>
        </table:table-row>
      </table:table>
      <text:p text:style-name="P5"/>
      <text:list xml:id="list160421961174818" text:continue-numbering="true" text:style-name="L1">
        <text:list-item>
          <text:p text:style-name="P9"><text:span text:style-name="T1">Cuál de estas sustancias es </text:span>una <text:span text:style-name="T2">mezcla homogénea</text:span> </text:p>
        </text:list-item>
      </text:list>
      <text:p text:style-name="P5"/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2">Cobre</text:p>
          </table:table-cell>
          <table:table-cell table:style-name="Tabla4.A1" office:value-type="string">
            <text:p text:style-name="P2">Vino</text:p>
          </table:table-cell>
          <table:table-cell table:style-name="Tabla4.A1" office:value-type="string">
            <text:p text:style-name="P2">Zumo de limón</text:p>
          </table:table-cell>
          <table:table-cell table:style-name="Tabla4.A1" office:value-type="string">
            <text:p text:style-name="P2">Agua mineral</text:p>
          </table:table-cell>
        </table:table-row>
      </table:table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2:12:06.586000000</meta:creation-date>
    <meta:print-date>2016-11-30T16:01:26.755000000</meta:print-date>
    <dc:date>2016-11-30T16:04:19.689000000</dc:date>
    <meta:editing-duration>PT11M59S</meta:editing-duration>
    <meta:editing-cycles>2</meta:editing-cycles>
    <meta:generator>LibreOffice/4.3.5.2$Windows_x86 LibreOffice_project/3a87456aaa6a95c63eea1c1b3201acedf0751bd5</meta:generator>
    <meta:document-statistic meta:table-count="4" meta:image-count="0" meta:object-count="0" meta:page-count="1" meta:paragraph-count="50" meta:word-count="236" meta:character-count="1425" meta:non-whitespace-character-count="1201"/>
  </office:meta>
</office:document-meta>
</file>