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imesNewRoman" svg:font-family="TimesNewRoman"/>
    <style:font-face style:name="Liberation Serif2" svg:font-family="'Liberation Serif'" style:font-pitch="variable"/>
    <style:font-face style:name="Liberation Serif1" svg:font-family="'Liberation Serif'"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5.666cm" style:rel-column-width="21840*"/>
    </style:style>
    <style:style style:name="Tabla1.B" style:family="table-column">
      <style:table-column-properties style:column-width="5.027cm" style:rel-column-width="19378*"/>
    </style:style>
    <style:style style:name="Tabla1.C" style:family="table-column">
      <style:table-column-properties style:column-width="6.308cm" style:rel-column-width="24317*"/>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2.125cm" style:rel-column-width="8191*"/>
    </style:style>
    <style:style style:name="Tabla3.H" style:family="table-column">
      <style:table-column-properties style:column-width="2.127cm" style:rel-column-width="8198*"/>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H2"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style:style>
    <style:style style:name="Tabla4.A" style:family="table-column">
      <style:table-column-properties style:column-width="8.5cm" style:rel-column-width="32767*"/>
    </style:style>
    <style:style style:name="Tabla4.B" style:family="table-column">
      <style:table-column-properties style:column-width="8.5cm" style:rel-column-width="32768*"/>
    </style:style>
    <style:style style:name="Tabla4.A1" style:family="table-cell">
      <style:table-cell-properties style:vertical-align="middle" fo:padding="0.097cm" fo:border-left="0.05pt solid #000000" fo:border-right="none" fo:border-top="0.05pt solid #000000" fo:border-bottom="0.05pt solid #000000"/>
    </style:style>
    <style:style style:name="Tabla4.B1" style:family="table-cell">
      <style:table-cell-properties style:vertical-align="middle" fo:padding="0.097cm" fo:border="0.05pt solid #000000"/>
    </style:style>
    <style:style style:name="Tabla4.A2" style:family="table-cell">
      <style:table-cell-properties style:vertical-align="middle" fo:padding="0.097cm" fo:border-left="0.05pt solid #000000" fo:border-right="none" fo:border-top="none" fo:border-bottom="0.05pt solid #000000"/>
    </style:style>
    <style:style style:name="Tabla4.B2" style:family="table-cell">
      <style:table-cell-properties style:vertical-align="middle" fo:padding="0.097cm" fo:border-left="0.05pt solid #000000" fo:border-right="0.05pt solid #000000" fo:border-top="none" fo:border-bottom="0.05pt solid #000000"/>
    </style:style>
    <style:style style:name="Tabla5" style:family="table">
      <style:table-properties style:width="17cm" table:align="margins"/>
    </style:style>
    <style:style style:name="Tabla5.A" style:family="table-column">
      <style:table-column-properties style:column-width="8.5cm" style:rel-column-width="32767*"/>
    </style:style>
    <style:style style:name="Tabla5.B" style:family="table-column">
      <style:table-column-properties style:column-width="8.5cm" style:rel-column-width="32768*"/>
    </style:style>
    <style:style style:name="Tabla5.A1" style:family="table-cell">
      <style:table-cell-properties style:vertical-align="middle" fo:padding="0.097cm" fo:border-left="0.05pt solid #000000" fo:border-right="none" fo:border-top="0.05pt solid #000000" fo:border-bottom="0.05pt solid #000000"/>
    </style:style>
    <style:style style:name="Tabla5.B1" style:family="table-cell">
      <style:table-cell-properties style:vertical-align="middle" fo:padding="0.097cm" fo:border="0.05pt solid #000000"/>
    </style:style>
    <style:style style:name="Tabla5.A2" style:family="table-cell">
      <style:table-cell-properties style:vertical-align="middle" fo:padding="0.097cm" fo:border-left="0.05pt solid #000000" fo:border-right="none" fo:border-top="none" fo:border-bottom="0.05pt solid #000000"/>
    </style:style>
    <style:style style:name="Tabla5.B2" style:family="table-cell">
      <style:table-cell-properties style:vertical-align="middle" fo:padding="0.097cm" fo:border-left="0.05pt solid #000000" fo:border-right="0.05pt solid #000000" fo:border-top="none" fo:border-bottom="0.05pt solid #000000"/>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style:vertical-align="middle" fo:padding="0.097cm" fo:border-left="0.05pt solid #000000" fo:border-right="none" fo:border-top="0.05pt solid #000000" fo:border-bottom="0.05pt solid #000000"/>
    </style:style>
    <style:style style:name="Tabla6.B1" style:family="table-cell">
      <style:table-cell-properties style:vertical-align="middle" fo:padding="0.097cm" fo:border="0.05pt solid #000000"/>
    </style:style>
    <style:style style:name="Tabla6.A2" style:family="table-cell">
      <style:table-cell-properties style:vertical-align="middle" fo:padding="0.097cm" fo:border-left="0.05pt solid #000000" fo:border-right="none" fo:border-top="none" fo:border-bottom="0.05pt solid #000000"/>
    </style:style>
    <style:style style:name="Tabla6.B2" style:family="table-cell">
      <style:table-cell-properties style:vertical-align="middle" fo:padding="0.097cm" fo:border-left="0.05pt solid #000000" fo:border-right="0.05pt solid #000000" fo:border-top="none" fo:border-bottom="0.05pt solid #000000"/>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style:vertical-align="middle" fo:padding="0.097cm" fo:border-left="0.05pt solid #000000" fo:border-right="none" fo:border-top="0.05pt solid #000000" fo:border-bottom="0.05pt solid #000000"/>
    </style:style>
    <style:style style:name="Tabla7.B1" style:family="table-cell">
      <style:table-cell-properties style:vertical-align="middle" fo:padding="0.097cm" fo:border="0.05pt solid #000000"/>
    </style:style>
    <style:style style:name="Tabla7.A2" style:family="table-cell">
      <style:table-cell-properties style:vertical-align="middle" fo:padding="0.097cm" fo:border-left="0.05pt solid #000000" fo:border-right="none" fo:border-top="none" fo:border-bottom="0.05pt solid #000000"/>
    </style:style>
    <style:style style:name="Tabla7.B2" style:family="table-cell">
      <style:table-cell-properties style:vertical-align="middle" fo:padding="0.097cm" fo:border-left="0.05pt solid #000000" fo:border-right="0.05pt solid #000000" fo:border-top="none" fo:border-bottom="0.05pt solid #000000"/>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style:vertical-align="middle" fo:padding="0.097cm" fo:border-left="0.05pt solid #000000" fo:border-right="none" fo:border-top="0.05pt solid #000000" fo:border-bottom="0.05pt solid #000000"/>
    </style:style>
    <style:style style:name="Tabla8.B1" style:family="table-cell">
      <style:table-cell-properties style:vertical-align="middle" fo:padding="0.097cm" fo:border="0.05pt solid #000000"/>
    </style:style>
    <style:style style:name="Tabla8.A2" style:family="table-cell">
      <style:table-cell-properties style:vertical-align="middle" fo:padding="0.097cm" fo:border-left="0.05pt solid #000000" fo:border-right="none" fo:border-top="none" fo:border-bottom="0.05pt solid #000000"/>
    </style:style>
    <style:style style:name="Tabla8.B2" style:family="table-cell">
      <style:table-cell-properties style:vertical-align="middle" fo:padding="0.097cm" fo:border-left="0.05pt solid #000000" fo:border-right="0.05pt solid #000000" fo:border-top="none" fo:border-bottom="0.05pt solid #000000"/>
    </style:style>
    <style:style style:name="Tabla9" style:family="table">
      <style:table-properties style:width="17cm" table:align="margins"/>
    </style:style>
    <style:style style:name="Tabla9.A" style:family="table-column">
      <style:table-column-properties style:column-width="8.5cm" style:rel-column-width="32767*"/>
    </style:style>
    <style:style style:name="Tabla9.B" style:family="table-column">
      <style:table-column-properties style:column-width="8.5cm" style:rel-column-width="32768*"/>
    </style:style>
    <style:style style:name="Tabla9.A1" style:family="table-cell">
      <style:table-cell-properties style:vertical-align="middle" fo:padding="0.097cm" fo:border-left="0.05pt solid #000000" fo:border-right="none" fo:border-top="0.05pt solid #000000" fo:border-bottom="0.05pt solid #000000"/>
    </style:style>
    <style:style style:name="Tabla9.B1" style:family="table-cell">
      <style:table-cell-properties style:vertical-align="middle" fo:padding="0.097cm" fo:border="0.05pt solid #000000"/>
    </style:style>
    <style:style style:name="Tabla9.A2" style:family="table-cell">
      <style:table-cell-properties style:vertical-align="middle" fo:padding="0.097cm" fo:border-left="0.05pt solid #000000" fo:border-right="none" fo:border-top="none" fo:border-bottom="0.05pt solid #000000"/>
    </style:style>
    <style:style style:name="Tabla9.B2" style:family="table-cell">
      <style:table-cell-properties style:vertical-align="middle" fo:padding="0.097cm" fo:border-left="0.05pt solid #000000" fo:border-right="0.05pt solid #000000" fo:border-top="none" fo:border-bottom="0.05pt solid #000000"/>
    </style:style>
    <style:style style:name="Tabla10" style:family="table">
      <style:table-properties style:width="17cm" table:align="margins"/>
    </style:style>
    <style:style style:name="Tabla10.A" style:family="table-column">
      <style:table-column-properties style:column-width="8.5cm" style:rel-column-width="32767*"/>
    </style:style>
    <style:style style:name="Tabla10.B" style:family="table-column">
      <style:table-column-properties style:column-width="8.5cm" style:rel-column-width="32768*"/>
    </style:style>
    <style:style style:name="Tabla10.A1" style:family="table-cell">
      <style:table-cell-properties style:vertical-align="middle" fo:padding="0.097cm" fo:border-left="0.05pt solid #000000" fo:border-right="none" fo:border-top="0.05pt solid #000000" fo:border-bottom="0.05pt solid #000000"/>
    </style:style>
    <style:style style:name="Tabla10.B1" style:family="table-cell">
      <style:table-cell-properties style:vertical-align="middle" fo:padding="0.097cm" fo:border="0.05pt solid #000000"/>
    </style:style>
    <style:style style:name="Tabla10.A2" style:family="table-cell">
      <style:table-cell-properties style:vertical-align="middle" fo:padding="0.097cm" fo:border-left="0.05pt solid #000000" fo:border-right="none" fo:border-top="none" fo:border-bottom="0.05pt solid #000000"/>
    </style:style>
    <style:style style:name="Tabla10.B2" style:family="table-cell">
      <style:table-cell-properties style:vertical-align="middle" fo:padding="0.097cm" fo:border-left="0.05pt solid #000000" fo:border-right="0.05pt solid #000000" fo:border-top="none" fo:border-bottom="0.05pt solid #000000"/>
    </style:style>
    <style:style style:name="Tabla11" style:family="table">
      <style:table-properties style:width="17cm" table:align="margins"/>
    </style:style>
    <style:style style:name="Tabla11.A" style:family="table-column">
      <style:table-column-properties style:column-width="8.5cm" style:rel-column-width="32767*"/>
    </style:style>
    <style:style style:name="Tabla11.B" style:family="table-column">
      <style:table-column-properties style:column-width="8.5cm" style:rel-column-width="32768*"/>
    </style:style>
    <style:style style:name="Tabla11.A1" style:family="table-cell">
      <style:table-cell-properties style:vertical-align="middle" fo:padding="0.097cm" fo:border-left="0.05pt solid #000000" fo:border-right="none" fo:border-top="0.05pt solid #000000" fo:border-bottom="0.05pt solid #000000"/>
    </style:style>
    <style:style style:name="Tabla11.B1" style:family="table-cell">
      <style:table-cell-properties style:vertical-align="middle" fo:padding="0.097cm" fo:border="0.05pt solid #000000"/>
    </style:style>
    <style:style style:name="Tabla11.A2" style:family="table-cell">
      <style:table-cell-properties style:vertical-align="middle" fo:padding="0.097cm" fo:border-left="0.05pt solid #000000" fo:border-right="none" fo:border-top="none" fo:border-bottom="0.05pt solid #000000"/>
    </style:style>
    <style:style style:name="Tabla11.B2" style:family="table-cell">
      <style:table-cell-properties style:vertical-align="middle" fo:padding="0.097cm" fo:border-left="0.05pt solid #000000" fo:border-right="0.05pt solid #000000" fo:border-top="none" fo:border-bottom="0.05pt solid #000000"/>
    </style:style>
    <style:style style:name="Tabla12" style:family="table">
      <style:table-properties style:width="17cm" table:align="margins"/>
    </style:style>
    <style:style style:name="Tabla12.A" style:family="table-column">
      <style:table-column-properties style:column-width="8.5cm" style:rel-column-width="32767*"/>
    </style:style>
    <style:style style:name="Tabla12.B" style:family="table-column">
      <style:table-column-properties style:column-width="8.5cm" style:rel-column-width="32768*"/>
    </style:style>
    <style:style style:name="Tabla12.A1" style:family="table-cell">
      <style:table-cell-properties style:vertical-align="middle" fo:padding="0.097cm" fo:border-left="0.05pt solid #000000" fo:border-right="none" fo:border-top="0.05pt solid #000000" fo:border-bottom="0.05pt solid #000000"/>
    </style:style>
    <style:style style:name="Tabla12.B1" style:family="table-cell">
      <style:table-cell-properties style:vertical-align="middle" fo:padding="0.097cm" fo:border="0.05pt solid #000000"/>
    </style:style>
    <style:style style:name="Tabla12.A2" style:family="table-cell">
      <style:table-cell-properties style:vertical-align="middle" fo:padding="0.097cm" fo:border-left="0.05pt solid #000000" fo:border-right="none" fo:border-top="none" fo:border-bottom="0.05pt solid #000000"/>
    </style:style>
    <style:style style:name="Tabla12.B2" style:family="table-cell">
      <style:table-cell-properties style:vertical-align="middle" fo:padding="0.097cm" fo:border-left="0.05pt solid #000000" fo:border-right="0.05pt solid #000000" fo:border-top="none" fo:border-bottom="0.05pt solid #000000"/>
    </style:style>
    <style:style style:name="Tabla2" style:family="table">
      <style:table-properties style:width="17cm" table:align="margins" style:writing-mode="page"/>
    </style:style>
    <style:style style:name="Tabla2.A" style:family="table-column">
      <style:table-column-properties style:column-width="3.011cm" style:rel-column-width="11606*"/>
    </style:style>
    <style:style style:name="Tabla2.B" style:family="table-column">
      <style:table-column-properties style:column-width="13.989cm" style:rel-column-width="53929*"/>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13" style:family="table">
      <style:table-properties style:width="17cm" table:align="margins"/>
    </style:style>
    <style:style style:name="Tabla13.A" style:family="table-column">
      <style:table-column-properties style:column-width="2.125cm" style:rel-column-width="8191*"/>
    </style:style>
    <style:style style:name="Tabla13.H" style:family="table-column">
      <style:table-column-properties style:column-width="2.127cm" style:rel-column-width="8198*"/>
    </style:style>
    <style:style style:name="Tabla13.A1" style:family="table-cell">
      <style:table-cell-properties fo:padding="0.097cm" fo:border-left="0.05pt solid #000000" fo:border-right="none" fo:border-top="0.05pt solid #000000" fo:border-bottom="0.05pt solid #000000"/>
    </style:style>
    <style:style style:name="Tabla13.B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H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0.049cm" fo:border-left="none" fo:border-right="none" fo:border-top="0.51pt solid #000000" fo:border-bottom="none" style:shadow="none" style:writing-mode="page"/>
      <style:text-properties officeooo:rsid="001f7fcd" officeooo:paragraph-rsid="001f7fcd"/>
    </style:style>
    <style:style style:name="P2" style:family="paragraph" style:parent-style-name="Standard">
      <style:paragraph-properties fo:margin-left="0cm" fo:margin-right="0cm" fo:margin-top="0cm" fo:margin-bottom="0cm" loext:contextual-spacing="false" fo:line-height="150%" fo:text-indent="0cm" style:auto-text-indent="false" style:writing-mode="page"/>
      <style:text-properties style:font-name="Liberation Serif1"/>
    </style:style>
    <style:style style:name="P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bold" officeooo:rsid="001d8b16" officeooo:paragraph-rsid="007ce24a" style:font-size-asian="12pt" style:font-weight-asian="bold" style:font-size-complex="12pt" style:font-weight-complex="bold"/>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bold" officeooo:rsid="0011368a" officeooo:paragraph-rsid="007ce24a" style:font-size-asian="12pt" style:font-weight-asian="bold" style:font-size-complex="12pt" style:font-weight-complex="bold"/>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bold" officeooo:rsid="00136c83" officeooo:paragraph-rsid="007ce24a" style:font-size-asian="12pt" style:font-weight-asian="bold" style:font-size-complex="12pt" style:font-weight-complex="bold"/>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bold" officeooo:paragraph-rsid="007ce24a"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bold" officeooo:rsid="00176e02" officeooo:paragraph-rsid="007ce24a" style:font-size-asian="12pt" style:font-weight-asian="bold" style:font-size-complex="12pt" style:font-weight-complex="bold"/>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bold" officeooo:rsid="002e8345" officeooo:paragraph-rsid="007ce24a" style:font-size-asian="12pt" style:font-weight-asian="bold" style:font-size-complex="12pt" style:font-weight-complex="bold"/>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bold" officeooo:rsid="00304fbf" officeooo:paragraph-rsid="007ce24a" style:font-size-asian="12pt" style:font-weight-asian="bold" style:font-size-complex="12pt" style:font-weight-complex="bold"/>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bold" officeooo:rsid="007e4c42" officeooo:paragraph-rsid="007e4c42" style:font-size-asian="12pt" style:font-weight-asian="bold" style:font-size-complex="12pt" style:font-weight-complex="bold"/>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bold" officeooo:rsid="001b7a34" officeooo:paragraph-rsid="007ce24a" style:font-size-asian="12pt" style:font-weight-asian="bold" style:font-size-complex="12pt" style:font-weight-complex="bold"/>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bold" officeooo:rsid="00124a08" officeooo:paragraph-rsid="007ce24a" style:font-size-asian="12pt" style:font-weight-asian="bold" style:font-size-complex="12pt" style:font-weight-complex="bold"/>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rsid="001b7a34" officeooo:paragraph-rsid="007ce24a" style:font-size-asian="12pt" style:font-size-complex="12pt"/>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7ce24a" style:font-size-asian="12pt" style:font-size-complex="12pt"/>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rsid="00136c83" officeooo:paragraph-rsid="007ce24a" style:font-size-asian="12pt" style:font-size-complex="12pt"/>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rsid="001cc0ed" officeooo:paragraph-rsid="007ce24a" style:font-size-asian="12pt" style:font-size-complex="12pt"/>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rsid="002052a2" officeooo:paragraph-rsid="007ce24a" style:font-size-asian="12pt" style:font-size-complex="12pt"/>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normal" officeooo:rsid="001d8b16" officeooo:paragraph-rsid="007ce24a"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normal" officeooo:rsid="0011368a" officeooo:paragraph-rsid="007ce24a"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normal" officeooo:paragraph-rsid="007ce24a"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normal" officeooo:rsid="00176e02" officeooo:paragraph-rsid="007ce24a"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normal" officeooo:rsid="0018adb2" officeooo:paragraph-rsid="007ce24a"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normal" officeooo:rsid="0019443d" officeooo:paragraph-rsid="007ce24a"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normal" officeooo:rsid="001afb6b" officeooo:paragraph-rsid="007ce24a"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normal" officeooo:rsid="00124a08" officeooo:paragraph-rsid="007ce24a"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normal" officeooo:rsid="007e4c42" officeooo:paragraph-rsid="007e4c42"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normal" officeooo:rsid="006bf6ae" officeooo:paragraph-rsid="007ce24a"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normal" officeooo:paragraph-rsid="007ce24a" style:font-size-asian="12pt" style:font-size-complex="12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italic" officeooo:paragraph-rsid="007ce24a" style:font-size-asian="12pt" style:font-style-asian="italic" style:font-size-complex="12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italic" officeooo:rsid="002443b9" officeooo:paragraph-rsid="007ce24a" style:font-size-asian="12pt" style:font-style-asian="italic" style:font-size-complex="12pt" style:font-style-complex="italic"/>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italic" officeooo:rsid="0026919b" officeooo:paragraph-rsid="007ce24a" style:font-size-asian="12pt" style:font-style-asian="italic" style:font-size-complex="12pt" style:font-style-complex="italic"/>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italic" fo:font-weight="normal" officeooo:rsid="00124a08" officeooo:paragraph-rsid="007ce24a" style:font-size-asian="12pt" style:font-style-asian="italic" style:font-weight-asian="normal" style:font-size-complex="12pt" style:font-style-complex="italic" style:font-weight-complex="normal"/>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normal" officeooo:rsid="0026919b" officeooo:paragraph-rsid="007ce24a" style:font-size-asian="12pt" style:font-style-asian="normal" style:font-size-complex="12pt" style:font-style-complex="normal"/>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normal" officeooo:rsid="001517fc" officeooo:paragraph-rsid="007ce24a" style:font-size-asian="12pt" style:font-style-asian="normal" style:font-size-complex="12pt" style:font-style-complex="normal"/>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normal" officeooo:rsid="001654f1" officeooo:paragraph-rsid="007ce24a" style:font-size-asian="12pt" style:font-style-asian="normal" style:font-size-complex="12pt" style:font-style-complex="normal"/>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normal" officeooo:rsid="002443b9" officeooo:paragraph-rsid="007ce24a" style:font-size-asian="12pt" style:font-style-asian="normal" style:font-size-complex="12pt" style:font-style-complex="normal"/>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normal" fo:font-weight="bold" officeooo:rsid="00157977" officeooo:paragraph-rsid="007ce24a" style:font-size-asian="12pt" style:font-style-asian="normal" style:font-weight-asian="bold" style:font-size-complex="12pt" style:font-style-complex="normal" style:font-weight-complex="bold"/>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fo:font-variant="normal" fo:text-transform="none" style:font-name="Liberation Serif2" fo:font-size="12pt" fo:letter-spacing="normal" fo:font-style="normal" fo:font-weight="normal" officeooo:paragraph-rsid="007ce24a" style:font-size-asian="12pt" style:font-size-complex="12pt" loext:padding="0cm" loext:border="none"/>
    </style:style>
    <style:style style:name="P39"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1" fo:font-size="16pt"/>
    </style:style>
    <style:style style:name="P40"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1" fo:font-size="16pt" officeooo:paragraph-rsid="001de195"/>
    </style:style>
    <style:style style:name="P41"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1" fo:font-size="12pt"/>
    </style:style>
    <style:style style:name="P42"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1" fo:font-size="12pt" officeooo:paragraph-rsid="001de195"/>
    </style:style>
    <style:style style:name="P43"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1" fo:font-size="12pt" officeooo:paragraph-rsid="001f7fcd"/>
    </style:style>
    <style:style style:name="P4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style>
    <style:style style:name="P4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1fc395"/>
    </style:style>
    <style:style style:name="P46"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1" fo:font-size="12pt" officeooo:paragraph-rsid="002065c2"/>
    </style:style>
    <style:style style:name="P47"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1" fo:font-size="12pt" officeooo:paragraph-rsid="0020a83a"/>
    </style:style>
    <style:style style:name="P4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fo:font-weight="bold" style:font-size-asian="12pt" style:font-weight-asian="bold" style:font-size-complex="12pt" style:font-weight-complex="bold"/>
    </style:style>
    <style:style style:name="P4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fo:font-weight="bold" officeooo:paragraph-rsid="00252891" style:font-size-asian="12pt" style:font-weight-asian="bold" style:font-size-complex="12pt" style:font-weight-complex="bold"/>
    </style:style>
    <style:style style:name="P5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fo:font-weight="bold" officeooo:paragraph-rsid="00253d2b" style:font-size-asian="12pt" style:font-weight-asian="bold" style:font-size-complex="12pt" style:font-weight-complex="bold"/>
    </style:style>
    <style:style style:name="P5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fo:font-weight="bold" officeooo:paragraph-rsid="003969f9" style:font-size-asian="12pt" style:font-weight-asian="bold" style:font-size-complex="12pt" style:font-weight-complex="bold"/>
    </style:style>
    <style:style style:name="P5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fo:font-weight="bold" officeooo:paragraph-rsid="003a2fba" style:font-size-asian="12pt" style:font-weight-asian="bold" style:font-size-complex="12pt" style:font-weight-complex="bold"/>
    </style:style>
    <style:style style:name="P5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fo:font-weight="bold" officeooo:paragraph-rsid="003ffbb4" style:font-size-asian="12pt" style:font-weight-asian="bold" style:font-size-complex="12pt" style:font-weight-complex="bold"/>
    </style:style>
    <style:style style:name="P5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fo:font-weight="bold" officeooo:paragraph-rsid="0042ecfa" style:font-size-asian="12pt" style:font-weight-asian="bold" style:font-size-complex="12pt" style:font-weight-complex="bold"/>
    </style:style>
    <style:style style:name="P5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fo:font-weight="bold" officeooo:paragraph-rsid="00438c0d" style:font-size-asian="12pt" style:font-weight-asian="bold" style:font-size-complex="12pt" style:font-weight-complex="bold"/>
    </style:style>
    <style:style style:name="P5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fo:font-weight="bold" officeooo:paragraph-rsid="0047a41a" style:font-size-asian="12pt" style:font-weight-asian="bold" style:font-size-complex="12pt" style:font-weight-complex="bold"/>
    </style:style>
    <style:style style:name="P5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fo:font-weight="bold" officeooo:paragraph-rsid="00455f28" style:font-size-asian="12pt" style:font-weight-asian="bold" style:font-size-complex="12pt" style:font-weight-complex="bold"/>
    </style:style>
    <style:style style:name="P5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fo:font-weight="bold" officeooo:paragraph-rsid="001fc395" style:font-size-asian="12pt" style:font-weight-asian="bold" style:font-size-complex="12pt" style:font-weight-complex="bold"/>
    </style:style>
    <style:style style:name="P5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fo:font-weight="bold" officeooo:rsid="00252891" officeooo:paragraph-rsid="00252891" style:font-size-asian="12pt" style:font-weight-asian="bold" style:font-size-complex="12pt" style:font-weight-complex="bold"/>
    </style:style>
    <style:style style:name="P60"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1" fo:font-size="12pt" fo:font-weight="bold" officeooo:rsid="00492c00" officeooo:paragraph-rsid="004bc250" style:font-size-asian="12pt" style:font-weight-asian="bold" style:font-size-complex="12pt" style:font-weight-complex="bold"/>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rsid="001fc395" officeooo:paragraph-rsid="002065c2"/>
    </style:style>
    <style:style style:name="P62"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1" fo:font-size="12pt" style:text-underline-style="solid" style:text-underline-width="auto" style:text-underline-color="font-color" officeooo:paragraph-rsid="002065c2"/>
    </style:style>
    <style:style style:name="P63"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1" fo:font-size="12pt" style:text-underline-style="solid" style:text-underline-width="auto" style:text-underline-color="font-color" officeooo:rsid="0020a83a" officeooo:paragraph-rsid="0020a83a"/>
    </style:style>
    <style:style style:name="P6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text-underline-style="solid" style:text-underline-width="auto" style:text-underline-color="font-color" style:font-size-asian="12pt" style:font-size-complex="12pt"/>
    </style:style>
    <style:style style:name="P6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text-underline-style="solid" style:text-underline-width="auto" style:text-underline-color="font-color" officeooo:paragraph-rsid="00259682" style:font-size-asian="12pt" style:font-size-complex="12pt"/>
    </style:style>
    <style:style style:name="P6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text-underline-style="solid" style:text-underline-width="auto" style:text-underline-color="font-color" officeooo:paragraph-rsid="00275d60" style:font-size-asian="12pt" style:font-size-complex="12pt"/>
    </style:style>
    <style:style style:name="P6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text-underline-style="solid" style:text-underline-width="auto" style:text-underline-color="font-color" officeooo:paragraph-rsid="002a5439" style:font-size-asian="12pt" style:font-size-complex="12pt"/>
    </style:style>
    <style:style style:name="P6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text-underline-style="solid" style:text-underline-width="auto" style:text-underline-color="font-color" officeooo:paragraph-rsid="002bd464" style:font-size-asian="12pt" style:font-size-complex="12pt"/>
    </style:style>
    <style:style style:name="P6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text-underline-style="solid" style:text-underline-width="auto" style:text-underline-color="font-color" officeooo:paragraph-rsid="0031f26d" style:font-size-asian="12pt" style:font-size-complex="12pt"/>
    </style:style>
    <style:style style:name="P7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text-underline-style="solid" style:text-underline-width="auto" style:text-underline-color="font-color" officeooo:paragraph-rsid="0028aa67" style:font-size-asian="12pt" style:font-size-complex="12pt"/>
    </style:style>
    <style:style style:name="P71"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1" fo:font-size="12pt" style:text-underline-style="solid" style:text-underline-width="auto" style:text-underline-color="font-color" officeooo:rsid="002065c2" officeooo:paragraph-rsid="002065c2"/>
    </style:style>
    <style:style style:name="P72"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1" fo:font-size="12pt" style:font-size-asian="12pt" style:font-size-complex="12pt"/>
    </style:style>
    <style:style style:name="P7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7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20d313" style:font-size-asian="12pt" style:font-size-complex="12pt"/>
    </style:style>
    <style:style style:name="P7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237286" style:font-size-asian="12pt" style:font-size-complex="12pt"/>
    </style:style>
    <style:style style:name="P7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23a8e7" style:font-size-asian="12pt" style:font-size-complex="12pt"/>
    </style:style>
    <style:style style:name="P7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252891" style:font-size-asian="12pt" style:font-size-complex="12pt"/>
    </style:style>
    <style:style style:name="P7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259682" style:font-size-asian="12pt" style:font-size-complex="12pt"/>
    </style:style>
    <style:style style:name="P7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275d60" style:font-size-asian="12pt" style:font-size-complex="12pt"/>
    </style:style>
    <style:style style:name="P8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2bd464" style:font-size-asian="12pt" style:font-size-complex="12pt"/>
    </style:style>
    <style:style style:name="P8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2be564" style:font-size-asian="12pt" style:font-size-complex="12pt"/>
    </style:style>
    <style:style style:name="P8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2dd538" style:font-size-asian="12pt" style:font-size-complex="12pt"/>
    </style:style>
    <style:style style:name="P8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2fca92" style:font-size-asian="12pt" style:font-size-complex="12pt"/>
    </style:style>
    <style:style style:name="P8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31f26d" style:font-size-asian="12pt" style:font-size-complex="12pt"/>
    </style:style>
    <style:style style:name="P8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35b760" style:font-size-asian="12pt" style:font-size-complex="12pt"/>
    </style:style>
    <style:style style:name="P8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388984" style:font-size-asian="12pt" style:font-size-complex="12pt"/>
    </style:style>
    <style:style style:name="P8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3969f9" style:font-size-asian="12pt" style:font-size-complex="12pt"/>
    </style:style>
    <style:style style:name="P8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3ffbb4" style:font-size-asian="12pt" style:font-size-complex="12pt"/>
    </style:style>
    <style:style style:name="P8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455f28" style:font-size-asian="12pt" style:font-size-complex="12pt"/>
    </style:style>
    <style:style style:name="P9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4652d1" style:font-size-asian="12pt" style:font-size-complex="12pt"/>
    </style:style>
    <style:style style:name="P9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47a41a" style:font-size-asian="12pt" style:font-size-complex="12pt"/>
    </style:style>
    <style:style style:name="P9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438c0d" style:font-size-asian="12pt" style:font-size-complex="12pt"/>
    </style:style>
    <style:style style:name="P9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4bc250" style:font-size-asian="12pt" style:font-size-complex="12pt"/>
    </style:style>
    <style:style style:name="P9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4c9217" style:font-size-asian="12pt" style:font-size-complex="12pt"/>
    </style:style>
    <style:style style:name="P9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55f0cb" style:font-size-asian="12pt" style:font-size-complex="12pt"/>
    </style:style>
    <style:style style:name="P9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598500" style:font-size-asian="12pt" style:font-size-complex="12pt"/>
    </style:style>
    <style:style style:name="P9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5ac595" style:font-size-asian="12pt" style:font-size-complex="12pt"/>
    </style:style>
    <style:style style:name="P9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87e82b" style:font-size-asian="12pt" style:font-size-complex="12pt"/>
    </style:style>
    <style:style style:name="P9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89a78f" style:font-size-asian="12pt" style:font-size-complex="12pt"/>
    </style:style>
    <style:style style:name="P10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rsid="00228cb8" officeooo:paragraph-rsid="00228cb8" style:font-size-asian="12pt" style:font-size-complex="12pt"/>
    </style:style>
    <style:style style:name="P10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rsid="00252891" officeooo:paragraph-rsid="00252891" style:font-size-asian="12pt" style:font-size-complex="12pt"/>
    </style:style>
    <style:style style:name="P10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rsid="003bcd1f" officeooo:paragraph-rsid="003bcd1f" style:font-size-asian="12pt" style:font-size-complex="12pt"/>
    </style:style>
    <style:style style:name="P10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fo:font-weight="normal" style:font-size-asian="12pt" style:font-weight-asian="normal" style:font-size-complex="12pt" style:font-weight-complex="normal"/>
    </style:style>
    <style:style style:name="P10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fo:font-weight="normal" officeooo:rsid="0031654f" officeooo:paragraph-rsid="004bc250" style:font-size-asian="12pt" style:font-weight-asian="normal" style:font-size-complex="12pt" style:font-weight-complex="normal"/>
    </style:style>
    <style:style style:name="P105"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1" fo:font-size="12pt" fo:font-weight="normal" officeooo:rsid="0087e82b" officeooo:paragraph-rsid="001f7fcd" style:font-weight-asian="normal" style:font-weight-complex="normal"/>
    </style:style>
    <style:style style:name="P10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text-underline-style="none" fo:font-weight="bold" style:font-size-asian="12pt" style:font-weight-asian="bold" style:font-size-complex="12pt" style:font-weight-complex="bold"/>
    </style:style>
    <style:style style:name="P10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text-underline-style="none" style:font-size-asian="12pt" style:font-size-complex="12pt"/>
    </style:style>
    <style:style style:name="P10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fo:font-style="italic" fo:font-weight="normal" officeooo:rsid="00540533" officeooo:paragraph-rsid="00540533" style:font-size-asian="12pt" style:font-style-asian="italic" style:font-weight-asian="normal" style:font-size-complex="12pt" style:font-style-complex="italic" style:font-weight-complex="normal"/>
    </style:style>
    <style:style style:name="P10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rsid="006b7459" officeooo:paragraph-rsid="006b7459"/>
    </style:style>
    <style:style style:name="P110"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1" fo:font-size="12pt" officeooo:rsid="0087e82b" officeooo:paragraph-rsid="001de195"/>
    </style:style>
    <style:style style:name="P111"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1" officeooo:paragraph-rsid="001de195"/>
    </style:style>
    <style:style style:name="P11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officeooo:paragraph-rsid="001fc395"/>
    </style:style>
    <style:style style:name="P113"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1" style:text-underline-style="solid" style:text-underline-width="auto" style:text-underline-color="font-color" officeooo:paragraph-rsid="002065c2"/>
    </style:style>
    <style:style style:name="P11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5pt" fo:font-weight="bold" officeooo:rsid="00628e04" officeooo:paragraph-rsid="00628e04" style:font-size-asian="15pt" style:font-weight-asian="bold" style:font-size-complex="15pt" style:font-weight-complex="bold"/>
    </style:style>
    <style:style style:name="P115"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1" fo:font-size="15pt" fo:font-weight="bold" officeooo:rsid="001fc395" officeooo:paragraph-rsid="001fc395" style:font-size-asian="15pt" style:font-weight-asian="bold" style:font-size-complex="15pt" style:font-weight-complex="bold"/>
    </style:style>
    <style:style style:name="P116"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1" fo:font-size="15pt" fo:font-weight="bold" officeooo:paragraph-rsid="001de195" style:font-size-asian="15pt" style:font-weight-asian="bold" style:font-size-complex="15pt" style:font-weight-complex="bold"/>
    </style:style>
    <style:style style:name="P117"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1" fo:font-weight="normal" officeooo:paragraph-rsid="001f7fcd" style:font-weight-asian="normal" style:font-weight-complex="normal"/>
    </style:style>
    <style:style style:name="P118"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1" fo:font-size="14pt" fo:font-weight="bold" style:font-weight-asian="bold" style:font-weight-complex="bold"/>
    </style:style>
    <style:style style:name="P119"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1" fo:font-size="14pt" fo:font-weight="bold" officeooo:paragraph-rsid="001fc395" style:font-weight-asian="bold" style:font-weight-complex="bold"/>
    </style:style>
    <style:style style:name="P12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5pt" fo:font-weight="bold" officeooo:rsid="00683155" officeooo:paragraph-rsid="00683155" style:font-size-asian="15pt" style:font-weight-asian="bold" style:font-size-complex="15pt" style:font-weight-complex="bold"/>
    </style:style>
    <style:style style:name="P12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5pt" fo:font-weight="bold" officeooo:rsid="006bf6ae" officeooo:paragraph-rsid="007ce24a" style:font-size-asian="15pt" style:font-weight-asian="bold" style:font-size-complex="15pt" style:font-weight-complex="bold"/>
    </style:style>
    <style:style style:name="P12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bold" officeooo:rsid="00628e04" officeooo:paragraph-rsid="00628e04" style:font-size-asian="12pt" style:font-weight-asian="bold" style:font-size-complex="12pt" style:font-weight-complex="bold"/>
    </style:style>
    <style:style style:name="P12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bold" style:font-size-asian="12pt" style:font-weight-asian="bold" style:font-size-complex="12pt" style:font-weight-complex="bold"/>
    </style:style>
    <style:style style:name="P12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bold" officeooo:paragraph-rsid="00649ad6" style:font-size-asian="12pt" style:font-weight-asian="bold" style:font-size-complex="12pt" style:font-weight-complex="bold"/>
    </style:style>
    <style:style style:name="P12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bold" officeooo:paragraph-rsid="0071c5a9" style:font-size-asian="12pt" style:font-weight-asian="bold" style:font-size-complex="12pt" style:font-weight-complex="bold"/>
    </style:style>
    <style:style style:name="P12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bold" officeooo:rsid="0066c924" officeooo:paragraph-rsid="0066c924" style:font-size-asian="12pt" style:font-weight-asian="bold" style:font-size-complex="12pt" style:font-weight-complex="bold"/>
    </style:style>
    <style:style style:name="P12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bold" officeooo:rsid="00683155" officeooo:paragraph-rsid="00683155" style:font-size-asian="12pt" style:font-weight-asian="bold" style:font-size-complex="12pt" style:font-weight-complex="bold"/>
    </style:style>
    <style:style style:name="P12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bold" officeooo:rsid="006bf6ae" officeooo:paragraph-rsid="006bf6ae" style:font-size-asian="12pt" style:font-weight-asian="bold" style:font-size-complex="12pt" style:font-weight-complex="bold"/>
    </style:style>
    <style:style style:name="P12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bold" officeooo:rsid="006bf6ae" officeooo:paragraph-rsid="007ce24a" style:font-size-asian="12pt" style:font-weight-asian="bold" style:font-size-complex="12pt" style:font-weight-complex="bold"/>
    </style:style>
    <style:style style:name="P13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bold" officeooo:rsid="00632154" officeooo:paragraph-rsid="00632154" style:font-size-asian="12pt" style:font-weight-asian="bold" style:font-size-complex="12pt" style:font-weight-complex="bold"/>
    </style:style>
    <style:style style:name="P13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bold" style:font-weight-asian="bold" style:font-weight-complex="bold"/>
    </style:style>
    <style:style style:name="P132"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2" fo:font-size="12pt" style:font-size-asian="12pt" style:font-size-complex="12pt"/>
    </style:style>
    <style:style style:name="P13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style:font-size-asian="12pt" style:font-size-complex="12pt"/>
    </style:style>
    <style:style style:name="P13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66083e" style:font-size-asian="12pt" style:font-size-complex="12pt"/>
    </style:style>
    <style:style style:name="P13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628e04" style:font-size-asian="12pt" style:font-size-complex="12pt"/>
    </style:style>
    <style:style style:name="P13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632154" style:font-size-asian="12pt" style:font-size-complex="12pt"/>
    </style:style>
    <style:style style:name="P13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649ad6" style:font-size-asian="12pt" style:font-size-complex="12pt"/>
    </style:style>
    <style:style style:name="P13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64e7ac" style:font-size-asian="12pt" style:font-size-complex="12pt"/>
    </style:style>
    <style:style style:name="P13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6c50c8" style:font-size-asian="12pt" style:font-size-complex="12pt"/>
    </style:style>
    <style:style style:name="P14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7b0963" style:font-size-asian="12pt" style:font-size-complex="12pt"/>
    </style:style>
    <style:style style:name="P14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8265cd" style:font-size-asian="12pt" style:font-size-complex="12pt"/>
    </style:style>
    <style:style style:name="P14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71c5a9" style:font-size-asian="12pt" style:font-size-complex="12pt"/>
    </style:style>
    <style:style style:name="P14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941a17" style:font-size-asian="12pt" style:font-size-complex="12pt"/>
    </style:style>
    <style:style style:name="P14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rsid="0066c924" officeooo:paragraph-rsid="0066c924" style:font-size-asian="12pt" style:font-size-complex="12pt"/>
    </style:style>
    <style:style style:name="P14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rsid="00683155" officeooo:paragraph-rsid="00683155" style:font-size-asian="12pt" style:font-size-complex="12pt"/>
    </style:style>
    <style:style style:name="P14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rsid="001b7a34" officeooo:paragraph-rsid="007ce24a" style:font-size-asian="12pt" style:font-size-complex="12pt"/>
    </style:style>
    <style:style style:name="P14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rsid="007f92c6" officeooo:paragraph-rsid="007f92c6" style:font-size-asian="12pt" style:font-size-complex="12pt"/>
    </style:style>
    <style:style style:name="P14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rsid="007f92c6" officeooo:paragraph-rsid="0080fad5" style:font-size-asian="12pt" style:font-size-complex="12pt"/>
    </style:style>
    <style:style style:name="P14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rsid="0080fad5" officeooo:paragraph-rsid="0080fad5" style:font-size-asian="12pt" style:font-size-complex="12pt"/>
    </style:style>
    <style:style style:name="P15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rsid="008265cd" officeooo:paragraph-rsid="008265cd" style:font-size-asian="12pt" style:font-size-complex="12pt"/>
    </style:style>
    <style:style style:name="P15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italic" style:font-size-asian="12pt" style:font-style-asian="italic" style:font-size-complex="12pt" style:font-style-complex="italic"/>
    </style:style>
    <style:style style:name="P15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italic" officeooo:paragraph-rsid="00632154" style:font-size-asian="12pt" style:font-style-asian="italic" style:font-size-complex="12pt" style:font-style-complex="italic"/>
    </style:style>
    <style:style style:name="P15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italic" officeooo:paragraph-rsid="0064e7ac" style:font-size-asian="12pt" style:font-style-asian="italic" style:font-size-complex="12pt" style:font-style-complex="italic"/>
    </style:style>
    <style:style style:name="P15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italic" officeooo:paragraph-rsid="0066083e" style:font-size-asian="12pt" style:font-style-asian="italic" style:font-size-complex="12pt" style:font-style-complex="italic"/>
    </style:style>
    <style:style style:name="P15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italic" officeooo:paragraph-rsid="006c50c8" style:font-size-asian="12pt" style:font-style-asian="italic" style:font-size-complex="12pt" style:font-style-complex="italic"/>
    </style:style>
    <style:style style:name="P15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italic" officeooo:paragraph-rsid="006d8a45" style:font-size-asian="12pt" style:font-style-asian="italic" style:font-size-complex="12pt" style:font-style-complex="italic"/>
    </style:style>
    <style:style style:name="P15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italic" officeooo:rsid="0026919b" officeooo:paragraph-rsid="007ce24a" style:font-size-asian="12pt" style:font-style-asian="italic" style:font-size-complex="12pt" style:font-style-complex="italic"/>
    </style:style>
    <style:style style:name="P15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italic" fo:font-weight="bold" officeooo:rsid="006bf6ae" officeooo:paragraph-rsid="006bf6ae" style:font-size-asian="12pt" style:font-style-asian="italic" style:font-weight-asian="bold" style:font-size-complex="12pt" style:font-style-complex="italic" style:font-weight-complex="bold"/>
    </style:style>
    <style:style style:name="P15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italic" fo:font-weight="normal" officeooo:rsid="006bf6ae" officeooo:paragraph-rsid="006bf6ae" style:font-size-asian="12pt" style:font-style-asian="italic" style:font-weight-asian="normal" style:font-size-complex="12pt" style:font-style-complex="italic" style:font-weight-complex="normal"/>
    </style:style>
    <style:style style:name="P16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italic" style:font-style-asian="italic" style:font-style-complex="italic"/>
    </style:style>
    <style:style style:name="P16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normal" fo:font-weight="bold" style:font-size-asian="12pt" style:font-style-asian="normal" style:font-weight-asian="bold" style:font-size-complex="12pt" style:font-style-complex="normal" style:font-weight-complex="bold"/>
    </style:style>
    <style:style style:name="P16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normal" fo:font-weight="bold" style:font-style-asian="normal" style:font-weight-asian="bold" style:font-style-complex="normal" style:font-weight-complex="bold"/>
    </style:style>
    <style:style style:name="P16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normal" officeooo:paragraph-rsid="007ce24a" style:font-size-asian="12pt" style:font-style-asian="normal" style:font-size-complex="12pt" style:font-style-complex="normal"/>
    </style:style>
    <style:style style:name="P16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normal" officeooo:rsid="0026919b" officeooo:paragraph-rsid="007ce24a" style:font-size-asian="12pt" style:font-style-asian="normal" style:font-size-complex="12pt" style:font-style-complex="normal"/>
    </style:style>
    <style:style style:name="P16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normal" officeooo:rsid="00628e04" officeooo:paragraph-rsid="00628e04" style:font-size-asian="12pt" style:font-weight-asian="normal" style:font-size-complex="12pt" style:font-weight-complex="normal"/>
    </style:style>
    <style:style style:name="P16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normal" officeooo:rsid="0022b9bc" officeooo:paragraph-rsid="007ce24a" style:font-size-asian="12pt" style:font-weight-asian="normal" style:font-size-complex="12pt" style:font-weight-complex="normal"/>
    </style:style>
    <style:style style:name="P16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normal" officeooo:rsid="0086af56" officeooo:paragraph-rsid="008265cd" style:font-size-asian="12pt" style:font-weight-asian="normal" style:font-size-complex="12pt" style:font-weight-complex="normal"/>
    </style:style>
    <style:style style:name="P16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normal" officeooo:rsid="0086af56" officeooo:paragraph-rsid="0086af56" style:font-size-asian="12pt" style:font-weight-asian="normal" style:font-size-complex="12pt" style:font-weight-complex="normal"/>
    </style:style>
    <style:style style:name="P16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normal" officeooo:rsid="006bf6ae" style:font-size-asian="12pt" style:font-weight-asian="normal" style:font-size-complex="12pt" style:font-weight-complex="normal"/>
    </style:style>
    <style:style style:name="P17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normal" officeooo:rsid="006bf6ae" officeooo:paragraph-rsid="006bf6ae" style:font-size-asian="12pt" style:font-weight-asian="normal" style:font-size-complex="12pt" style:font-weight-complex="normal"/>
    </style:style>
    <style:style style:name="P17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normal" officeooo:rsid="006bf6ae" officeooo:paragraph-rsid="0071c5a9" style:font-size-asian="12pt" style:font-weight-asian="normal" style:font-size-complex="12pt" style:font-weight-complex="normal"/>
    </style:style>
    <style:style style:name="P17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normal" officeooo:rsid="006bf6ae" officeooo:paragraph-rsid="008265cd" style:font-size-asian="12pt" style:font-weight-asian="normal" style:font-size-complex="12pt" style:font-weight-complex="normal"/>
    </style:style>
    <style:style style:name="P17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style:style>
    <style:style style:name="P17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71c5a9"/>
    </style:style>
    <style:style style:name="P17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73b0e9"/>
    </style:style>
    <style:style style:name="P17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73c7db"/>
    </style:style>
    <style:style style:name="P17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790d6e"/>
    </style:style>
    <style:style style:name="P17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798055"/>
    </style:style>
    <style:style style:name="P17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style:text-underline-style="solid" style:text-underline-width="auto" style:text-underline-color="font-color" officeooo:rsid="007f92c6" officeooo:paragraph-rsid="007f92c6" style:font-size-asian="12pt" style:font-size-complex="12pt"/>
    </style:style>
    <style:style style:name="P180"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Liberation Serif2" fo:font-size="12pt" style:text-underline-style="solid" style:text-underline-width="auto" style:text-underline-color="font-color" style:font-size-asian="12pt" style:font-size-complex="12pt"/>
    </style:style>
    <style:style style:name="P18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style:text-underline-style="solid" style:text-underline-width="auto" style:text-underline-color="font-color" officeooo:paragraph-rsid="0071c5a9" style:font-size-asian="12pt" style:font-size-complex="12pt"/>
    </style:style>
    <style:style style:name="P18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rsid="00798055" officeooo:paragraph-rsid="00798055"/>
    </style:style>
    <style:style style:name="P18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officeooo:paragraph-rsid="0073b0e9"/>
    </style:style>
    <style:style style:name="P18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NewRoman" fo:font-size="12pt" officeooo:rsid="00683155" officeooo:paragraph-rsid="00683155" style:font-size-asian="12pt" style:font-size-complex="12pt"/>
    </style:style>
    <style:style style:name="P18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NewRoman" fo:font-size="12pt" officeooo:paragraph-rsid="00683155"/>
    </style:style>
    <style:style style:name="P18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NewRoman" fo:font-size="12pt" fo:font-weight="normal" officeooo:rsid="00628e04" officeooo:paragraph-rsid="006bf6ae" style:font-size-asian="12pt" style:font-weight-asian="normal" style:font-size-complex="12pt" style:font-weight-complex="normal"/>
    </style:style>
    <style:style style:name="P18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officeooo:paragraph-rsid="0073c7db"/>
    </style:style>
    <style:style style:name="P18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officeooo:paragraph-rsid="0071c5a9"/>
    </style:style>
    <style:style style:name="P189"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fo:font-weight="bold" officeooo:rsid="002065c2" officeooo:paragraph-rsid="002065c2" style:font-weight-asian="bold" style:font-weight-complex="bold"/>
    </style:style>
    <style:style style:name="P190"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rsid="002065c2" officeooo:paragraph-rsid="002065c2"/>
    </style:style>
    <style:style style:name="P191"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7ce24a" style:font-size-asian="12pt" style:font-size-complex="12pt"/>
    </style:style>
    <style:style style:name="P192"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rsid="00216c81" officeooo:paragraph-rsid="007ce24a" style:font-size-asian="12pt" style:font-size-complex="12pt"/>
    </style:style>
    <style:style style:name="P193"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rsid="00136c83" officeooo:paragraph-rsid="007ce24a" style:font-size-asian="12pt" style:font-size-complex="12pt"/>
    </style:style>
    <style:style style:name="P194"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rsid="0031654f" officeooo:paragraph-rsid="007ce24a" style:font-size-asian="12pt" style:font-size-complex="12pt"/>
    </style:style>
    <style:style style:name="P195" style:family="paragraph" style:parent-style-name="Standard">
      <style:paragraph-properties fo:margin-left="0cm" fo:margin-right="0cm" fo:margin-top="0cm" fo:margin-bottom="0cm" loext:contextual-spacing="false" fo:line-height="150%" fo:text-indent="0cm" style:auto-text-indent="false"/>
      <style:text-properties style:font-name="Liberation Serif1" fo:font-size="12pt" officeooo:rsid="001b7a34" officeooo:paragraph-rsid="004bc250" style:font-size-asian="12pt" style:font-size-complex="12pt"/>
    </style:style>
    <style:style style:name="P19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Liberation Serif1" fo:font-size="12pt" officeooo:paragraph-rsid="004bc250" style:font-size-asian="12pt" style:font-size-complex="12pt"/>
    </style:style>
    <style:style style:name="P19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9.446cm"/>
        </style:tab-stops>
      </style:paragraph-properties>
      <style:text-properties style:font-name="Liberation Serif1" fo:font-size="12pt" officeooo:paragraph-rsid="004bc250" style:font-size-asian="12pt" style:font-size-complex="12pt"/>
    </style:style>
    <style:style style:name="P19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1.27cm"/>
        </style:tab-stops>
      </style:paragraph-properties>
      <style:text-properties style:font-name="Liberation Serif1" fo:font-size="12pt" officeooo:paragraph-rsid="004bc250" style:font-size-asian="12pt" style:font-size-complex="12pt"/>
    </style:style>
    <style:style style:name="P19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officeooo:paragraph-rsid="004bc250" style:font-size-asian="12pt" style:font-size-complex="12pt"/>
    </style:style>
    <style:style style:name="P20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officeooo:paragraph-rsid="0054eb03" style:font-size-asian="12pt" style:font-size-complex="12pt"/>
    </style:style>
    <style:style style:name="P20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Liberation Serif1" fo:font-size="12pt" officeooo:paragraph-rsid="004bc250" style:font-size-asian="12pt" style:font-size-complex="12pt"/>
    </style:style>
    <style:style style:name="P20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Liberation Serif1" fo:font-size="12pt" officeooo:rsid="0011195a" officeooo:paragraph-rsid="004bc250" style:font-size-asian="12pt" style:font-size-complex="12pt"/>
    </style:style>
    <style:style style:name="P20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officeooo:rsid="001cc0ed" officeooo:paragraph-rsid="004bc250" style:font-size-asian="12pt" style:font-size-complex="12pt"/>
    </style:style>
    <style:style style:name="P204" style:family="paragraph" style:parent-style-name="Standard">
      <style:paragraph-properties fo:margin-left="0cm" fo:margin-right="0cm" fo:margin-top="0cm" fo:margin-bottom="0cm" loext:contextual-spacing="false" fo:line-height="150%" fo:text-indent="0cm" style:auto-text-indent="false"/>
      <style:text-properties style:font-name="Liberation Serif1" fo:font-size="12pt" officeooo:rsid="001cc0ed" officeooo:paragraph-rsid="004bc250" style:font-size-asian="12pt" style:font-size-complex="12pt"/>
    </style:style>
    <style:style style:name="P205" style:family="paragraph" style:parent-style-name="Standard">
      <style:paragraph-properties fo:margin-left="0cm" fo:margin-right="0cm" fo:margin-top="0cm" fo:margin-bottom="0cm" loext:contextual-spacing="false" fo:line-height="150%" fo:text-indent="0cm" style:auto-text-indent="false"/>
      <style:text-properties style:font-name="Liberation Serif1" fo:font-size="12pt" officeooo:rsid="002052a2" officeooo:paragraph-rsid="004bc250" style:font-size-asian="12pt" style:font-size-complex="12pt"/>
    </style:style>
    <style:style style:name="P206" style:family="paragraph" style:parent-style-name="Standard">
      <style:paragraph-properties fo:margin-left="0cm" fo:margin-right="0cm" fo:margin-top="0cm" fo:margin-bottom="0cm" loext:contextual-spacing="false" fo:line-height="150%" fo:text-indent="0cm" style:auto-text-indent="false"/>
      <style:text-properties style:font-name="Liberation Serif1" fo:font-size="12pt" officeooo:rsid="0022b9bc" officeooo:paragraph-rsid="004bc250" style:font-size-asian="12pt" style:font-size-complex="12pt"/>
    </style:style>
    <style:style style:name="P20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Liberation Serif1" fo:font-size="12pt" officeooo:paragraph-rsid="004bc250" style:font-size-asian="12pt" style:font-name-complex="Arial" style:font-size-complex="12pt"/>
    </style:style>
    <style:style style:name="P20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officeooo:paragraph-rsid="004bc250" style:font-size-asian="12pt" style:font-name-complex="Arial" style:font-size-complex="12pt"/>
    </style:style>
    <style:style style:name="P20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bold" officeooo:rsid="001d8b16" officeooo:paragraph-rsid="004bc250" style:font-size-asian="12pt" style:font-weight-asian="bold" style:font-size-complex="12pt" style:font-weight-complex="bold"/>
    </style:style>
    <style:style style:name="P210" style:family="paragraph" style:parent-style-name="Standard">
      <style:paragraph-properties fo:margin-left="0cm" fo:margin-right="0cm" fo:margin-top="0cm" fo:margin-bottom="0cm" loext:contextual-spacing="false" fo:line-height="150%" fo:text-indent="0cm" style:auto-text-indent="false"/>
      <style:text-properties style:font-name="Liberation Serif1" fo:font-size="12pt" fo:font-weight="bold" officeooo:rsid="001d8b16" officeooo:paragraph-rsid="004bc250" style:font-size-asian="12pt" style:font-weight-asian="bold" style:font-size-complex="12pt" style:font-weight-complex="bold"/>
    </style:style>
    <style:style style:name="P2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bold" officeooo:rsid="000c8b08" officeooo:paragraph-rsid="004bc250" style:font-size-asian="12pt" style:font-weight-asian="bold" style:font-size-complex="12pt" style:font-weight-complex="bold"/>
    </style:style>
    <style:style style:name="P2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bold" officeooo:rsid="0011195a" officeooo:paragraph-rsid="004bc250" style:font-size-asian="12pt" style:font-weight-asian="bold" style:font-size-complex="12pt" style:font-weight-complex="bold"/>
    </style:style>
    <style:style style:name="P2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bold" officeooo:paragraph-rsid="004bc250" style:font-size-asian="12pt" style:font-weight-asian="bold" style:font-size-complex="12pt" style:font-weight-complex="bold"/>
    </style:style>
    <style:style style:name="P2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bold" officeooo:rsid="0012f634" officeooo:paragraph-rsid="004bc250" style:font-size-asian="12pt" style:font-weight-asian="bold" style:font-size-complex="12pt" style:font-weight-complex="bold"/>
    </style:style>
    <style:style style:name="P2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bold" officeooo:rsid="0014ee35" officeooo:paragraph-rsid="004bc250" style:font-size-asian="12pt" style:font-weight-asian="bold" style:font-size-complex="12pt" style:font-weight-complex="bold"/>
    </style:style>
    <style:style style:name="P2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bold" officeooo:rsid="00157566" officeooo:paragraph-rsid="004bc250" style:font-size-asian="12pt" style:font-weight-asian="bold" style:font-size-complex="12pt" style:font-weight-complex="bold"/>
    </style:style>
    <style:style style:name="P217" style:family="paragraph" style:parent-style-name="Standard">
      <style:paragraph-properties fo:margin-left="0cm" fo:margin-right="0cm" fo:margin-top="0cm" fo:margin-bottom="0cm" loext:contextual-spacing="false" fo:line-height="150%" fo:text-align="justify" style:justify-single-word="false" fo:keep-together="always" fo:text-indent="0cm" style:auto-text-indent="false"/>
      <style:text-properties style:font-name="Liberation Serif1" fo:font-size="12pt" fo:font-weight="bold" officeooo:rsid="002c728e" officeooo:paragraph-rsid="004bc250" style:font-size-asian="12pt" style:font-weight-asian="bold" style:font-size-complex="12pt" style:font-weight-complex="bold"/>
    </style:style>
    <style:style style:name="P2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bold" officeooo:rsid="002c728e" officeooo:paragraph-rsid="004bc250" style:font-size-asian="12pt" style:font-weight-asian="bold" style:font-size-complex="12pt" style:font-weight-complex="bold"/>
    </style:style>
    <style:style style:name="P2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bold" officeooo:rsid="002dc661" officeooo:paragraph-rsid="004bc250" style:font-size-asian="12pt" style:font-weight-asian="bold" style:font-size-complex="12pt" style:font-weight-complex="bold"/>
    </style:style>
    <style:style style:name="P2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bold" officeooo:rsid="002e8345" officeooo:paragraph-rsid="004bc250" style:font-size-asian="12pt" style:font-weight-asian="bold" style:font-size-complex="12pt" style:font-weight-complex="bold"/>
    </style:style>
    <style:style style:name="P2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bold" officeooo:rsid="00304fbf" officeooo:paragraph-rsid="004bc250" style:font-size-asian="12pt" style:font-weight-asian="bold" style:font-size-complex="12pt" style:font-weight-complex="bold"/>
    </style:style>
    <style:style style:name="P2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bold" officeooo:rsid="00148b47" officeooo:paragraph-rsid="004bc250" style:font-size-asian="12pt" style:font-weight-asian="bold" style:font-size-complex="12pt" style:font-weight-complex="bold"/>
    </style:style>
    <style:style style:name="P223" style:family="paragraph" style:parent-style-name="Standard">
      <style:paragraph-properties fo:margin-left="0cm" fo:margin-right="0cm" fo:margin-top="0cm" fo:margin-bottom="0cm" loext:contextual-spacing="false" fo:line-height="150%" fo:text-indent="0cm" style:auto-text-indent="false"/>
      <style:text-properties style:font-name="Liberation Serif1" fo:font-size="12pt" fo:font-weight="bold" officeooo:rsid="001b7a34" officeooo:paragraph-rsid="004bc250" style:font-size-asian="12pt" style:font-weight-asian="bold" style:font-size-complex="12pt" style:font-weight-complex="bold"/>
    </style:style>
    <style:style style:name="P224" style:family="paragraph" style:parent-style-name="Standard">
      <style:paragraph-properties fo:margin-left="0cm" fo:margin-right="0cm" fo:margin-top="0cm" fo:margin-bottom="0cm" loext:contextual-spacing="false" fo:line-height="150%" fo:text-indent="0cm" style:auto-text-indent="false"/>
      <style:text-properties style:font-name="Liberation Serif1" fo:font-size="12pt" fo:font-weight="bold" officeooo:rsid="0020b69c" officeooo:paragraph-rsid="004bc250" style:font-size-asian="12pt" style:font-weight-asian="bold" style:font-size-complex="12pt" style:font-weight-complex="bold"/>
    </style:style>
    <style:style style:name="P2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bold" officeooo:rsid="0016dd33" officeooo:paragraph-rsid="004bc250" style:font-size-asian="12pt" style:font-weight-asian="bold" style:font-size-complex="12pt" style:font-weight-complex="bold"/>
    </style:style>
    <style:style style:name="P226" style:family="paragraph" style:parent-style-name="Standard">
      <style:paragraph-properties fo:margin-left="0cm" fo:margin-right="0cm" fo:margin-top="0cm" fo:margin-bottom="0cm" loext:contextual-spacing="false" fo:line-height="150%" fo:text-indent="0cm" style:auto-text-indent="false"/>
      <style:text-properties style:font-name="Liberation Serif1" fo:font-size="12pt" fo:font-weight="bold" officeooo:rsid="004ed0a2" officeooo:paragraph-rsid="004ed0a2" style:font-size-asian="12pt" style:font-weight-asian="bold" style:font-size-complex="12pt" style:font-weight-complex="bold"/>
    </style:style>
    <style:style style:name="P2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bold" officeooo:rsid="001d8b16" officeooo:paragraph-rsid="004bc250" style:font-size-asian="12pt" style:font-weight-asian="bold" style:font-size-complex="12pt" style:font-weight-complex="normal"/>
    </style:style>
    <style:style style:name="P2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normal" officeooo:rsid="001d8b16" officeooo:paragraph-rsid="004bc250" style:font-size-asian="12pt" style:font-weight-asian="normal" style:font-size-complex="12pt" style:font-weight-complex="normal"/>
    </style:style>
    <style:style style:name="P2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normal" officeooo:rsid="000c8b08" officeooo:paragraph-rsid="004bc250" style:font-size-asian="12pt" style:font-weight-asian="normal" style:font-size-complex="12pt" style:font-weight-complex="normal"/>
    </style:style>
    <style:style style:name="P2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normal" officeooo:rsid="001b7a34" officeooo:paragraph-rsid="004bc250" style:font-size-asian="12pt" style:font-weight-asian="normal" style:font-size-complex="12pt" style:font-weight-complex="normal"/>
    </style:style>
    <style:style style:name="P2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normal" officeooo:rsid="0012f634" officeooo:paragraph-rsid="004bc250" style:font-size-asian="12pt" style:font-weight-asian="normal" style:font-size-complex="12pt" style:font-weight-complex="normal"/>
    </style:style>
    <style:style style:name="P2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normal" officeooo:rsid="00148b47" officeooo:paragraph-rsid="004bc250" style:font-size-asian="12pt" style:font-weight-asian="normal" style:font-size-complex="12pt" style:font-weight-complex="normal"/>
    </style:style>
    <style:style style:name="P2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normal" officeooo:rsid="0014ee35" officeooo:paragraph-rsid="004bc250" style:font-size-asian="12pt" style:font-weight-asian="normal" style:font-size-complex="12pt" style:font-weight-complex="normal"/>
    </style:style>
    <style:style style:name="P2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normal" officeooo:rsid="0016dd33" officeooo:paragraph-rsid="004bc250" style:font-size-asian="12pt" style:font-weight-asian="normal" style:font-size-complex="12pt" style:font-weight-complex="normal"/>
    </style:style>
    <style:style style:name="P2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normal" officeooo:rsid="002dc661" officeooo:paragraph-rsid="004bc250" style:font-size-asian="12pt" style:font-weight-asian="normal" style:font-size-complex="12pt" style:font-weight-complex="normal"/>
    </style:style>
    <style:style style:name="P2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normal" officeooo:rsid="002e8345" officeooo:paragraph-rsid="004bc250" style:font-size-asian="12pt" style:font-weight-asian="normal" style:font-size-complex="12pt" style:font-weight-complex="normal"/>
    </style:style>
    <style:style style:name="P2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normal" officeooo:rsid="0033f727" officeooo:paragraph-rsid="004bc250" style:font-size-asian="12pt" style:font-weight-asian="normal" style:font-size-complex="12pt" style:font-weight-complex="normal"/>
    </style:style>
    <style:style style:name="P2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normal" officeooo:rsid="0019443d" officeooo:paragraph-rsid="004bc250" style:font-size-asian="12pt" style:font-weight-asian="normal" style:font-size-complex="12pt" style:font-weight-complex="normal"/>
    </style:style>
    <style:style style:name="P2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normal" officeooo:rsid="001afb6b" officeooo:paragraph-rsid="004ed0a2" style:font-size-asian="12pt" style:font-weight-asian="normal" style:font-size-complex="12pt" style:font-weight-complex="normal"/>
    </style:style>
    <style:style style:name="P240" style:family="paragraph" style:parent-style-name="Standard">
      <style:paragraph-properties fo:margin-left="0cm" fo:margin-right="0cm" fo:margin-top="0cm" fo:margin-bottom="0cm" loext:contextual-spacing="false" fo:line-height="150%" fo:text-indent="0cm" style:auto-text-indent="false"/>
      <style:text-properties style:font-name="Liberation Serif1" fo:font-size="12pt" fo:font-weight="normal" officeooo:rsid="004ed0a2" officeooo:paragraph-rsid="004ed0a2" style:font-size-asian="12pt" style:font-weight-asian="normal" style:font-size-complex="12pt" style:font-weight-complex="normal"/>
    </style:style>
    <style:style style:name="P241" style:family="paragraph" style:parent-style-name="Standard">
      <style:paragraph-properties fo:margin-left="0cm" fo:margin-right="0cm" fo:margin-top="0cm" fo:margin-bottom="0cm" loext:contextual-spacing="false" fo:line-height="150%" fo:text-indent="0cm" style:auto-text-indent="false"/>
      <style:text-properties style:font-name="Liberation Serif1" fo:font-size="12pt" fo:font-weight="normal" officeooo:rsid="005082b7" officeooo:paragraph-rsid="005082b7" style:font-size-asian="12pt" style:font-weight-asian="normal" style:font-size-complex="12pt" style:font-weight-complex="normal"/>
    </style:style>
    <style:style style:name="P2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style="italic" fo:font-weight="normal" officeooo:rsid="002443b9" officeooo:paragraph-rsid="004bc250" style:font-size-asian="12pt" style:font-style-asian="italic" style:font-weight-asian="normal" style:font-size-complex="12pt" style:font-style-complex="italic" style:font-weight-complex="normal"/>
    </style:style>
    <style:style style:name="P2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style="italic" officeooo:paragraph-rsid="004bc250" style:font-size-asian="12pt" style:font-style-asian="italic" style:font-size-complex="12pt"/>
    </style:style>
    <style:style style:name="P2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style="italic" fo:font-weight="bold" officeooo:rsid="001d8b16" officeooo:paragraph-rsid="004bc250" style:font-size-asian="12pt" style:font-style-asian="italic" style:font-weight-asian="bold" style:font-size-complex="12pt" style:font-weight-complex="bold"/>
    </style:style>
    <style:style style:name="P2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style="italic" fo:font-weight="bold" officeooo:paragraph-rsid="004bc250" style:font-size-asian="12pt" style:font-style-asian="italic" style:font-weight-asian="bold" style:font-size-complex="12pt" style:font-weight-complex="bold"/>
    </style:style>
    <style:style style:name="P2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language="es" fo:country="ES" officeooo:paragraph-rsid="004bc250" style:font-size-asian="12pt" style:font-name-complex="Arial" style:font-size-complex="12pt"/>
    </style:style>
    <style:style style:name="P2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language="es" fo:country="ES" fo:font-style="italic" fo:font-weight="normal" officeooo:paragraph-rsid="004bc250" style:font-size-asian="12pt" style:font-style-asian="italic" style:font-weight-asian="normal" style:font-name-complex="Arial" style:font-size-complex="12pt" style:font-style-complex="italic" style:font-weight-complex="normal"/>
    </style:style>
    <style:style style:name="P2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language="es" fo:country="ES" fo:font-weight="normal" officeooo:rsid="001d8b16" officeooo:paragraph-rsid="004bc250" style:font-size-asian="12pt" style:font-weight-asian="normal" style:font-name-complex="Arial" style:font-size-complex="12pt" style:font-weight-complex="normal"/>
    </style:style>
    <style:style style:name="P2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language="es" fo:country="ES" fo:font-weight="normal" officeooo:rsid="002e8345" officeooo:paragraph-rsid="004bc250" style:font-size-asian="12pt" style:font-weight-asian="normal" style:font-name-complex="Arial" style:font-size-complex="12pt" style:font-weight-complex="normal"/>
    </style:style>
    <style:style style:name="P2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language="es" fo:country="ES" fo:font-weight="bold" officeooo:paragraph-rsid="004bc250" style:font-size-asian="12pt" style:font-weight-asian="bold" style:font-name-complex="Arial" style:font-size-complex="12pt"/>
    </style:style>
    <style:style style:name="P2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style="normal" fo:font-weight="bold" officeooo:paragraph-rsid="0054eb03" style:font-size-asian="12pt" style:font-style-asian="normal" style:font-weight-asian="bold" style:font-size-complex="12pt" style:font-style-complex="normal" style:font-weight-complex="bold"/>
    </style:style>
    <style:style style:name="P25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00000a" style:font-name="Liberation Serif1" fo:font-size="12pt" officeooo:paragraph-rsid="004bc250" style:font-size-asian="12pt" style:font-size-complex="12pt"/>
    </style:style>
    <style:style style:name="P25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shadow="none" style:writing-mode="page"/>
      <style:text-properties style:font-name="Liberation Serif1" fo:font-size="12pt" officeooo:paragraph-rsid="0028aa67" style:font-size-asian="12pt" style:font-size-complex="12pt"/>
    </style:style>
    <style:style style:name="P254"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break-before="page" style:writing-mode="page"/>
      <style:text-properties style:font-name="Liberation Serif1" fo:font-size="12pt" style:font-size-asian="12pt" style:font-size-complex="12pt"/>
    </style:style>
    <style:style style:name="P255"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break-before="page" style:writing-mode="page"/>
      <style:text-properties style:font-name="Liberation Serif1" fo:font-size="12pt" officeooo:paragraph-rsid="00253d2b" style:font-size-asian="12pt" style:font-size-complex="12pt"/>
    </style:style>
    <style:style style:name="P256"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break-before="page" style:writing-mode="page"/>
      <style:text-properties style:font-name="Liberation Serif1" fo:font-size="12pt" style:text-underline-style="solid" style:text-underline-width="auto" style:text-underline-color="font-color" style:font-size-asian="12pt" style:font-size-complex="12pt"/>
    </style:style>
    <style:style style:name="P257"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break-before="page" style:writing-mode="page"/>
      <style:text-properties style:font-name="Liberation Serif1" fo:font-size="12pt" style:text-underline-style="solid" style:text-underline-width="auto" style:text-underline-color="font-color" officeooo:paragraph-rsid="0028aa67" style:font-size-asian="12pt" style:font-size-complex="12pt"/>
    </style:style>
    <style:style style:name="P258" style:family="paragraph" style:parent-style-name="Text_20_body">
      <style:paragraph-properties fo:margin-left="0cm" fo:margin-right="0cm" fo:margin-top="0cm" fo:margin-bottom="0cm" loext:contextual-spacing="false" fo:line-height="150%" fo:text-indent="0cm" style:auto-text-indent="false" fo:break-before="page" style:writing-mode="page"/>
      <style:text-properties style:font-name="Liberation Serif1" fo:font-size="12pt" fo:font-weight="bold" officeooo:rsid="00492c00" officeooo:paragraph-rsid="004bc250" style:font-size-asian="12pt" style:font-weight-asian="bold" style:font-size-complex="12pt" style:font-weight-complex="bold"/>
    </style:style>
    <style:style style:name="P259"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break-before="page" style:writing-mode="page"/>
      <style:text-properties style:font-name="Liberation Serif1" fo:font-size="12pt" fo:font-weight="bold" style:font-size-asian="12pt" style:font-weight-asian="bold" style:font-size-complex="12pt" style:font-weight-complex="bold"/>
    </style:style>
    <style:style style:name="P260"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break-before="page" style:writing-mode="page"/>
      <style:text-properties style:font-name="Liberation Serif1" fo:font-size="12pt" fo:font-weight="bold" officeooo:paragraph-rsid="00455f28" style:font-size-asian="12pt" style:font-weight-asian="bold" style:font-size-complex="12pt" style:font-weight-complex="bold"/>
    </style:style>
    <style:style style:name="P261" style:family="paragraph" style:parent-style-name="Text_20_body">
      <style:paragraph-properties fo:margin-left="0cm" fo:margin-right="0cm" fo:margin-top="0cm" fo:margin-bottom="0cm" loext:contextual-spacing="false" fo:line-height="150%" fo:text-indent="0cm" style:auto-text-indent="false" fo:break-before="page" style:writing-mode="page"/>
      <style:text-properties style:font-name="Liberation Serif1" fo:font-size="15pt" fo:font-weight="bold" style:font-size-asian="15pt" style:font-weight-asian="bold" style:font-size-complex="15pt" style:font-weight-complex="bold"/>
    </style:style>
    <style:style style:name="P262" style:family="paragraph" style:parent-style-name="Text_20_body">
      <style:paragraph-properties fo:margin-left="0cm" fo:margin-right="0cm" fo:margin-top="0cm" fo:margin-bottom="0cm" loext:contextual-spacing="false" fo:line-height="150%" fo:text-indent="0cm" style:auto-text-indent="false" fo:break-before="page" style:writing-mode="page"/>
      <style:text-properties style:font-name="Liberation Serif1" fo:font-size="14pt" fo:font-weight="bold" style:font-weight-asian="bold" style:font-weight-complex="bold"/>
    </style:style>
    <style:style style:name="P263"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break-before="page" style:writing-mode="page"/>
      <style:text-properties style:font-name="Liberation Serif2" fo:font-size="12pt" fo:font-weight="bold" officeooo:rsid="006bf6ae" officeooo:paragraph-rsid="006bf6ae" style:font-size-asian="12pt" style:font-weight-asian="bold" style:font-size-complex="12pt" style:font-weight-complex="bold"/>
    </style:style>
    <style:style style:name="P264"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break-before="page" style:writing-mode="page"/>
      <style:text-properties style:font-name="Liberation Serif2" fo:font-size="12pt" fo:font-weight="bold" officeooo:rsid="0020b69c" officeooo:paragraph-rsid="00941a17" style:font-size-asian="12pt" style:font-weight-asian="bold" style:font-size-complex="12pt" style:font-weight-complex="bold"/>
    </style:style>
    <style:style style:name="P265"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break-before="page" style:writing-mode="page"/>
      <style:text-properties style:font-name="Liberation Serif2" fo:font-size="12pt" fo:font-weight="bold" style:font-size-asian="12pt" style:font-weight-asian="bold" style:font-size-complex="12pt" style:font-weight-complex="bold"/>
    </style:style>
    <style:style style:name="P266"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break-before="page" style:writing-mode="page"/>
      <style:text-properties style:font-name="Liberation Serif2" fo:font-size="12pt" fo:font-style="italic" style:font-size-asian="12pt" style:font-style-asian="italic" style:font-size-complex="12pt" style:font-style-complex="italic"/>
    </style:style>
    <style:style style:name="P267"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break-before="page" style:writing-mode="page"/>
      <style:text-properties style:font-name="Liberation Serif2" fo:font-size="12pt" fo:font-style="italic" officeooo:paragraph-rsid="006c50c8" style:font-size-asian="12pt" style:font-style-asian="italic" style:font-size-complex="12pt" style:font-style-complex="italic"/>
    </style:style>
    <style:style style:name="P268"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break-before="page" style:writing-mode="page"/>
      <style:text-properties style:font-name="Liberation Serif2" fo:font-size="12pt" fo:font-style="italic" officeooo:paragraph-rsid="0066083e" style:font-size-asian="12pt" style:font-style-asian="italic" style:font-size-complex="12pt" style:font-style-complex="italic"/>
    </style:style>
    <style:style style:name="P269"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break-before="page" style:writing-mode="page"/>
      <style:text-properties style:font-name="Liberation Serif2" fo:font-size="12pt" fo:font-weight="normal" officeooo:rsid="0022b9bc" officeooo:paragraph-rsid="007ce24a" style:font-size-asian="12pt" style:font-weight-asian="normal" style:font-size-complex="12pt" style:font-weight-complex="normal"/>
    </style:style>
    <style:style style:name="P270" style:family="paragraph" style:parent-style-name="Text_20_body">
      <style:paragraph-properties fo:margin-left="0cm" fo:margin-right="0cm" fo:margin-top="0cm" fo:margin-bottom="0cm" loext:contextual-spacing="false" fo:line-height="150%" fo:text-indent="0cm" style:auto-text-indent="false" fo:break-before="page" style:writing-mode="page"/>
      <style:text-properties style:font-name="Liberation Serif2" fo:font-size="12pt" style:text-underline-style="solid" style:text-underline-width="auto" style:text-underline-color="font-color" style:font-size-asian="12pt" style:font-size-complex="12pt"/>
    </style:style>
    <style:style style:name="P271"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break-before="page" style:writing-mode="page"/>
      <style:text-properties style:font-name="Liberation Serif2" fo:font-size="15pt" fo:font-weight="bold" officeooo:rsid="00683155" officeooo:paragraph-rsid="00683155" style:font-size-asian="15pt" style:font-weight-asian="bold" style:font-size-complex="15pt" style:font-weight-complex="bold"/>
    </style:style>
    <style:style style:name="P272" style:family="paragraph" style:parent-style-name="Standard">
      <style:paragraph-properties fo:margin-left="0cm" fo:margin-right="0cm" fo:margin-top="0cm" fo:margin-bottom="0cm" loext:contextual-spacing="false" fo:line-height="150%" fo:text-align="justify" style:justify-single-word="false" fo:text-indent="0cm" style:auto-text-indent="false" fo:break-before="page" style:writing-mode="page"/>
      <style:text-properties style:font-name="Liberation Serif2" fo:font-size="12pt" fo:font-weight="bold" officeooo:rsid="001b7a34" officeooo:paragraph-rsid="007ce24a" style:font-size-asian="12pt" style:font-weight-asian="bold" style:font-size-complex="12pt" style:font-weight-complex="bold"/>
    </style:style>
    <style:style style:name="P273" style:family="paragraph" style:parent-style-name="Standard">
      <style:paragraph-properties fo:margin-left="0cm" fo:margin-right="0cm" fo:margin-top="0cm" fo:margin-bottom="0cm" loext:contextual-spacing="false" fo:line-height="150%" fo:text-align="justify" style:justify-single-word="false" fo:text-indent="0cm" style:auto-text-indent="false" fo:break-before="page" style:writing-mode="page"/>
      <style:text-properties style:font-name="Liberation Serif2" fo:font-size="12pt" fo:font-weight="bold" officeooo:rsid="00124a08" officeooo:paragraph-rsid="007ce24a" style:font-size-asian="12pt" style:font-weight-asian="bold" style:font-size-complex="12pt" style:font-weight-complex="bold"/>
    </style:style>
    <style:style style:name="P274" style:family="paragraph" style:parent-style-name="Standard">
      <style:paragraph-properties fo:margin-left="0cm" fo:margin-right="0cm" fo:margin-top="0cm" fo:margin-bottom="0cm" loext:contextual-spacing="false" fo:line-height="150%" fo:text-align="justify" style:justify-single-word="false" fo:text-indent="0cm" style:auto-text-indent="false" fo:break-before="page" style:writing-mode="page"/>
      <style:text-properties style:font-name="Liberation Serif2" fo:font-size="12pt" fo:font-weight="bold" officeooo:rsid="0011368a" officeooo:paragraph-rsid="007ce24a" style:font-size-asian="12pt" style:font-weight-asian="bold" style:font-size-complex="12pt" style:font-weight-complex="bold"/>
    </style:style>
    <style:style style:name="P275" style:family="paragraph" style:parent-style-name="Standard">
      <style:paragraph-properties fo:margin-left="0cm" fo:margin-right="0cm" fo:margin-top="0cm" fo:margin-bottom="0cm" loext:contextual-spacing="false" fo:line-height="150%" fo:text-align="justify" style:justify-single-word="false" fo:text-indent="0cm" style:auto-text-indent="false" fo:break-before="page"/>
      <style:text-properties style:font-name="Liberation Serif1" fo:font-size="12pt" fo:font-style="italic" fo:font-weight="bold" officeooo:paragraph-rsid="004bc250" style:font-size-asian="12pt" style:font-style-asian="italic" style:font-weight-asian="bold" style:font-size-complex="12pt" style:font-weight-complex="bold"/>
    </style:style>
    <style:style style:name="P276" style:family="paragraph" style:parent-style-name="Standard">
      <style:paragraph-properties fo:margin-left="0cm" fo:margin-right="0cm" fo:margin-top="0cm" fo:margin-bottom="0cm" loext:contextual-spacing="false" fo:line-height="150%" fo:text-indent="0cm" style:auto-text-indent="false" fo:break-before="page"/>
      <style:text-properties style:font-name="Liberation Serif1" fo:font-size="12pt" fo:font-weight="bold" officeooo:rsid="0020b69c" officeooo:paragraph-rsid="004bc250" style:font-size-asian="12pt" style:font-weight-asian="bold" style:font-size-complex="12pt" style:font-weight-complex="bold"/>
    </style:style>
    <style:style style:name="P277" style:family="paragraph" style:parent-style-name="Standard">
      <style:paragraph-properties fo:margin-left="0cm" fo:margin-right="0cm" fo:margin-top="0cm" fo:margin-bottom="0cm" loext:contextual-spacing="false" fo:line-height="150%" fo:text-align="justify" style:justify-single-word="false" fo:text-indent="0cm" style:auto-text-indent="false" fo:break-before="page"/>
      <style:text-properties style:font-name="Liberation Serif1" fo:font-size="12pt" fo:font-weight="bold" officeooo:rsid="0016dd33" officeooo:paragraph-rsid="004bc250" style:font-size-asian="12pt" style:font-weight-asian="bold" style:font-size-complex="12pt" style:font-weight-complex="bold"/>
    </style:style>
    <style:style style:name="P278" style:family="paragraph" style:parent-style-name="Text_20_body">
      <style:paragraph-properties fo:margin-left="0cm" fo:margin-right="0cm" fo:margin-top="0cm" fo:margin-bottom="0cm" loext:contextual-spacing="false" fo:line-height="150%" fo:text-align="justify" style:justify-single-word="false" fo:keep-together="always" fo:text-indent="0cm" style:auto-text-indent="false"/>
      <style:text-properties style:font-name="Liberation Serif1" fo:font-size="12pt" fo:font-style="normal" officeooo:paragraph-rsid="004bc250" style:font-size-asian="12pt" style:font-style-asian="normal" style:font-size-complex="12pt" style:font-weight-complex="bold"/>
    </style:style>
    <style:style style:name="P279"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Liberation Serif1" fo:font-size="12pt" officeooo:paragraph-rsid="004bc250" style:font-size-asian="12pt" style:font-size-complex="12pt"/>
    </style:style>
    <style:style style:name="P280" style:family="paragraph" style:parent-style-name="Table_20_Contents">
      <style:paragraph-properties fo:margin-left="0cm" fo:margin-right="0cm" fo:margin-top="0cm" fo:margin-bottom="0cm" loext:contextual-spacing="false" fo:line-height="150%" fo:text-indent="0cm" style:auto-text-indent="false"/>
      <style:text-properties style:font-name="Liberation Serif1" fo:font-size="12pt" officeooo:paragraph-rsid="004bc250" style:font-size-asian="12pt" style:font-size-complex="12pt"/>
    </style:style>
    <style:style style:name="P281" style:family="paragraph" style:parent-style-name="Table_20_Contents">
      <style:paragraph-properties fo:margin-left="0cm" fo:margin-right="0cm" fo:margin-top="0cm" fo:margin-bottom="0cm" loext:contextual-spacing="false" fo:line-height="150%" fo:text-align="start" style:justify-single-word="false" fo:text-indent="0cm" style:auto-text-indent="false"/>
      <style:text-properties style:font-name="Liberation Serif1" fo:font-size="12pt" officeooo:paragraph-rsid="004bc250" style:font-size-asian="12pt" style:font-size-complex="12pt"/>
    </style:style>
    <style:style style:name="P282"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Liberation Serif1" fo:font-size="12pt" officeooo:rsid="00216c81" officeooo:paragraph-rsid="004bc250" style:font-size-asian="12pt" style:font-size-complex="12pt"/>
    </style:style>
    <style:style style:name="P283"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Liberation Serif1" fo:font-size="12pt" officeooo:rsid="000f6664" officeooo:paragraph-rsid="004bc250" style:font-size-asian="12pt" style:font-size-complex="12pt"/>
    </style:style>
    <style:style style:name="P284"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Liberation Serif1" fo:font-size="12pt" officeooo:rsid="00105c87" officeooo:paragraph-rsid="004bc250" style:font-size-asian="12pt" style:font-size-complex="12pt"/>
    </style:style>
    <style:style style:name="P285"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Liberation Serif1" fo:font-size="12pt" officeooo:rsid="0031654f" officeooo:paragraph-rsid="004bc250" style:font-size-asian="12pt" style:font-size-complex="12pt"/>
    </style:style>
    <style:style style:name="P286"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Liberation Serif1" fo:font-size="12pt" fo:font-style="italic" officeooo:rsid="0011195a" officeooo:paragraph-rsid="004bc250" style:font-size-asian="12pt" style:font-style-asian="italic" style:font-size-complex="12pt" style:font-style-complex="italic"/>
    </style:style>
    <style:style style:name="P287"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officeooo:paragraph-rsid="004bc250" style:font-size-asian="12pt" style:font-size-complex="12pt"/>
    </style:style>
    <style:style style:name="P288"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officeooo:paragraph-rsid="004bc250" style:font-size-asian="12pt" style:font-size-complex="12pt" style:font-style-complex="italic"/>
    </style:style>
    <style:style style:name="P289" style:family="paragraph" style:parent-style-name="Text_20_body">
      <style:paragraph-properties fo:margin-left="0cm" fo:margin-right="0cm" fo:margin-top="0cm" fo:margin-bottom="0cm" loext:contextual-spacing="true" fo:line-height="150%" fo:text-align="justify" style:justify-single-word="false" fo:text-indent="0cm" style:auto-text-indent="false" style:writing-mode="page"/>
      <style:text-properties style:font-name="Liberation Serif1" fo:font-size="12pt" style:font-size-asian="12pt" style:font-size-complex="12pt"/>
    </style:style>
    <style:style style:name="P290" style:family="paragraph" style:parent-style-name="Text_20_body">
      <style:paragraph-properties fo:margin-left="0cm" fo:margin-right="0cm" fo:margin-top="0cm" fo:margin-bottom="0cm" loext:contextual-spacing="true" fo:line-height="150%" fo:text-align="justify" style:justify-single-word="false" fo:text-indent="0cm" style:auto-text-indent="false" style:writing-mode="page"/>
      <style:text-properties style:font-name="Liberation Serif1" fo:font-size="12pt" officeooo:paragraph-rsid="00303837" style:font-size-asian="12pt" style:font-size-complex="12pt"/>
    </style:style>
    <style:style style:name="P291" style:family="paragraph" style:parent-style-name="Text_20_body">
      <style:paragraph-properties fo:margin-left="0cm" fo:margin-right="0cm" fo:margin-top="0cm" fo:margin-bottom="0cm" loext:contextual-spacing="true" fo:line-height="150%" fo:text-align="justify" style:justify-single-word="false" fo:text-indent="0cm" style:auto-text-indent="false" style:writing-mode="page"/>
      <style:text-properties style:font-name="Liberation Serif1" fo:font-size="12pt" style:text-underline-style="solid" style:text-underline-width="auto" style:text-underline-color="font-color" style:font-size-asian="12pt" style:font-size-complex="12pt"/>
    </style:style>
    <style:style style:name="P292" style:family="paragraph" style:parent-style-name="Text_20_body">
      <style:paragraph-properties fo:margin-top="0cm" fo:margin-bottom="0cm" loext:contextual-spacing="false" fo:line-height="150%" fo:text-align="justify" style:justify-single-word="false" style:writing-mode="page"/>
      <style:text-properties officeooo:paragraph-rsid="005cb6f2"/>
    </style:style>
    <style:style style:name="P293" style:family="paragraph" style:parent-style-name="Text_20_body">
      <style:paragraph-properties fo:margin-top="0cm" fo:margin-bottom="0cm" loext:contextual-spacing="false" fo:line-height="150%" fo:text-align="justify" style:justify-single-word="false" style:writing-mode="page"/>
      <style:text-properties officeooo:paragraph-rsid="006bf6ae"/>
    </style:style>
    <style:style style:name="P294" style:family="paragraph" style:parent-style-name="Text_20_body">
      <style:paragraph-properties fo:margin-top="0cm" fo:margin-bottom="0cm" loext:contextual-spacing="false" fo:line-height="150%" fo:text-align="justify" style:justify-single-word="false" style:writing-mode="page"/>
      <style:text-properties officeooo:paragraph-rsid="0071c5a9"/>
    </style:style>
    <style:style style:name="P295" style:family="paragraph" style:parent-style-name="Text_20_body">
      <style:paragraph-properties fo:margin-top="0cm" fo:margin-bottom="0cm" loext:contextual-spacing="false" fo:line-height="150%" fo:text-align="justify" style:justify-single-word="false" style:writing-mode="page"/>
      <style:text-properties officeooo:paragraph-rsid="0035b760"/>
    </style:style>
    <style:style style:name="P296" style:family="paragraph" style:parent-style-name="Text_20_body">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297" style:family="paragraph" style:parent-style-name="Text_20_body">
      <style:paragraph-properties fo:margin-top="0cm" fo:margin-bottom="0cm" loext:contextual-spacing="false" fo:line-height="150%" fo:text-align="justify" style:justify-single-word="false" style:writing-mode="page"/>
      <style:text-properties style:font-name="Liberation Serif1" fo:font-size="12pt" officeooo:paragraph-rsid="00349412" style:font-size-asian="12pt" style:font-size-complex="12pt"/>
    </style:style>
    <style:style style:name="P298" style:family="paragraph" style:parent-style-name="Text_20_body">
      <style:paragraph-properties fo:margin-top="0cm" fo:margin-bottom="0cm" loext:contextual-spacing="false" fo:line-height="150%" fo:text-align="justify" style:justify-single-word="false" style:writing-mode="page"/>
      <style:text-properties style:font-name="Liberation Serif1" fo:font-size="12pt" officeooo:paragraph-rsid="003ffbb4" style:font-size-asian="12pt" style:font-size-complex="12pt"/>
    </style:style>
    <style:style style:name="P299" style:family="paragraph" style:parent-style-name="Text_20_body">
      <style:paragraph-properties fo:margin-top="0cm" fo:margin-bottom="0cm" loext:contextual-spacing="false" fo:line-height="150%" fo:text-align="justify" style:justify-single-word="false" style:writing-mode="page"/>
      <style:text-properties style:font-name="Liberation Serif1" fo:font-size="12pt" officeooo:paragraph-rsid="003a2fba" style:font-size-asian="12pt" style:font-size-complex="12pt"/>
    </style:style>
    <style:style style:name="P300" style:family="paragraph" style:parent-style-name="Text_20_body">
      <style:paragraph-properties fo:margin-top="0cm" fo:margin-bottom="0cm" loext:contextual-spacing="false" fo:line-height="150%" fo:text-align="justify" style:justify-single-word="false" style:writing-mode="page"/>
      <style:text-properties style:font-name="Liberation Serif1" fo:font-size="12pt" officeooo:paragraph-rsid="004652d1" style:font-size-asian="12pt" style:font-size-complex="12pt"/>
    </style:style>
    <style:style style:name="P301" style:family="paragraph" style:parent-style-name="Text_20_body">
      <style:paragraph-properties fo:margin-top="0cm" fo:margin-bottom="0cm" loext:contextual-spacing="false" fo:line-height="150%" fo:text-align="justify" style:justify-single-word="false" style:writing-mode="page"/>
      <style:text-properties style:font-name="Liberation Serif1" fo:font-size="12pt" officeooo:paragraph-rsid="00581eb0" style:font-size-asian="12pt" style:font-size-complex="12pt"/>
    </style:style>
    <style:style style:name="P302" style:family="paragraph" style:parent-style-name="Text_20_body">
      <style:paragraph-properties fo:margin-top="0cm" fo:margin-bottom="0cm" loext:contextual-spacing="false" fo:line-height="150%" fo:text-align="justify" style:justify-single-word="false" style:writing-mode="page"/>
      <style:text-properties style:font-name="Liberation Serif1" fo:font-size="12pt" officeooo:paragraph-rsid="00598500" style:font-size-asian="12pt" style:font-size-complex="12pt"/>
    </style:style>
    <style:style style:name="P303" style:family="paragraph" style:parent-style-name="Text_20_body">
      <style:paragraph-properties fo:margin-top="0cm" fo:margin-bottom="0cm" loext:contextual-spacing="false" fo:line-height="150%" fo:text-align="justify" style:justify-single-word="false" style:writing-mode="page"/>
      <style:text-properties style:font-name="Liberation Serif1" fo:font-size="12pt" officeooo:paragraph-rsid="005cb6f2" style:font-size-asian="12pt" style:font-size-complex="12pt"/>
    </style:style>
    <style:style style:name="P304" style:family="paragraph" style:parent-style-name="Text_20_body">
      <style:paragraph-properties fo:margin-top="0cm" fo:margin-bottom="0cm" loext:contextual-spacing="false" fo:line-height="150%" fo:text-align="justify" style:justify-single-word="false" style:writing-mode="page"/>
      <style:text-properties style:font-name="Liberation Serif1" fo:font-size="12pt" officeooo:paragraph-rsid="002be564" style:font-size-asian="12pt" style:font-size-complex="12pt"/>
    </style:style>
    <style:style style:name="P305" style:family="paragraph" style:parent-style-name="Text_20_body">
      <style:paragraph-properties fo:margin-top="0cm" fo:margin-bottom="0cm" loext:contextual-spacing="false" fo:line-height="150%" fo:text-align="justify" style:justify-single-word="false" style:writing-mode="page"/>
      <style:text-properties style:font-name="Liberation Serif1" fo:font-size="12pt" style:text-underline-style="none" fo:font-weight="bold" officeooo:paragraph-rsid="00303837" style:font-size-asian="12pt" style:font-weight-asian="bold" style:font-size-complex="12pt" style:font-weight-complex="bold"/>
    </style:style>
    <style:style style:name="P306" style:family="paragraph" style:parent-style-name="Text_20_body">
      <style:paragraph-properties fo:margin-top="0cm" fo:margin-bottom="0cm" loext:contextual-spacing="false" fo:line-height="150%" fo:text-align="justify" style:justify-single-word="false" style:writing-mode="page"/>
      <style:text-properties style:font-name="Liberation Serif1" fo:font-size="12pt" fo:font-weight="bold" officeooo:paragraph-rsid="003ffbb4" style:font-size-asian="12pt" style:font-weight-asian="bold" style:font-size-complex="12pt" style:font-weight-complex="bold"/>
    </style:style>
    <style:style style:name="P307" style:family="paragraph" style:parent-style-name="Text_20_body">
      <style:paragraph-properties fo:margin-top="0cm" fo:margin-bottom="0cm" loext:contextual-spacing="false" fo:line-height="150%" fo:text-align="justify" style:justify-single-word="false" style:writing-mode="page"/>
      <style:text-properties style:font-name="Liberation Serif1" fo:font-size="12pt" fo:font-weight="bold" officeooo:paragraph-rsid="0055f0cb" style:font-size-asian="12pt" style:font-weight-asian="bold" style:font-size-complex="12pt" style:font-weight-complex="bold"/>
    </style:style>
    <style:style style:name="P308" style:family="paragraph" style:parent-style-name="Text_20_body">
      <style:paragraph-properties fo:margin-top="0cm" fo:margin-bottom="0cm" loext:contextual-spacing="false" fo:line-height="150%" fo:text-align="justify" style:justify-single-word="false" style:writing-mode="page"/>
      <style:text-properties style:font-name="Liberation Serif2" fo:font-size="12pt" officeooo:paragraph-rsid="0064e7ac" style:font-size-asian="12pt" style:font-size-complex="12pt"/>
    </style:style>
    <style:style style:name="P309" style:family="paragraph" style:parent-style-name="Text_20_body">
      <style:paragraph-properties fo:margin-top="0cm" fo:margin-bottom="0cm" loext:contextual-spacing="false" fo:line-height="150%" fo:text-align="justify" style:justify-single-word="false" style:writing-mode="page"/>
      <style:text-properties style:font-name="Liberation Serif2" fo:font-size="12pt" officeooo:paragraph-rsid="006bf6ae" style:font-size-asian="12pt" style:font-size-complex="12pt"/>
    </style:style>
    <style:style style:name="P310" style:family="paragraph" style:parent-style-name="Text_20_body">
      <style:paragraph-properties fo:margin-top="0cm" fo:margin-bottom="0cm" loext:contextual-spacing="false" fo:line-height="150%" fo:text-align="justify" style:justify-single-word="false" style:writing-mode="page"/>
      <style:text-properties style:font-name="Liberation Serif2" fo:font-size="12pt" officeooo:paragraph-rsid="00702799" style:font-size-asian="12pt" style:font-size-complex="12pt"/>
    </style:style>
    <style:style style:name="P311" style:family="paragraph" style:parent-style-name="Text_20_body">
      <style:paragraph-properties fo:margin-top="0cm" fo:margin-bottom="0cm" loext:contextual-spacing="false" fo:line-height="150%" fo:text-align="justify" style:justify-single-word="false" style:writing-mode="page"/>
      <style:text-properties style:font-name="Liberation Serif2" fo:font-size="12pt" officeooo:paragraph-rsid="00777a42" style:font-size-asian="12pt" style:font-size-complex="12pt"/>
    </style:style>
    <style:style style:name="P312" style:family="paragraph" style:parent-style-name="Text_20_body">
      <style:paragraph-properties fo:margin-top="0cm" fo:margin-bottom="0cm" loext:contextual-spacing="false" fo:line-height="150%" fo:text-align="justify" style:justify-single-word="false" style:writing-mode="page"/>
      <style:text-properties style:font-name="Liberation Serif2" fo:font-size="12pt" fo:font-style="italic" officeooo:paragraph-rsid="006bf6ae" style:font-size-asian="12pt" style:font-style-asian="italic" style:font-size-complex="12pt" style:font-style-complex="italic"/>
    </style:style>
    <style:style style:name="P313" style:family="paragraph" style:parent-style-name="Text_20_body">
      <style:paragraph-properties fo:margin-top="0cm" fo:margin-bottom="0cm" loext:contextual-spacing="false" fo:line-height="150%" fo:text-align="justify" style:justify-single-word="false" style:writing-mode="page"/>
      <style:text-properties style:font-name="Liberation Serif2" fo:font-size="12pt" fo:font-style="italic" fo:font-weight="normal" officeooo:rsid="006bf6ae" officeooo:paragraph-rsid="00702799" style:font-size-asian="12pt" style:font-style-asian="italic" style:font-weight-asian="normal" style:font-size-complex="12pt" style:font-style-complex="italic" style:font-weight-complex="normal"/>
    </style:style>
    <style:style style:name="P314" style:family="paragraph" style:parent-style-name="Text_20_body">
      <style:paragraph-properties fo:margin-top="0cm" fo:margin-bottom="0cm" loext:contextual-spacing="false" fo:line-height="150%" fo:text-align="justify" style:justify-single-word="false" style:writing-mode="page"/>
      <style:text-properties style:font-name="Liberation Serif2" fo:font-size="12pt" fo:font-weight="normal" officeooo:rsid="006bf6ae" officeooo:paragraph-rsid="00702799" style:font-size-asian="12pt" style:font-weight-asian="normal" style:font-size-complex="12pt" style:font-weight-complex="normal"/>
    </style:style>
    <style:style style:name="P315" style:family="paragraph" style:parent-style-name="Text_20_body">
      <style:paragraph-properties fo:margin-top="0cm" fo:margin-bottom="0cm" loext:contextual-spacing="false" fo:line-height="150%" fo:text-align="justify" style:justify-single-word="false" style:writing-mode="page"/>
      <style:text-properties style:font-name="Liberation Serif2" fo:font-size="12pt" fo:font-style="normal" style:text-underline-style="solid" style:text-underline-width="auto" style:text-underline-color="font-color" officeooo:paragraph-rsid="0071c5a9" style:font-size-asian="12pt" style:font-style-asian="normal" style:font-size-complex="12pt" style:font-style-complex="normal"/>
    </style:style>
    <style:style style:name="P316" style:family="paragraph" style:parent-style-name="Text_20_body">
      <style:paragraph-properties fo:margin-top="0cm" fo:margin-bottom="0cm" loext:contextual-spacing="false" fo:line-height="150%" fo:text-align="justify" style:justify-single-word="false" style:writing-mode="page"/>
      <style:text-properties style:font-name="Liberation Serif2" fo:font-size="12pt" fo:font-style="normal" fo:font-weight="bold" officeooo:rsid="006bf6ae" officeooo:paragraph-rsid="00702799" style:font-size-asian="12pt" style:font-style-asian="normal" style:font-weight-asian="bold" style:font-size-complex="12pt" style:font-style-complex="normal" style:font-weight-complex="bold"/>
    </style:style>
    <style:style style:name="P317" style:family="paragraph" style:parent-style-name="Text_20_body">
      <style:paragraph-properties fo:margin-top="0cm" fo:margin-bottom="0cm" loext:contextual-spacing="false" fo:line-height="150%" fo:text-align="justify" style:justify-single-word="false" style:writing-mode="page"/>
      <style:text-properties style:font-name="TimesNewRoman" fo:font-size="12pt" officeooo:rsid="00683155" officeooo:paragraph-rsid="0069ab24" style:font-size-asian="12pt" style:font-size-complex="12pt"/>
    </style:style>
    <style:style style:name="P318" style:family="paragraph" style:parent-style-name="Text_20_body">
      <style:paragraph-properties fo:margin-top="0cm" fo:margin-bottom="0cm" loext:contextual-spacing="false" fo:line-height="150%" fo:text-align="justify" style:justify-single-word="false" fo:break-before="page" style:writing-mode="page"/>
      <style:text-properties officeooo:paragraph-rsid="0055f0cb"/>
    </style:style>
    <style:style style:name="P319" style:family="paragraph" style:parent-style-name="Text_20_body">
      <style:paragraph-properties fo:margin-left="1.251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320" style:family="paragraph" style:parent-style-name="Text_20_body">
      <style:paragraph-properties fo:margin-left="1.251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451bac" style:font-size-asian="12pt" style:font-size-complex="12pt"/>
    </style:style>
    <style:style style:name="P321" style:family="paragraph" style:parent-style-name="Text_20_body">
      <style:paragraph-properties fo:margin-left="1.251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5cf46d" style:font-size-asian="12pt" style:font-size-complex="12pt"/>
    </style:style>
    <style:style style:name="P322" style:family="paragraph" style:parent-style-name="Text_20_body">
      <style:paragraph-properties fo:margin-left="1.251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2be564" style:font-size-asian="12pt" style:font-size-complex="12pt"/>
    </style:style>
    <style:style style:name="P323" style:family="paragraph" style:parent-style-name="Text_20_body">
      <style:paragraph-properties fo:margin-left="1.251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5cb6f2" style:font-size-asian="12pt" style:font-size-complex="12pt"/>
    </style:style>
    <style:style style:name="P324" style:family="paragraph" style:parent-style-name="Text_20_body">
      <style:paragraph-properties fo:margin-left="1.251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rsid="004652d1" officeooo:paragraph-rsid="004652d1" style:font-size-asian="12pt" style:font-size-complex="12pt"/>
    </style:style>
    <style:style style:name="P325" style:family="paragraph" style:parent-style-name="Text_20_body">
      <style:paragraph-properties fo:margin-left="1.251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66083e" style:font-size-asian="12pt" style:font-size-complex="12pt"/>
    </style:style>
    <style:style style:name="P326" style:family="paragraph" style:parent-style-name="Text_20_body">
      <style:paragraph-properties fo:margin-left="1.251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7ce24a" style:font-size-asian="12pt" style:font-size-complex="12pt"/>
    </style:style>
    <style:style style:name="P327" style:family="paragraph" style:parent-style-name="Text_20_body">
      <style:paragraph-properties fo:margin-left="1.251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71c5a9" style:font-size-asian="12pt" style:font-size-complex="12pt"/>
    </style:style>
    <style:style style:name="P328" style:family="paragraph" style:parent-style-name="Text_20_body">
      <style:paragraph-properties fo:margin-left="1.251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790d6e"/>
    </style:style>
    <style:style style:name="P329" style:family="paragraph" style:parent-style-name="Text_20_body">
      <style:paragraph-properties fo:margin-left="1.251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798055"/>
    </style:style>
    <style:style style:name="P330" style:family="paragraph" style:parent-style-name="Text_20_body">
      <style:paragraph-properties fo:margin-left="1.251cm" fo:margin-right="0cm" fo:margin-top="0cm" fo:margin-bottom="0cm" loext:contextual-spacing="false" fo:line-height="150%" fo:text-align="justify" style:justify-single-word="false" fo:text-indent="0cm" style:auto-text-indent="false" style:writing-mode="page"/>
      <style:text-properties fo:color="#424242" style:font-name="Liberation Serif2" fo:font-size="12pt" style:font-size-asian="12pt" style:font-size-complex="12pt"/>
    </style:style>
    <style:style style:name="P331" style:family="paragraph" style:parent-style-name="Text_20_body">
      <style:paragraph-properties fo:margin-left="1.251cm" fo:margin-right="0cm" fo:margin-top="0cm" fo:margin-bottom="0cm" loext:contextual-spacing="false" fo:line-height="150%" fo:text-align="justify" style:justify-single-word="false" fo:text-indent="0cm" style:auto-text-indent="false" style:writing-mode="page"/>
      <style:text-properties fo:color="#424242" style:font-name="Liberation Serif2" fo:font-size="12pt" officeooo:paragraph-rsid="0066083e" style:font-size-asian="12pt" style:font-size-complex="12pt"/>
    </style:style>
    <style:style style:name="P332"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normal" officeooo:paragraph-rsid="007ce24a" style:font-size-asian="12pt" style:font-weight-asian="normal" style:font-size-complex="12pt" style:font-weight-complex="normal"/>
    </style:style>
    <style:style style:name="P33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7ce24a" style:font-size-asian="12pt" style:font-size-complex="12pt"/>
    </style:style>
    <style:style style:name="P334" style:family="paragraph" style:parent-style-name="Text_20_body" style:list-style-name="L1">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35" style:family="paragraph" style:parent-style-name="Text_20_body" style:list-style-name="L1">
      <style:paragraph-properties fo:margin-top="0cm" fo:margin-bottom="0cm" loext:contextual-spacing="false" fo:line-height="150%" fo:text-align="justify" style:justify-single-word="false" style:writing-mode="page"/>
      <style:text-properties style:font-name="Liberation Serif1" fo:font-size="12pt" officeooo:paragraph-rsid="00259682" style:font-size-asian="12pt" style:font-size-complex="12pt"/>
    </style:style>
    <style:style style:name="P336" style:family="paragraph" style:parent-style-name="Text_20_body" style:list-style-name="L3">
      <style:paragraph-properties fo:margin-top="0cm" fo:margin-bottom="0cm" loext:contextual-spacing="false" fo:line-height="150%" fo:text-align="justify" style:justify-single-word="false" style:writing-mode="page"/>
      <style:text-properties style:font-name="Liberation Serif1" fo:font-size="12pt" officeooo:paragraph-rsid="00259682" style:font-size-asian="12pt" style:font-size-complex="12pt"/>
    </style:style>
    <style:style style:name="P337" style:family="paragraph" style:parent-style-name="Text_20_body" style:list-style-name="L4">
      <style:paragraph-properties fo:margin-top="0cm" fo:margin-bottom="0cm" loext:contextual-spacing="false" fo:line-height="150%" fo:text-align="justify" style:justify-single-word="false" style:writing-mode="page"/>
      <style:text-properties style:font-name="Liberation Serif1" fo:font-size="12pt" officeooo:paragraph-rsid="00259682" style:font-size-asian="12pt" style:font-size-complex="12pt"/>
    </style:style>
    <style:style style:name="P338" style:family="paragraph" style:parent-style-name="Text_20_body" style:list-style-name="L5">
      <style:paragraph-properties fo:margin-top="0cm" fo:margin-bottom="0cm" loext:contextual-spacing="false" fo:line-height="150%" fo:text-align="justify" style:justify-single-word="false" style:writing-mode="page"/>
      <style:text-properties style:font-name="Liberation Serif1" fo:font-size="12pt" officeooo:paragraph-rsid="00259682" style:font-size-asian="12pt" style:font-size-complex="12pt"/>
    </style:style>
    <style:style style:name="P339" style:family="paragraph" style:parent-style-name="Text_20_body" style:list-style-name="L8">
      <style:paragraph-properties fo:margin-top="0cm" fo:margin-bottom="0cm" loext:contextual-spacing="false" fo:line-height="150%" fo:text-align="justify" style:justify-single-word="false" style:writing-mode="page"/>
      <style:text-properties style:font-name="Liberation Serif1" fo:font-size="12pt" officeooo:paragraph-rsid="00275d60" style:font-size-asian="12pt" style:font-size-complex="12pt"/>
    </style:style>
    <style:style style:name="P340" style:family="paragraph" style:parent-style-name="Text_20_body" style:list-style-name="L9">
      <style:paragraph-properties fo:margin-top="0cm" fo:margin-bottom="0cm" loext:contextual-spacing="false" fo:line-height="150%" fo:text-align="justify" style:justify-single-word="false" style:writing-mode="page"/>
      <style:text-properties style:font-name="Liberation Serif1" fo:font-size="12pt" officeooo:paragraph-rsid="00275d60" style:font-size-asian="12pt" style:font-size-complex="12pt"/>
    </style:style>
    <style:style style:name="P341" style:family="paragraph" style:parent-style-name="Text_20_body" style:list-style-name="L12">
      <style:paragraph-properties fo:margin-top="0cm" fo:margin-bottom="0cm" loext:contextual-spacing="false" fo:line-height="150%" fo:text-align="justify" style:justify-single-word="false" style:writing-mode="page"/>
      <style:text-properties style:font-name="Liberation Serif1" fo:font-size="12pt" officeooo:paragraph-rsid="002a5439" style:font-size-asian="12pt" style:font-size-complex="12pt"/>
    </style:style>
    <style:style style:name="P342" style:family="paragraph" style:parent-style-name="Text_20_body" style:list-style-name="L12">
      <style:paragraph-properties fo:margin-top="0cm" fo:margin-bottom="0cm" loext:contextual-spacing="false" fo:line-height="150%" fo:text-align="justify" style:justify-single-word="false" style:writing-mode="page"/>
      <style:text-properties style:font-name="Liberation Serif1" fo:font-size="12pt" officeooo:paragraph-rsid="002bd464" style:font-size-asian="12pt" style:font-size-complex="12pt"/>
    </style:style>
    <style:style style:name="P343" style:family="paragraph" style:parent-style-name="Text_20_body" style:list-style-name="L14">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44" style:family="paragraph" style:parent-style-name="Text_20_body" style:list-style-name="L14">
      <style:paragraph-properties fo:margin-top="0cm" fo:margin-bottom="0cm" loext:contextual-spacing="false" fo:line-height="150%" fo:text-align="justify" style:justify-single-word="false" style:writing-mode="page"/>
      <style:text-properties style:font-name="Liberation Serif1" fo:font-size="12pt" officeooo:paragraph-rsid="002be564" style:font-size-asian="12pt" style:font-size-complex="12pt"/>
    </style:style>
    <style:style style:name="P345" style:family="paragraph" style:parent-style-name="Text_20_body" style:list-style-name="L15">
      <style:paragraph-properties fo:margin-top="0cm" fo:margin-bottom="0cm" loext:contextual-spacing="false" fo:line-height="150%" fo:text-align="justify" style:justify-single-word="false" style:writing-mode="page"/>
      <style:text-properties style:font-name="Liberation Serif1" fo:font-size="12pt" officeooo:paragraph-rsid="002be564" style:font-size-asian="12pt" style:font-size-complex="12pt"/>
    </style:style>
    <style:style style:name="P346" style:family="paragraph" style:parent-style-name="Text_20_body" style:list-style-name="L16">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47" style:family="paragraph" style:parent-style-name="Text_20_body" style:list-style-name="L17">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48" style:family="paragraph" style:parent-style-name="Text_20_body" style:list-style-name="L18">
      <style:paragraph-properties fo:margin-top="0cm" fo:margin-bottom="0cm" loext:contextual-spacing="false" fo:line-height="150%" fo:text-align="justify" style:justify-single-word="false" style:writing-mode="page"/>
      <style:text-properties style:font-name="Liberation Serif1" fo:font-size="12pt" officeooo:paragraph-rsid="002be564" style:font-size-asian="12pt" style:font-size-complex="12pt"/>
    </style:style>
    <style:style style:name="P349" style:family="paragraph" style:parent-style-name="Text_20_body" style:list-style-name="L19">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50" style:family="paragraph" style:parent-style-name="Text_20_body" style:list-style-name="L20">
      <style:paragraph-properties fo:margin-top="0cm" fo:margin-bottom="0cm" loext:contextual-spacing="false" fo:line-height="150%" fo:text-align="justify" style:justify-single-word="false" style:writing-mode="page"/>
      <style:text-properties style:font-name="Liberation Serif1" fo:font-size="12pt" officeooo:paragraph-rsid="00303837" style:font-size-asian="12pt" style:font-size-complex="12pt"/>
    </style:style>
    <style:style style:name="P351" style:family="paragraph" style:parent-style-name="Text_20_body" style:list-style-name="L20">
      <style:paragraph-properties fo:margin-top="0cm" fo:margin-bottom="0cm" loext:contextual-spacing="false" fo:line-height="150%" fo:text-align="justify" style:justify-single-word="false" style:writing-mode="page"/>
      <style:text-properties style:font-name="Liberation Serif1" fo:font-size="12pt" officeooo:paragraph-rsid="002be564" style:font-size-asian="12pt" style:font-size-complex="12pt"/>
    </style:style>
    <style:style style:name="P352" style:family="paragraph" style:parent-style-name="Text_20_body" style:list-style-name="L50">
      <style:paragraph-properties fo:margin-top="0cm" fo:margin-bottom="0cm" loext:contextual-spacing="false" fo:line-height="150%" fo:text-align="justify" style:justify-single-word="false" style:writing-mode="page"/>
      <style:text-properties style:font-name="Liberation Serif1" fo:font-size="12pt" officeooo:paragraph-rsid="005e6c71" style:font-size-asian="12pt" style:font-size-complex="12pt"/>
    </style:style>
    <style:style style:name="P353" style:family="paragraph" style:parent-style-name="Text_20_body" style:list-style-name="L51">
      <style:paragraph-properties fo:margin-top="0cm" fo:margin-bottom="0cm" loext:contextual-spacing="false" fo:line-height="150%" fo:text-align="justify" style:justify-single-word="false" style:writing-mode="page"/>
      <style:text-properties style:font-name="Liberation Serif1" fo:font-size="12pt" officeooo:paragraph-rsid="005e6c71" style:font-size-asian="12pt" style:font-size-complex="12pt"/>
    </style:style>
    <style:style style:name="P354" style:family="paragraph" style:parent-style-name="Text_20_body" style:list-style-name="L53">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55" style:family="paragraph" style:parent-style-name="Text_20_body" style:list-style-name="L53">
      <style:paragraph-properties fo:margin-top="0cm" fo:margin-bottom="0cm" loext:contextual-spacing="false" fo:line-height="150%" fo:text-align="justify" style:justify-single-word="false" style:writing-mode="page"/>
      <style:text-properties style:font-name="Liberation Serif1" fo:font-size="12pt" officeooo:paragraph-rsid="00303837" style:font-size-asian="12pt" style:font-size-complex="12pt"/>
    </style:style>
    <style:style style:name="P356" style:family="paragraph" style:parent-style-name="Text_20_body" style:list-style-name="L54">
      <style:paragraph-properties fo:margin-top="0cm" fo:margin-bottom="0cm" loext:contextual-spacing="false" fo:line-height="150%" fo:text-align="justify" style:justify-single-word="false" style:writing-mode="page"/>
      <style:text-properties style:font-name="Liberation Serif1" fo:font-size="12pt" officeooo:paragraph-rsid="0031ca6b" style:font-size-asian="12pt" style:font-size-complex="12pt"/>
    </style:style>
    <style:style style:name="P357" style:family="paragraph" style:parent-style-name="Text_20_body" style:list-style-name="L55">
      <style:paragraph-properties fo:margin-top="0cm" fo:margin-bottom="0cm" loext:contextual-spacing="false" fo:line-height="150%" fo:text-align="justify" style:justify-single-word="false" style:writing-mode="page"/>
      <style:text-properties style:font-name="Liberation Serif1" fo:font-size="12pt" officeooo:paragraph-rsid="0031ca6b" style:font-size-asian="12pt" style:font-size-complex="12pt"/>
    </style:style>
    <style:style style:name="P358" style:family="paragraph" style:parent-style-name="Text_20_body" style:list-style-name="L58">
      <style:paragraph-properties fo:margin-top="0cm" fo:margin-bottom="0cm" loext:contextual-spacing="false" fo:line-height="150%" fo:text-align="justify" style:justify-single-word="false" style:writing-mode="page"/>
      <style:text-properties style:font-name="Liberation Serif1" fo:font-size="12pt" officeooo:paragraph-rsid="0031ca6b" style:font-size-asian="12pt" style:font-size-complex="12pt"/>
    </style:style>
    <style:style style:name="P359" style:family="paragraph" style:parent-style-name="Text_20_body" style:list-style-name="L59">
      <style:paragraph-properties fo:margin-top="0cm" fo:margin-bottom="0cm" loext:contextual-spacing="false" fo:line-height="150%" fo:text-align="justify" style:justify-single-word="false" style:writing-mode="page"/>
      <style:text-properties style:font-name="Liberation Serif1" fo:font-size="12pt" officeooo:paragraph-rsid="0031ca6b" style:font-size-asian="12pt" style:font-size-complex="12pt"/>
    </style:style>
    <style:style style:name="P360" style:family="paragraph" style:parent-style-name="Text_20_body" style:list-style-name="L59">
      <style:paragraph-properties fo:margin-top="0cm" fo:margin-bottom="0cm" loext:contextual-spacing="false" fo:line-height="150%" fo:text-align="justify" style:justify-single-word="false" style:writing-mode="page"/>
      <style:text-properties style:font-name="Liberation Serif1" fo:font-size="12pt" officeooo:paragraph-rsid="0031f26d" style:font-size-asian="12pt" style:font-size-complex="12pt"/>
    </style:style>
    <style:style style:name="P361" style:family="paragraph" style:parent-style-name="Text_20_body" style:list-style-name="L62">
      <style:paragraph-properties fo:margin-top="0cm" fo:margin-bottom="0cm" loext:contextual-spacing="false" fo:line-height="150%" fo:text-align="justify" style:justify-single-word="false" style:writing-mode="page"/>
      <style:text-properties style:font-name="Liberation Serif1" fo:font-size="12pt" officeooo:paragraph-rsid="0031f26d" style:font-size-asian="12pt" style:font-size-complex="12pt"/>
    </style:style>
    <style:style style:name="P362" style:family="paragraph" style:parent-style-name="Text_20_body" style:list-style-name="L63">
      <style:paragraph-properties fo:margin-top="0cm" fo:margin-bottom="0cm" loext:contextual-spacing="false" fo:line-height="150%" fo:text-align="justify" style:justify-single-word="false" style:writing-mode="page"/>
      <style:text-properties style:font-name="Liberation Serif1" fo:font-size="12pt" officeooo:paragraph-rsid="0031f26d" style:font-size-asian="12pt" style:font-size-complex="12pt"/>
    </style:style>
    <style:style style:name="P363" style:family="paragraph" style:parent-style-name="Text_20_body" style:list-style-name="L63">
      <style:paragraph-properties fo:margin-top="0cm" fo:margin-bottom="0cm" loext:contextual-spacing="false" fo:line-height="150%" fo:text-align="justify" style:justify-single-word="false" style:writing-mode="page"/>
      <style:text-properties style:font-name="Liberation Serif1" fo:font-size="12pt" officeooo:paragraph-rsid="00333612" style:font-size-asian="12pt" style:font-size-complex="12pt"/>
    </style:style>
    <style:style style:name="P364" style:family="paragraph" style:parent-style-name="Text_20_body" style:list-style-name="L65">
      <style:paragraph-properties fo:margin-top="0cm" fo:margin-bottom="0cm" loext:contextual-spacing="false" fo:line-height="150%" fo:text-align="justify" style:justify-single-word="false" style:writing-mode="page"/>
      <style:text-properties style:font-name="Liberation Serif1" fo:font-size="12pt" officeooo:paragraph-rsid="00333612" style:font-size-asian="12pt" style:font-size-complex="12pt"/>
    </style:style>
    <style:style style:name="P365" style:family="paragraph" style:parent-style-name="Text_20_body" style:list-style-name="L66">
      <style:paragraph-properties fo:margin-top="0cm" fo:margin-bottom="0cm" loext:contextual-spacing="false" fo:line-height="150%" fo:text-align="justify" style:justify-single-word="false" style:writing-mode="page"/>
      <style:text-properties style:font-name="Liberation Serif1" fo:font-size="12pt" officeooo:paragraph-rsid="00349412" style:font-size-asian="12pt" style:font-size-complex="12pt"/>
    </style:style>
    <style:style style:name="P366" style:family="paragraph" style:parent-style-name="Text_20_body" style:list-style-name="L67">
      <style:paragraph-properties fo:margin-top="0cm" fo:margin-bottom="0cm" loext:contextual-spacing="false" fo:line-height="150%" fo:text-align="justify" style:justify-single-word="false" style:writing-mode="page"/>
      <style:text-properties style:font-name="Liberation Serif1" fo:font-size="12pt" officeooo:paragraph-rsid="00349412" style:font-size-asian="12pt" style:font-size-complex="12pt"/>
    </style:style>
    <style:style style:name="P367" style:family="paragraph" style:parent-style-name="Text_20_body" style:list-style-name="L68">
      <style:paragraph-properties fo:margin-top="0cm" fo:margin-bottom="0cm" loext:contextual-spacing="false" fo:line-height="150%" fo:text-align="justify" style:justify-single-word="false" style:writing-mode="page"/>
      <style:text-properties style:font-name="Liberation Serif1" fo:font-size="12pt" officeooo:paragraph-rsid="00349412" style:font-size-asian="12pt" style:font-size-complex="12pt"/>
    </style:style>
    <style:style style:name="P368" style:family="paragraph" style:parent-style-name="Text_20_body" style:list-style-name="L69">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69" style:family="paragraph" style:parent-style-name="Text_20_body" style:list-style-name="L70">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70" style:family="paragraph" style:parent-style-name="Text_20_body" style:list-style-name="L71">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71" style:family="paragraph" style:parent-style-name="Text_20_body" style:list-style-name="L72">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72" style:family="paragraph" style:parent-style-name="Text_20_body" style:list-style-name="L72">
      <style:paragraph-properties fo:margin-top="0cm" fo:margin-bottom="0cm" loext:contextual-spacing="false" fo:line-height="150%" fo:text-align="justify" style:justify-single-word="false" style:writing-mode="page"/>
      <style:text-properties style:font-name="Liberation Serif1" fo:font-size="12pt" officeooo:paragraph-rsid="0035b760" style:font-size-asian="12pt" style:font-size-complex="12pt"/>
    </style:style>
    <style:style style:name="P373" style:family="paragraph" style:parent-style-name="Text_20_body" style:list-style-name="L73">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74" style:family="paragraph" style:parent-style-name="Text_20_body" style:list-style-name="L74">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75" style:family="paragraph" style:parent-style-name="Text_20_body" style:list-style-name="L80">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76" style:family="paragraph" style:parent-style-name="Text_20_body" style:list-style-name="L81">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77" style:family="paragraph" style:parent-style-name="Text_20_body" style:list-style-name="L83">
      <style:paragraph-properties fo:margin-top="0cm" fo:margin-bottom="0cm" loext:contextual-spacing="false" fo:line-height="150%" fo:text-align="justify" style:justify-single-word="false" style:writing-mode="page"/>
      <style:text-properties style:font-name="Liberation Serif1" fo:font-size="12pt" officeooo:paragraph-rsid="003a2fba" style:font-size-asian="12pt" style:font-size-complex="12pt"/>
    </style:style>
    <style:style style:name="P378" style:family="paragraph" style:parent-style-name="Text_20_body" style:list-style-name="L84">
      <style:paragraph-properties fo:margin-top="0cm" fo:margin-bottom="0cm" loext:contextual-spacing="false" fo:line-height="150%" fo:text-align="justify" style:justify-single-word="false" style:writing-mode="page"/>
      <style:text-properties style:font-name="Liberation Serif1" fo:font-size="12pt" officeooo:paragraph-rsid="003a2fba" style:font-size-asian="12pt" style:font-size-complex="12pt"/>
    </style:style>
    <style:style style:name="P379" style:family="paragraph" style:parent-style-name="Text_20_body" style:list-style-name="L93">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80" style:family="paragraph" style:parent-style-name="Text_20_body" style:list-style-name="L94">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81" style:family="paragraph" style:parent-style-name="Text_20_body" style:list-style-name="L94">
      <style:paragraph-properties fo:margin-top="0cm" fo:margin-bottom="0cm" loext:contextual-spacing="false" fo:line-height="150%" fo:text-align="justify" style:justify-single-word="false" style:writing-mode="page"/>
      <style:text-properties style:font-name="Liberation Serif1" fo:font-size="12pt" officeooo:paragraph-rsid="003ffbb4" style:font-size-asian="12pt" style:font-size-complex="12pt"/>
    </style:style>
    <style:style style:name="P382" style:family="paragraph" style:parent-style-name="Text_20_body" style:list-style-name="L94">
      <style:paragraph-properties fo:margin-top="0cm" fo:margin-bottom="0cm" loext:contextual-spacing="false" fo:line-height="150%" fo:text-align="justify" style:justify-single-word="false" style:writing-mode="page"/>
      <style:text-properties style:font-name="Liberation Serif1" fo:font-size="12pt" officeooo:paragraph-rsid="00402af2" style:font-size-asian="12pt" style:font-size-complex="12pt"/>
    </style:style>
    <style:style style:name="P383" style:family="paragraph" style:parent-style-name="Text_20_body" style:list-style-name="L95">
      <style:paragraph-properties fo:margin-top="0cm" fo:margin-bottom="0cm" loext:contextual-spacing="false" fo:line-height="150%" fo:text-align="justify" style:justify-single-word="false" style:writing-mode="page"/>
      <style:text-properties style:font-name="Liberation Serif1" fo:font-size="12pt" officeooo:paragraph-rsid="00402af2" style:font-size-asian="12pt" style:font-size-complex="12pt"/>
    </style:style>
    <style:style style:name="P384" style:family="paragraph" style:parent-style-name="Text_20_body" style:list-style-name="L96">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85" style:family="paragraph" style:parent-style-name="Text_20_body" style:list-style-name="L97">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86" style:family="paragraph" style:parent-style-name="Text_20_body" style:list-style-name="L98">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87" style:family="paragraph" style:parent-style-name="Text_20_body" style:list-style-name="L98">
      <style:paragraph-properties fo:margin-top="0cm" fo:margin-bottom="0cm" loext:contextual-spacing="false" fo:line-height="150%" fo:text-align="justify" style:justify-single-word="false" style:writing-mode="page"/>
      <style:text-properties style:font-name="Liberation Serif1" fo:font-size="12pt" officeooo:paragraph-rsid="00402af2" style:font-size-asian="12pt" style:font-size-complex="12pt"/>
    </style:style>
    <style:style style:name="P388" style:family="paragraph" style:parent-style-name="Text_20_body" style:list-style-name="L100">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89" style:family="paragraph" style:parent-style-name="Text_20_body" style:list-style-name="L100">
      <style:paragraph-properties fo:margin-top="0cm" fo:margin-bottom="0cm" loext:contextual-spacing="false" fo:line-height="150%" fo:text-align="justify" style:justify-single-word="false" style:writing-mode="page"/>
      <style:text-properties style:font-name="Liberation Serif1" fo:font-size="12pt" officeooo:paragraph-rsid="0042ecfa" style:font-size-asian="12pt" style:font-size-complex="12pt"/>
    </style:style>
    <style:style style:name="P390" style:family="paragraph" style:parent-style-name="Text_20_body" style:list-style-name="L102">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91" style:family="paragraph" style:parent-style-name="Text_20_body" style:list-style-name="L103">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92" style:family="paragraph" style:parent-style-name="Text_20_body" style:list-style-name="L119">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93" style:family="paragraph" style:parent-style-name="Text_20_body" style:list-style-name="L124">
      <style:paragraph-properties fo:margin-top="0cm" fo:margin-bottom="0cm" loext:contextual-spacing="false" fo:line-height="150%" fo:text-align="justify" style:justify-single-word="false" style:writing-mode="page"/>
      <style:text-properties style:font-name="Liberation Serif1" fo:font-size="12pt" officeooo:paragraph-rsid="00451bac" style:font-size-asian="12pt" style:font-size-complex="12pt"/>
    </style:style>
    <style:style style:name="P394" style:family="paragraph" style:parent-style-name="Text_20_body" style:list-style-name="L126">
      <style:paragraph-properties fo:margin-top="0cm" fo:margin-bottom="0cm" loext:contextual-spacing="false" fo:line-height="150%" fo:text-align="justify" style:justify-single-word="false" style:writing-mode="page"/>
      <style:text-properties style:font-name="Liberation Serif1" fo:font-size="12pt" officeooo:paragraph-rsid="00451bac" style:font-size-asian="12pt" style:font-size-complex="12pt"/>
    </style:style>
    <style:style style:name="P395" style:family="paragraph" style:parent-style-name="Text_20_body" style:list-style-name="L131">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96" style:family="paragraph" style:parent-style-name="Text_20_body" style:list-style-name="L133">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97" style:family="paragraph" style:parent-style-name="Text_20_body" style:list-style-name="L134">
      <style:paragraph-properties fo:margin-top="0cm" fo:margin-bottom="0cm" loext:contextual-spacing="false" fo:line-height="150%" fo:text-align="justify" style:justify-single-word="false" style:writing-mode="page"/>
      <style:text-properties style:font-name="Liberation Serif1" fo:font-size="12pt" officeooo:paragraph-rsid="0054eb03" style:font-size-asian="12pt" style:font-size-complex="12pt"/>
    </style:style>
    <style:style style:name="P398" style:family="paragraph" style:parent-style-name="Text_20_body" style:list-style-name="L142">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399" style:family="paragraph" style:parent-style-name="Text_20_body" style:list-style-name="L144">
      <style:paragraph-properties fo:margin-top="0cm" fo:margin-bottom="0cm" loext:contextual-spacing="false" fo:line-height="150%" fo:text-align="justify" style:justify-single-word="false" style:writing-mode="page"/>
      <style:text-properties style:font-name="Liberation Serif1" fo:font-size="12pt" officeooo:paragraph-rsid="0055f0cb" style:font-size-asian="12pt" style:font-size-complex="12pt"/>
    </style:style>
    <style:style style:name="P400" style:family="paragraph" style:parent-style-name="Text_20_body" style:list-style-name="L145">
      <style:paragraph-properties fo:margin-top="0cm" fo:margin-bottom="0cm" loext:contextual-spacing="false" fo:line-height="150%" fo:text-align="justify" style:justify-single-word="false" style:writing-mode="page"/>
      <style:text-properties style:font-name="Liberation Serif1" fo:font-size="12pt" officeooo:paragraph-rsid="0055f0cb" style:font-size-asian="12pt" style:font-size-complex="12pt"/>
    </style:style>
    <style:style style:name="P401" style:family="paragraph" style:parent-style-name="Text_20_body" style:list-style-name="L146">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402" style:family="paragraph" style:parent-style-name="Text_20_body" style:list-style-name="L146">
      <style:paragraph-properties fo:margin-top="0cm" fo:margin-bottom="0cm" loext:contextual-spacing="false" fo:line-height="150%" fo:text-align="justify" style:justify-single-word="false" style:writing-mode="page"/>
      <style:text-properties style:font-name="Liberation Serif1" fo:font-size="12pt" officeooo:paragraph-rsid="0055f0cb" style:font-size-asian="12pt" style:font-size-complex="12pt"/>
    </style:style>
    <style:style style:name="P403" style:family="paragraph" style:parent-style-name="Text_20_body" style:list-style-name="L147">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404" style:family="paragraph" style:parent-style-name="Text_20_body" style:list-style-name="L147">
      <style:paragraph-properties fo:margin-top="0cm" fo:margin-bottom="0cm" loext:contextual-spacing="false" fo:line-height="150%" fo:text-align="justify" style:justify-single-word="false" style:writing-mode="page"/>
      <style:text-properties style:font-name="Liberation Serif1" fo:font-size="12pt" officeooo:paragraph-rsid="0055f0cb" style:font-size-asian="12pt" style:font-size-complex="12pt"/>
    </style:style>
    <style:style style:name="P405" style:family="paragraph" style:parent-style-name="Text_20_body" style:list-style-name="L148">
      <style:paragraph-properties fo:margin-top="0cm" fo:margin-bottom="0cm" loext:contextual-spacing="false" fo:line-height="150%" fo:text-align="justify" style:justify-single-word="false" style:writing-mode="page"/>
      <style:text-properties style:font-name="Liberation Serif1" fo:font-size="12pt" officeooo:paragraph-rsid="0055f0cb" style:font-size-asian="12pt" style:font-size-complex="12pt"/>
    </style:style>
    <style:style style:name="P406" style:family="paragraph" style:parent-style-name="Text_20_body" style:list-style-name="L149">
      <style:paragraph-properties fo:margin-top="0cm" fo:margin-bottom="0cm" loext:contextual-spacing="false" fo:line-height="150%" fo:text-align="justify" style:justify-single-word="false" style:writing-mode="page"/>
      <style:text-properties style:font-name="Liberation Serif1" fo:font-size="12pt" officeooo:paragraph-rsid="0055f0cb" style:font-size-asian="12pt" style:font-size-complex="12pt"/>
    </style:style>
    <style:style style:name="P407" style:family="paragraph" style:parent-style-name="Text_20_body" style:list-style-name="L150">
      <style:paragraph-properties fo:margin-top="0cm" fo:margin-bottom="0cm" loext:contextual-spacing="false" fo:line-height="150%" fo:text-align="justify" style:justify-single-word="false" style:writing-mode="page"/>
      <style:text-properties style:font-name="Liberation Serif1" fo:font-size="12pt" officeooo:paragraph-rsid="0056d2ba" style:font-size-asian="12pt" style:font-size-complex="12pt"/>
    </style:style>
    <style:style style:name="P408" style:family="paragraph" style:parent-style-name="Text_20_body" style:list-style-name="L152">
      <style:paragraph-properties fo:margin-top="0cm" fo:margin-bottom="0cm" loext:contextual-spacing="false" fo:line-height="150%" fo:text-align="justify" style:justify-single-word="false" style:writing-mode="page"/>
      <style:text-properties style:font-name="Liberation Serif1" fo:font-size="12pt" officeooo:paragraph-rsid="0056d2ba" style:font-size-asian="12pt" style:font-size-complex="12pt"/>
    </style:style>
    <style:style style:name="P409" style:family="paragraph" style:parent-style-name="Text_20_body" style:list-style-name="L153">
      <style:paragraph-properties fo:margin-top="0cm" fo:margin-bottom="0cm" loext:contextual-spacing="false" fo:line-height="150%" fo:text-align="justify" style:justify-single-word="false" style:writing-mode="page"/>
      <style:text-properties style:font-name="Liberation Serif1" fo:font-size="12pt" officeooo:paragraph-rsid="0056d2ba" style:font-size-asian="12pt" style:font-size-complex="12pt"/>
    </style:style>
    <style:style style:name="P410" style:family="paragraph" style:parent-style-name="Text_20_body" style:list-style-name="L154">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411" style:family="paragraph" style:parent-style-name="Text_20_body" style:list-style-name="L156">
      <style:paragraph-properties fo:margin-top="0cm" fo:margin-bottom="0cm" loext:contextual-spacing="false" fo:line-height="150%" fo:text-align="justify" style:justify-single-word="false" style:writing-mode="page"/>
      <style:text-properties style:font-name="Liberation Serif1" fo:font-size="12pt" officeooo:paragraph-rsid="0056d2ba" style:font-size-asian="12pt" style:font-size-complex="12pt"/>
    </style:style>
    <style:style style:name="P412" style:family="paragraph" style:parent-style-name="Text_20_body" style:list-style-name="L157">
      <style:paragraph-properties fo:margin-top="0cm" fo:margin-bottom="0cm" loext:contextual-spacing="false" fo:line-height="150%" fo:text-align="justify" style:justify-single-word="false" style:writing-mode="page"/>
      <style:text-properties style:font-name="Liberation Serif1" fo:font-size="12pt" officeooo:paragraph-rsid="00581eb0" style:font-size-asian="12pt" style:font-size-complex="12pt"/>
    </style:style>
    <style:style style:name="P413" style:family="paragraph" style:parent-style-name="Text_20_body" style:list-style-name="L158">
      <style:paragraph-properties fo:margin-top="0cm" fo:margin-bottom="0cm" loext:contextual-spacing="false" fo:line-height="150%" fo:text-align="justify" style:justify-single-word="false" style:writing-mode="page"/>
      <style:text-properties style:font-name="Liberation Serif1" fo:font-size="12pt" officeooo:paragraph-rsid="00581eb0" style:font-size-asian="12pt" style:font-size-complex="12pt"/>
    </style:style>
    <style:style style:name="P414" style:family="paragraph" style:parent-style-name="Text_20_body" style:list-style-name="L160">
      <style:paragraph-properties fo:margin-top="0cm" fo:margin-bottom="0cm" loext:contextual-spacing="false" fo:line-height="150%" fo:text-align="justify" style:justify-single-word="false" style:writing-mode="page"/>
      <style:text-properties style:font-name="Liberation Serif1" fo:font-size="12pt" officeooo:paragraph-rsid="00581eb0" style:font-size-asian="12pt" style:font-size-complex="12pt"/>
    </style:style>
    <style:style style:name="P415" style:family="paragraph" style:parent-style-name="Text_20_body" style:list-style-name="L161">
      <style:paragraph-properties fo:margin-top="0cm" fo:margin-bottom="0cm" loext:contextual-spacing="false" fo:line-height="150%" fo:text-align="justify" style:justify-single-word="false" style:writing-mode="page"/>
      <style:text-properties style:font-name="Liberation Serif1" fo:font-size="12pt" officeooo:paragraph-rsid="00581eb0" style:font-size-asian="12pt" style:font-size-complex="12pt"/>
    </style:style>
    <style:style style:name="P416" style:family="paragraph" style:parent-style-name="Text_20_body" style:list-style-name="L163">
      <style:paragraph-properties fo:margin-top="0cm" fo:margin-bottom="0cm" loext:contextual-spacing="false" fo:line-height="150%" fo:text-align="justify" style:justify-single-word="false" style:writing-mode="page"/>
      <style:text-properties style:font-name="Liberation Serif1" fo:font-size="12pt" officeooo:paragraph-rsid="00598500" style:font-size-asian="12pt" style:font-size-complex="12pt"/>
    </style:style>
    <style:style style:name="P417" style:family="paragraph" style:parent-style-name="Text_20_body" style:list-style-name="L164">
      <style:paragraph-properties fo:margin-top="0cm" fo:margin-bottom="0cm" loext:contextual-spacing="false" fo:line-height="150%" fo:text-align="justify" style:justify-single-word="false" style:writing-mode="page"/>
      <style:text-properties style:font-name="Liberation Serif1" fo:font-size="12pt" officeooo:paragraph-rsid="00598500" style:font-size-asian="12pt" style:font-size-complex="12pt"/>
    </style:style>
    <style:style style:name="P418" style:family="paragraph" style:parent-style-name="Text_20_body" style:list-style-name="L165">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419" style:family="paragraph" style:parent-style-name="Text_20_body" style:list-style-name="L166">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420" style:family="paragraph" style:parent-style-name="Text_20_body" style:list-style-name="L167">
      <style:paragraph-properties fo:margin-top="0cm" fo:margin-bottom="0cm" loext:contextual-spacing="false" fo:line-height="150%" fo:text-align="justify" style:justify-single-word="false" style:writing-mode="page"/>
      <style:text-properties style:font-name="Liberation Serif1" fo:font-size="12pt" officeooo:paragraph-rsid="00598500" style:font-size-asian="12pt" style:font-size-complex="12pt"/>
    </style:style>
    <style:style style:name="P421" style:family="paragraph" style:parent-style-name="Text_20_body" style:list-style-name="L168">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422" style:family="paragraph" style:parent-style-name="Text_20_body" style:list-style-name="L169">
      <style:paragraph-properties fo:margin-top="0cm" fo:margin-bottom="0cm" loext:contextual-spacing="false" fo:line-height="150%" fo:text-align="justify" style:justify-single-word="false" style:writing-mode="page"/>
      <style:text-properties style:font-name="Liberation Serif1" fo:font-size="12pt" style:font-size-asian="12pt" style:font-size-complex="12pt"/>
    </style:style>
    <style:style style:name="P423" style:family="paragraph" style:parent-style-name="Text_20_body" style:list-style-name="L172">
      <style:paragraph-properties fo:margin-top="0cm" fo:margin-bottom="0cm" loext:contextual-spacing="false" fo:line-height="150%" fo:text-align="justify" style:justify-single-word="false" style:writing-mode="page"/>
      <style:text-properties style:font-name="Liberation Serif1" fo:font-size="12pt" officeooo:paragraph-rsid="005cb6f2" style:font-size-asian="12pt" style:font-size-complex="12pt"/>
    </style:style>
    <style:style style:name="P424" style:family="paragraph" style:parent-style-name="Text_20_body" style:list-style-name="L175">
      <style:paragraph-properties fo:margin-top="0cm" fo:margin-bottom="0cm" loext:contextual-spacing="false" fo:line-height="150%" fo:text-align="justify" style:justify-single-word="false" style:writing-mode="page"/>
      <style:text-properties style:font-name="Liberation Serif1" fo:font-size="12pt" officeooo:paragraph-rsid="005cf46d" style:font-size-asian="12pt" style:font-size-complex="12pt"/>
    </style:style>
    <style:style style:name="P425" style:family="paragraph" style:parent-style-name="Text_20_body" style:list-style-name="L21">
      <style:paragraph-properties fo:margin-top="0cm" fo:margin-bottom="0cm" loext:contextual-spacing="false" fo:line-height="150%" fo:text-align="justify" style:justify-single-word="false" style:writing-mode="page"/>
      <style:text-properties style:font-name="Liberation Serif1" fo:font-size="12pt" officeooo:rsid="002dd538" officeooo:paragraph-rsid="002dd538" style:font-size-asian="12pt" style:font-size-complex="12pt"/>
    </style:style>
    <style:style style:name="P426" style:family="paragraph" style:parent-style-name="Text_20_body" style:list-style-name="L52">
      <style:paragraph-properties fo:margin-top="0cm" fo:margin-bottom="0cm" loext:contextual-spacing="false" fo:line-height="150%" fo:text-align="justify" style:justify-single-word="false" style:writing-mode="page"/>
      <style:text-properties style:font-name="Liberation Serif1" fo:font-size="12pt" fo:font-weight="bold" officeooo:rsid="00304fbf" officeooo:paragraph-rsid="005e6c71" style:font-size-asian="12pt" style:font-weight-asian="bold" style:font-size-complex="12pt" style:font-weight-complex="bold"/>
    </style:style>
    <style:style style:name="P427" style:family="paragraph" style:parent-style-name="Text_20_body" style:list-style-name="L173">
      <style:paragraph-properties fo:margin-top="0cm" fo:margin-bottom="0cm" loext:contextual-spacing="false" fo:line-height="150%" fo:text-align="justify" style:justify-single-word="false" style:writing-mode="page"/>
      <style:text-properties style:font-name="Liberation Serif1" fo:font-size="12pt" style:text-underline-style="solid" style:text-underline-width="auto" style:text-underline-color="font-color" officeooo:paragraph-rsid="005cb6f2" style:font-size-asian="12pt" style:font-size-complex="12pt"/>
    </style:style>
    <style:style style:name="P428" style:family="paragraph" style:parent-style-name="Text_20_body" style:list-style-name="L2">
      <style:paragraph-properties fo:margin-top="0cm" fo:margin-bottom="0cm" loext:contextual-spacing="false" fo:line-height="150%" fo:text-align="justify" style:justify-single-word="false" style:writing-mode="page"/>
      <style:text-properties style:font-name="Liberation Serif1" officeooo:paragraph-rsid="00259682"/>
    </style:style>
    <style:style style:name="P429" style:family="paragraph" style:parent-style-name="Text_20_body" style:list-style-name="L3">
      <style:paragraph-properties fo:margin-top="0cm" fo:margin-bottom="0cm" loext:contextual-spacing="false" fo:line-height="150%" fo:text-align="justify" style:justify-single-word="false" style:writing-mode="page"/>
      <style:text-properties style:font-name="Liberation Serif1" officeooo:paragraph-rsid="00259682"/>
    </style:style>
    <style:style style:name="P430" style:family="paragraph" style:parent-style-name="Text_20_body" style:list-style-name="L14">
      <style:paragraph-properties fo:margin-top="0cm" fo:margin-bottom="0cm" loext:contextual-spacing="false" fo:line-height="150%" fo:text-align="justify" style:justify-single-word="false" style:writing-mode="page"/>
      <style:text-properties style:font-name="Liberation Serif1" officeooo:paragraph-rsid="002be564"/>
    </style:style>
    <style:style style:name="P431" style:family="paragraph" style:parent-style-name="Text_20_body" style:list-style-name="L21">
      <style:paragraph-properties fo:margin-top="0cm" fo:margin-bottom="0cm" loext:contextual-spacing="false" fo:line-height="150%" fo:text-align="justify" style:justify-single-word="false" style:writing-mode="page"/>
      <style:text-properties style:font-name="Liberation Serif1" officeooo:paragraph-rsid="002be564"/>
    </style:style>
    <style:style style:name="P432" style:family="paragraph" style:parent-style-name="Text_20_body" style:list-style-name="L21">
      <style:paragraph-properties fo:margin-top="0cm" fo:margin-bottom="0cm" loext:contextual-spacing="false" fo:line-height="150%" fo:text-align="justify" style:justify-single-word="false" style:writing-mode="page"/>
      <style:text-properties style:font-name="Liberation Serif1" officeooo:paragraph-rsid="002dd538"/>
    </style:style>
    <style:style style:name="P433" style:family="paragraph" style:parent-style-name="Text_20_body" style:list-style-name="L58">
      <style:paragraph-properties fo:margin-top="0cm" fo:margin-bottom="0cm" loext:contextual-spacing="false" fo:line-height="150%" fo:text-align="justify" style:justify-single-word="false" style:writing-mode="page"/>
      <style:text-properties style:font-name="Liberation Serif1" officeooo:paragraph-rsid="0031ca6b"/>
    </style:style>
    <style:style style:name="P434" style:family="paragraph" style:parent-style-name="Text_20_body" style:list-style-name="L62">
      <style:paragraph-properties fo:margin-top="0cm" fo:margin-bottom="0cm" loext:contextual-spacing="false" fo:line-height="150%" fo:text-align="justify" style:justify-single-word="false" style:writing-mode="page"/>
      <style:text-properties style:font-name="Liberation Serif1" officeooo:paragraph-rsid="0031f26d"/>
    </style:style>
    <style:style style:name="P435" style:family="paragraph" style:parent-style-name="Text_20_body" style:list-style-name="L65">
      <style:paragraph-properties fo:margin-top="0cm" fo:margin-bottom="0cm" loext:contextual-spacing="false" fo:line-height="150%" fo:text-align="justify" style:justify-single-word="false" style:writing-mode="page"/>
      <style:text-properties style:font-name="Liberation Serif1" officeooo:paragraph-rsid="00333612"/>
    </style:style>
    <style:style style:name="P436" style:family="paragraph" style:parent-style-name="Text_20_body" style:list-style-name="L75">
      <style:paragraph-properties fo:margin-top="0cm" fo:margin-bottom="0cm" loext:contextual-spacing="false" fo:line-height="150%" fo:text-align="justify" style:justify-single-word="false" style:writing-mode="page"/>
      <style:text-properties style:font-name="Liberation Serif1" officeooo:paragraph-rsid="0035b760"/>
    </style:style>
    <style:style style:name="P437" style:family="paragraph" style:parent-style-name="Text_20_body" style:list-style-name="L75">
      <style:paragraph-properties fo:margin-top="0cm" fo:margin-bottom="0cm" loext:contextual-spacing="false" fo:line-height="150%" fo:text-align="justify" style:justify-single-word="false" style:writing-mode="page"/>
      <style:text-properties style:font-name="Liberation Serif1" officeooo:paragraph-rsid="0037956e"/>
    </style:style>
    <style:style style:name="P438" style:family="paragraph" style:parent-style-name="Text_20_body" style:list-style-name="L83">
      <style:paragraph-properties fo:margin-top="0cm" fo:margin-bottom="0cm" loext:contextual-spacing="false" fo:line-height="150%" fo:text-align="justify" style:justify-single-word="false" style:writing-mode="page"/>
      <style:text-properties style:font-name="Liberation Serif1" officeooo:paragraph-rsid="003a2fba"/>
    </style:style>
    <style:style style:name="P439" style:family="paragraph" style:parent-style-name="Text_20_body" style:list-style-name="L66">
      <style:paragraph-properties fo:margin-top="0cm" fo:margin-bottom="0cm" loext:contextual-spacing="false" fo:line-height="150%" fo:text-align="justify" style:justify-single-word="false" style:writing-mode="page"/>
      <style:text-properties officeooo:paragraph-rsid="00349412"/>
    </style:style>
    <style:style style:name="P440" style:family="paragraph" style:parent-style-name="Text_20_body" style:list-style-name="L106">
      <style:paragraph-properties fo:margin-top="0cm" fo:margin-bottom="0cm" loext:contextual-spacing="false" fo:line-height="150%" fo:text-align="justify" style:justify-single-word="false" style:writing-mode="page"/>
    </style:style>
    <style:style style:name="P441" style:family="paragraph" style:parent-style-name="Text_20_body" style:list-style-name="L127">
      <style:paragraph-properties fo:margin-top="0cm" fo:margin-bottom="0cm" loext:contextual-spacing="false" fo:line-height="150%" fo:text-align="justify" style:justify-single-word="false" style:writing-mode="page"/>
    </style:style>
    <style:style style:name="P442" style:family="paragraph" style:parent-style-name="Text_20_body" style:list-style-name="L135">
      <style:paragraph-properties fo:margin-top="0cm" fo:margin-bottom="0cm" loext:contextual-spacing="false" fo:line-height="150%" fo:text-align="justify" style:justify-single-word="false" style:writing-mode="page"/>
      <style:text-properties officeooo:paragraph-rsid="004652d1"/>
    </style:style>
    <style:style style:name="P443" style:family="paragraph" style:parent-style-name="Text_20_body" style:list-style-name="L157">
      <style:paragraph-properties fo:margin-top="0cm" fo:margin-bottom="0cm" loext:contextual-spacing="false" fo:line-height="150%" fo:text-align="justify" style:justify-single-word="false" style:writing-mode="page"/>
      <style:text-properties officeooo:paragraph-rsid="00581eb0"/>
    </style:style>
    <style:style style:name="P444" style:family="paragraph" style:parent-style-name="Text_20_body" style:list-style-name="L162">
      <style:paragraph-properties fo:margin-top="0cm" fo:margin-bottom="0cm" loext:contextual-spacing="false" fo:line-height="150%" fo:text-align="justify" style:justify-single-word="false" style:writing-mode="page"/>
      <style:text-properties officeooo:paragraph-rsid="00598500"/>
    </style:style>
    <style:style style:name="P445" style:family="paragraph" style:parent-style-name="Text_20_body" style:list-style-name="L170">
      <style:paragraph-properties fo:margin-top="0cm" fo:margin-bottom="0cm" loext:contextual-spacing="false" fo:line-height="150%" fo:text-align="justify" style:justify-single-word="false" style:writing-mode="page"/>
      <style:text-properties officeooo:paragraph-rsid="00598500"/>
    </style:style>
    <style:style style:name="P446" style:family="paragraph" style:parent-style-name="Text_20_body" style:list-style-name="L170">
      <style:paragraph-properties fo:margin-top="0cm" fo:margin-bottom="0cm" loext:contextual-spacing="false" fo:line-height="150%" fo:text-align="justify" style:justify-single-word="false" style:writing-mode="page"/>
      <style:text-properties officeooo:paragraph-rsid="005ac595"/>
    </style:style>
    <style:style style:name="P447" style:family="paragraph" style:parent-style-name="Text_20_body" style:list-style-name="L171">
      <style:paragraph-properties fo:margin-top="0cm" fo:margin-bottom="0cm" loext:contextual-spacing="false" fo:line-height="150%" fo:text-align="justify" style:justify-single-word="false" style:writing-mode="page"/>
      <style:text-properties officeooo:paragraph-rsid="005ac595"/>
    </style:style>
    <style:style style:name="P448" style:family="paragraph" style:parent-style-name="Text_20_body" style:list-style-name="L209">
      <style:paragraph-properties fo:margin-top="0cm" fo:margin-bottom="0cm" loext:contextual-spacing="false" fo:line-height="150%" fo:text-align="justify" style:justify-single-word="false" style:writing-mode="page"/>
      <style:text-properties officeooo:paragraph-rsid="0069ab24"/>
    </style:style>
    <style:style style:name="P449" style:family="paragraph" style:parent-style-name="Text_20_body" style:list-style-name="L218">
      <style:paragraph-properties fo:margin-top="0cm" fo:margin-bottom="0cm" loext:contextual-spacing="false" fo:line-height="150%" fo:text-align="justify" style:justify-single-word="false" style:writing-mode="page"/>
      <style:text-properties officeooo:paragraph-rsid="006c50c8"/>
    </style:style>
    <style:style style:name="P450" style:family="paragraph" style:parent-style-name="Text_20_body" style:list-style-name="L220">
      <style:paragraph-properties fo:margin-top="0cm" fo:margin-bottom="0cm" loext:contextual-spacing="false" fo:line-height="150%" fo:text-align="justify" style:justify-single-word="false" style:writing-mode="page"/>
      <style:text-properties officeooo:paragraph-rsid="006d8a45"/>
    </style:style>
    <style:style style:name="P451" style:family="paragraph" style:parent-style-name="Text_20_body" style:list-style-name="L221">
      <style:paragraph-properties fo:margin-top="0cm" fo:margin-bottom="0cm" loext:contextual-spacing="false" fo:line-height="150%" fo:text-align="justify" style:justify-single-word="false" style:writing-mode="page"/>
      <style:text-properties officeooo:paragraph-rsid="006d8a45"/>
    </style:style>
    <style:style style:name="P452" style:family="paragraph" style:parent-style-name="Text_20_body" style:list-style-name="L226">
      <style:paragraph-properties fo:margin-top="0cm" fo:margin-bottom="0cm" loext:contextual-spacing="false" fo:line-height="150%" fo:text-align="justify" style:justify-single-word="false" style:writing-mode="page"/>
      <style:text-properties officeooo:paragraph-rsid="00702799"/>
    </style:style>
    <style:style style:name="P453" style:family="paragraph" style:parent-style-name="Text_20_body" style:list-style-name="L227">
      <style:paragraph-properties fo:margin-top="0cm" fo:margin-bottom="0cm" loext:contextual-spacing="false" fo:line-height="150%" fo:text-align="justify" style:justify-single-word="false" style:writing-mode="page"/>
      <style:text-properties officeooo:paragraph-rsid="00715c7a"/>
    </style:style>
    <style:style style:name="P454" style:family="paragraph" style:parent-style-name="Text_20_body" style:list-style-name="L230">
      <style:paragraph-properties fo:margin-top="0cm" fo:margin-bottom="0cm" loext:contextual-spacing="false" fo:line-height="150%" fo:text-align="justify" style:justify-single-word="false" style:writing-mode="page"/>
      <style:text-properties officeooo:paragraph-rsid="0073c7db"/>
    </style:style>
    <style:style style:name="P455" style:family="paragraph" style:parent-style-name="Text_20_body" style:list-style-name="L176">
      <style:paragraph-properties fo:margin-top="0cm" fo:margin-bottom="0cm" loext:contextual-spacing="false" fo:line-height="150%" fo:text-align="justify" style:justify-single-word="false" style:writing-mode="page"/>
      <style:text-properties style:font-name="Liberation Serif2" fo:font-size="12pt" officeooo:paragraph-rsid="00632154" style:font-size-asian="12pt" style:font-size-complex="12pt"/>
    </style:style>
    <style:style style:name="P456" style:family="paragraph" style:parent-style-name="Text_20_body" style:list-style-name="L177">
      <style:paragraph-properties fo:margin-top="0cm" fo:margin-bottom="0cm" loext:contextual-spacing="false" fo:line-height="150%" fo:text-align="justify" style:justify-single-word="false" style:writing-mode="page"/>
      <style:text-properties style:font-name="Liberation Serif2" fo:font-size="12pt" officeooo:paragraph-rsid="00632154" style:font-size-asian="12pt" style:font-size-complex="12pt"/>
    </style:style>
    <style:style style:name="P457" style:family="paragraph" style:parent-style-name="Text_20_body" style:list-style-name="L178">
      <style:paragraph-properties fo:margin-top="0cm" fo:margin-bottom="0cm" loext:contextual-spacing="false" fo:line-height="150%" fo:text-align="justify" style:justify-single-word="false" style:writing-mode="page"/>
      <style:text-properties style:font-name="Liberation Serif2" fo:font-size="12pt" officeooo:paragraph-rsid="00649ad6" style:font-size-asian="12pt" style:font-size-complex="12pt"/>
    </style:style>
    <style:style style:name="P458" style:family="paragraph" style:parent-style-name="Text_20_body" style:list-style-name="L179">
      <style:paragraph-properties fo:margin-top="0cm" fo:margin-bottom="0cm" loext:contextual-spacing="false" fo:line-height="150%" fo:text-align="justify" style:justify-single-word="false" style:writing-mode="page"/>
      <style:text-properties style:font-name="Liberation Serif2" fo:font-size="12pt" style:font-size-asian="12pt" style:font-size-complex="12pt"/>
    </style:style>
    <style:style style:name="P459" style:family="paragraph" style:parent-style-name="Text_20_body" style:list-style-name="L180">
      <style:paragraph-properties fo:margin-top="0cm" fo:margin-bottom="0cm" loext:contextual-spacing="false" fo:line-height="150%" fo:text-align="justify" style:justify-single-word="false" style:writing-mode="page"/>
      <style:text-properties style:font-name="Liberation Serif2" fo:font-size="12pt" officeooo:paragraph-rsid="00649ad6" style:font-size-asian="12pt" style:font-size-complex="12pt"/>
    </style:style>
    <style:style style:name="P460" style:family="paragraph" style:parent-style-name="Text_20_body" style:list-style-name="L181">
      <style:paragraph-properties fo:margin-top="0cm" fo:margin-bottom="0cm" loext:contextual-spacing="false" fo:line-height="150%" fo:text-align="justify" style:justify-single-word="false" style:writing-mode="page"/>
      <style:text-properties style:font-name="Liberation Serif2" fo:font-size="12pt" officeooo:paragraph-rsid="00649ad6" style:font-size-asian="12pt" style:font-size-complex="12pt"/>
    </style:style>
    <style:style style:name="P461" style:family="paragraph" style:parent-style-name="Text_20_body" style:list-style-name="L182">
      <style:paragraph-properties fo:margin-top="0cm" fo:margin-bottom="0cm" loext:contextual-spacing="false" fo:line-height="150%" fo:text-align="justify" style:justify-single-word="false" style:writing-mode="page"/>
      <style:text-properties style:font-name="Liberation Serif2" fo:font-size="12pt" style:font-size-asian="12pt" style:font-size-complex="12pt"/>
    </style:style>
    <style:style style:name="P462" style:family="paragraph" style:parent-style-name="Text_20_body" style:list-style-name="L183">
      <style:paragraph-properties fo:margin-top="0cm" fo:margin-bottom="0cm" loext:contextual-spacing="false" fo:line-height="150%" fo:text-align="justify" style:justify-single-word="false" style:writing-mode="page"/>
      <style:text-properties style:font-name="Liberation Serif2" fo:font-size="12pt" officeooo:paragraph-rsid="00649ad6" style:font-size-asian="12pt" style:font-size-complex="12pt"/>
    </style:style>
    <style:style style:name="P463" style:family="paragraph" style:parent-style-name="Text_20_body" style:list-style-name="L184">
      <style:paragraph-properties fo:margin-top="0cm" fo:margin-bottom="0cm" loext:contextual-spacing="false" fo:line-height="150%" fo:text-align="justify" style:justify-single-word="false" style:writing-mode="page"/>
      <style:text-properties style:font-name="Liberation Serif2" fo:font-size="12pt" officeooo:paragraph-rsid="00649ad6" style:font-size-asian="12pt" style:font-size-complex="12pt"/>
    </style:style>
    <style:style style:name="P464" style:family="paragraph" style:parent-style-name="Text_20_body" style:list-style-name="L185">
      <style:paragraph-properties fo:margin-top="0cm" fo:margin-bottom="0cm" loext:contextual-spacing="false" fo:line-height="150%" fo:text-align="justify" style:justify-single-word="false" style:writing-mode="page"/>
      <style:text-properties style:font-name="Liberation Serif2" fo:font-size="12pt" officeooo:paragraph-rsid="00649ad6" style:font-size-asian="12pt" style:font-size-complex="12pt"/>
    </style:style>
    <style:style style:name="P465" style:family="paragraph" style:parent-style-name="Text_20_body" style:list-style-name="L186">
      <style:paragraph-properties fo:margin-top="0cm" fo:margin-bottom="0cm" loext:contextual-spacing="false" fo:line-height="150%" fo:text-align="justify" style:justify-single-word="false" style:writing-mode="page"/>
      <style:text-properties style:font-name="Liberation Serif2" fo:font-size="12pt" officeooo:paragraph-rsid="00649ad6" style:font-size-asian="12pt" style:font-size-complex="12pt"/>
    </style:style>
    <style:style style:name="P466" style:family="paragraph" style:parent-style-name="Text_20_body" style:list-style-name="L187">
      <style:paragraph-properties fo:margin-top="0cm" fo:margin-bottom="0cm" loext:contextual-spacing="false" fo:line-height="150%" fo:text-align="justify" style:justify-single-word="false" style:writing-mode="page"/>
      <style:text-properties style:font-name="Liberation Serif2" fo:font-size="12pt" officeooo:paragraph-rsid="00649ad6" style:font-size-asian="12pt" style:font-size-complex="12pt"/>
    </style:style>
    <style:style style:name="P467" style:family="paragraph" style:parent-style-name="Text_20_body" style:list-style-name="L188">
      <style:paragraph-properties fo:margin-top="0cm" fo:margin-bottom="0cm" loext:contextual-spacing="false" fo:line-height="150%" fo:text-align="justify" style:justify-single-word="false" style:writing-mode="page"/>
      <style:text-properties style:font-name="Liberation Serif2" fo:font-size="12pt" officeooo:paragraph-rsid="00649ad6" style:font-size-asian="12pt" style:font-size-complex="12pt"/>
    </style:style>
    <style:style style:name="P468" style:family="paragraph" style:parent-style-name="Text_20_body" style:list-style-name="L189">
      <style:paragraph-properties fo:margin-top="0cm" fo:margin-bottom="0cm" loext:contextual-spacing="false" fo:line-height="150%" fo:text-align="justify" style:justify-single-word="false" style:writing-mode="page"/>
      <style:text-properties style:font-name="Liberation Serif2" fo:font-size="12pt" officeooo:paragraph-rsid="00649ad6" style:font-size-asian="12pt" style:font-size-complex="12pt"/>
    </style:style>
    <style:style style:name="P469" style:family="paragraph" style:parent-style-name="Text_20_body" style:list-style-name="L190">
      <style:paragraph-properties fo:margin-top="0cm" fo:margin-bottom="0cm" loext:contextual-spacing="false" fo:line-height="150%" fo:text-align="justify" style:justify-single-word="false" style:writing-mode="page"/>
      <style:text-properties style:font-name="Liberation Serif2" fo:font-size="12pt" officeooo:paragraph-rsid="00649ad6" style:font-size-asian="12pt" style:font-size-complex="12pt"/>
    </style:style>
    <style:style style:name="P470" style:family="paragraph" style:parent-style-name="Text_20_body" style:list-style-name="L191">
      <style:paragraph-properties fo:margin-top="0cm" fo:margin-bottom="0cm" loext:contextual-spacing="false" fo:line-height="150%" fo:text-align="justify" style:justify-single-word="false" style:writing-mode="page"/>
      <style:text-properties style:font-name="Liberation Serif2" fo:font-size="12pt" officeooo:paragraph-rsid="0064e7ac" style:font-size-asian="12pt" style:font-size-complex="12pt"/>
    </style:style>
    <style:style style:name="P471" style:family="paragraph" style:parent-style-name="Text_20_body" style:list-style-name="L192">
      <style:paragraph-properties fo:margin-top="0cm" fo:margin-bottom="0cm" loext:contextual-spacing="false" fo:line-height="150%" fo:text-align="justify" style:justify-single-word="false" style:writing-mode="page"/>
      <style:text-properties style:font-name="Liberation Serif2" fo:font-size="12pt" officeooo:paragraph-rsid="0064e7ac" style:font-size-asian="12pt" style:font-size-complex="12pt"/>
    </style:style>
    <style:style style:name="P472" style:family="paragraph" style:parent-style-name="Text_20_body" style:list-style-name="L193">
      <style:paragraph-properties fo:margin-top="0cm" fo:margin-bottom="0cm" loext:contextual-spacing="false" fo:line-height="150%" fo:text-align="justify" style:justify-single-word="false" style:writing-mode="page"/>
      <style:text-properties style:font-name="Liberation Serif2" fo:font-size="12pt" officeooo:paragraph-rsid="0064e7ac" style:font-size-asian="12pt" style:font-size-complex="12pt"/>
    </style:style>
    <style:style style:name="P473" style:family="paragraph" style:parent-style-name="Text_20_body" style:list-style-name="L194">
      <style:paragraph-properties fo:margin-top="0cm" fo:margin-bottom="0cm" loext:contextual-spacing="false" fo:line-height="150%" fo:text-align="justify" style:justify-single-word="false" style:writing-mode="page"/>
      <style:text-properties style:font-name="Liberation Serif2" fo:font-size="12pt" style:font-size-asian="12pt" style:font-size-complex="12pt"/>
    </style:style>
    <style:style style:name="P474" style:family="paragraph" style:parent-style-name="Text_20_body" style:list-style-name="L194">
      <style:paragraph-properties fo:margin-top="0cm" fo:margin-bottom="0cm" loext:contextual-spacing="false" fo:line-height="150%" fo:text-align="justify" style:justify-single-word="false" style:writing-mode="page"/>
      <style:text-properties style:font-name="Liberation Serif2" fo:font-size="12pt" officeooo:paragraph-rsid="0064e7ac" style:font-size-asian="12pt" style:font-size-complex="12pt"/>
    </style:style>
    <style:style style:name="P475" style:family="paragraph" style:parent-style-name="Text_20_body" style:list-style-name="L195">
      <style:paragraph-properties fo:margin-top="0cm" fo:margin-bottom="0cm" loext:contextual-spacing="false" fo:line-height="150%" fo:text-align="justify" style:justify-single-word="false" style:writing-mode="page"/>
      <style:text-properties style:font-name="Liberation Serif2" fo:font-size="12pt" officeooo:paragraph-rsid="0064e7ac" style:font-size-asian="12pt" style:font-size-complex="12pt"/>
    </style:style>
    <style:style style:name="P476" style:family="paragraph" style:parent-style-name="Text_20_body" style:list-style-name="L196">
      <style:paragraph-properties fo:margin-top="0cm" fo:margin-bottom="0cm" loext:contextual-spacing="false" fo:line-height="150%" fo:text-align="justify" style:justify-single-word="false" style:writing-mode="page"/>
      <style:text-properties style:font-name="Liberation Serif2" fo:font-size="12pt" officeooo:paragraph-rsid="0064e7ac" style:font-size-asian="12pt" style:font-size-complex="12pt"/>
    </style:style>
    <style:style style:name="P477" style:family="paragraph" style:parent-style-name="Text_20_body" style:list-style-name="L197">
      <style:paragraph-properties fo:margin-top="0cm" fo:margin-bottom="0cm" loext:contextual-spacing="false" fo:line-height="150%" fo:text-align="justify" style:justify-single-word="false" style:writing-mode="page"/>
      <style:text-properties style:font-name="Liberation Serif2" fo:font-size="12pt" officeooo:paragraph-rsid="0064e7ac" style:font-size-asian="12pt" style:font-size-complex="12pt"/>
    </style:style>
    <style:style style:name="P478" style:family="paragraph" style:parent-style-name="Text_20_body" style:list-style-name="L198">
      <style:paragraph-properties fo:margin-top="0cm" fo:margin-bottom="0cm" loext:contextual-spacing="false" fo:line-height="150%" fo:text-align="justify" style:justify-single-word="false" style:writing-mode="page"/>
      <style:text-properties style:font-name="Liberation Serif2" fo:font-size="12pt" officeooo:paragraph-rsid="0064e7ac" style:font-size-asian="12pt" style:font-size-complex="12pt"/>
    </style:style>
    <style:style style:name="P479" style:family="paragraph" style:parent-style-name="Text_20_body" style:list-style-name="L199">
      <style:paragraph-properties fo:margin-top="0cm" fo:margin-bottom="0cm" loext:contextual-spacing="false" fo:line-height="150%" fo:text-align="justify" style:justify-single-word="false" style:writing-mode="page"/>
      <style:text-properties style:font-name="Liberation Serif2" fo:font-size="12pt" officeooo:paragraph-rsid="0064e7ac" style:font-size-asian="12pt" style:font-size-complex="12pt"/>
    </style:style>
    <style:style style:name="P480" style:family="paragraph" style:parent-style-name="Text_20_body" style:list-style-name="L200">
      <style:paragraph-properties fo:margin-top="0cm" fo:margin-bottom="0cm" loext:contextual-spacing="false" fo:line-height="150%" fo:text-align="justify" style:justify-single-word="false" style:writing-mode="page"/>
      <style:text-properties style:font-name="Liberation Serif2" fo:font-size="12pt" officeooo:paragraph-rsid="0064e7ac" style:font-size-asian="12pt" style:font-size-complex="12pt"/>
    </style:style>
    <style:style style:name="P481" style:family="paragraph" style:parent-style-name="Text_20_body" style:list-style-name="L201">
      <style:paragraph-properties fo:margin-top="0cm" fo:margin-bottom="0cm" loext:contextual-spacing="false" fo:line-height="150%" fo:text-align="justify" style:justify-single-word="false" style:writing-mode="page"/>
      <style:text-properties style:font-name="Liberation Serif2" fo:font-size="12pt" officeooo:paragraph-rsid="0066083e" style:font-size-asian="12pt" style:font-size-complex="12pt"/>
    </style:style>
    <style:style style:name="P482" style:family="paragraph" style:parent-style-name="Text_20_body" style:list-style-name="L202">
      <style:paragraph-properties fo:margin-top="0cm" fo:margin-bottom="0cm" loext:contextual-spacing="false" fo:line-height="150%" fo:text-align="justify" style:justify-single-word="false" style:writing-mode="page"/>
      <style:text-properties style:font-name="Liberation Serif2" fo:font-size="12pt" officeooo:paragraph-rsid="0066083e" style:font-size-asian="12pt" style:font-size-complex="12pt"/>
    </style:style>
    <style:style style:name="P483" style:family="paragraph" style:parent-style-name="Text_20_body" style:list-style-name="L203">
      <style:paragraph-properties fo:margin-top="0cm" fo:margin-bottom="0cm" loext:contextual-spacing="false" fo:line-height="150%" fo:text-align="justify" style:justify-single-word="false" style:writing-mode="page"/>
      <style:text-properties style:font-name="Liberation Serif2" fo:font-size="12pt" style:font-size-asian="12pt" style:font-size-complex="12pt"/>
    </style:style>
    <style:style style:name="P484" style:family="paragraph" style:parent-style-name="Text_20_body" style:list-style-name="L204">
      <style:paragraph-properties fo:margin-top="0cm" fo:margin-bottom="0cm" loext:contextual-spacing="false" fo:line-height="150%" fo:text-align="justify" style:justify-single-word="false" style:writing-mode="page"/>
      <style:text-properties style:font-name="Liberation Serif2" fo:font-size="12pt" style:font-size-asian="12pt" style:font-size-complex="12pt"/>
    </style:style>
    <style:style style:name="P485" style:family="paragraph" style:parent-style-name="Text_20_body" style:list-style-name="L204">
      <style:paragraph-properties fo:margin-top="0cm" fo:margin-bottom="0cm" loext:contextual-spacing="false" fo:line-height="150%" fo:text-align="justify" style:justify-single-word="false" style:writing-mode="page"/>
      <style:text-properties style:font-name="Liberation Serif2" fo:font-size="12pt" officeooo:paragraph-rsid="0066083e" style:font-size-asian="12pt" style:font-size-complex="12pt"/>
    </style:style>
    <style:style style:name="P486" style:family="paragraph" style:parent-style-name="Text_20_body" style:list-style-name="L205">
      <style:paragraph-properties fo:margin-top="0cm" fo:margin-bottom="0cm" loext:contextual-spacing="false" fo:line-height="150%" fo:text-align="justify" style:justify-single-word="false" style:writing-mode="page"/>
      <style:text-properties style:font-name="Liberation Serif2" fo:font-size="12pt" style:font-size-asian="12pt" style:font-size-complex="12pt"/>
    </style:style>
    <style:style style:name="P487" style:family="paragraph" style:parent-style-name="Text_20_body" style:list-style-name="L205">
      <style:paragraph-properties fo:margin-top="0cm" fo:margin-bottom="0cm" loext:contextual-spacing="false" fo:line-height="150%" fo:text-align="justify" style:justify-single-word="false" style:writing-mode="page"/>
      <style:text-properties style:font-name="Liberation Serif2" fo:font-size="12pt" officeooo:paragraph-rsid="0066083e" style:font-size-asian="12pt" style:font-size-complex="12pt"/>
    </style:style>
    <style:style style:name="P488" style:family="paragraph" style:parent-style-name="Text_20_body" style:list-style-name="L206">
      <style:paragraph-properties fo:margin-top="0cm" fo:margin-bottom="0cm" loext:contextual-spacing="false" fo:line-height="150%" fo:text-align="justify" style:justify-single-word="false" style:writing-mode="page"/>
      <style:text-properties style:font-name="Liberation Serif2" fo:font-size="12pt" style:font-size-asian="12pt" style:font-size-complex="12pt"/>
    </style:style>
    <style:style style:name="P489" style:family="paragraph" style:parent-style-name="Text_20_body" style:list-style-name="L210">
      <style:paragraph-properties fo:margin-top="0cm" fo:margin-bottom="0cm" loext:contextual-spacing="false" fo:line-height="150%" fo:text-align="justify" style:justify-single-word="false" style:writing-mode="page"/>
      <style:text-properties style:font-name="Liberation Serif2" fo:font-size="12pt" officeooo:paragraph-rsid="006bf6ae" style:font-size-asian="12pt" style:font-size-complex="12pt"/>
    </style:style>
    <style:style style:name="P490" style:family="paragraph" style:parent-style-name="Text_20_body" style:list-style-name="L211">
      <style:paragraph-properties fo:margin-top="0cm" fo:margin-bottom="0cm" loext:contextual-spacing="false" fo:line-height="150%" fo:text-align="justify" style:justify-single-word="false" style:writing-mode="page"/>
      <style:text-properties style:font-name="Liberation Serif2" fo:font-size="12pt" officeooo:paragraph-rsid="006bf6ae" style:font-size-asian="12pt" style:font-size-complex="12pt"/>
    </style:style>
    <style:style style:name="P491" style:family="paragraph" style:parent-style-name="Text_20_body" style:list-style-name="L212">
      <style:paragraph-properties fo:margin-top="0cm" fo:margin-bottom="0cm" loext:contextual-spacing="false" fo:line-height="150%" fo:text-align="justify" style:justify-single-word="false" style:writing-mode="page"/>
      <style:text-properties style:font-name="Liberation Serif2" fo:font-size="12pt" officeooo:paragraph-rsid="006bf6ae" style:font-size-asian="12pt" style:font-size-complex="12pt"/>
    </style:style>
    <style:style style:name="P492" style:family="paragraph" style:parent-style-name="Text_20_body" style:list-style-name="L214">
      <style:paragraph-properties fo:margin-top="0cm" fo:margin-bottom="0cm" loext:contextual-spacing="false" fo:line-height="150%" fo:text-align="justify" style:justify-single-word="false" style:writing-mode="page"/>
      <style:text-properties style:font-name="Liberation Serif2" fo:font-size="12pt" officeooo:paragraph-rsid="006c50c8" style:font-size-asian="12pt" style:font-size-complex="12pt"/>
    </style:style>
    <style:style style:name="P493" style:family="paragraph" style:parent-style-name="Text_20_body" style:list-style-name="L215">
      <style:paragraph-properties fo:margin-top="0cm" fo:margin-bottom="0cm" loext:contextual-spacing="false" fo:line-height="150%" fo:text-align="justify" style:justify-single-word="false" style:writing-mode="page"/>
      <style:text-properties style:font-name="Liberation Serif2" fo:font-size="12pt" officeooo:paragraph-rsid="006c50c8" style:font-size-asian="12pt" style:font-size-complex="12pt"/>
    </style:style>
    <style:style style:name="P494" style:family="paragraph" style:parent-style-name="Text_20_body" style:list-style-name="L216">
      <style:paragraph-properties fo:margin-top="0cm" fo:margin-bottom="0cm" loext:contextual-spacing="false" fo:line-height="150%" fo:text-align="justify" style:justify-single-word="false" style:writing-mode="page"/>
      <style:text-properties style:font-name="Liberation Serif2" fo:font-size="12pt" officeooo:paragraph-rsid="006c50c8" style:font-size-asian="12pt" style:font-size-complex="12pt"/>
    </style:style>
    <style:style style:name="P495" style:family="paragraph" style:parent-style-name="Text_20_body" style:list-style-name="L218">
      <style:paragraph-properties fo:margin-top="0cm" fo:margin-bottom="0cm" loext:contextual-spacing="false" fo:line-height="150%" fo:text-align="justify" style:justify-single-word="false" style:writing-mode="page"/>
      <style:text-properties style:font-name="Liberation Serif2" fo:font-size="12pt" officeooo:paragraph-rsid="006c50c8" style:font-size-asian="12pt" style:font-size-complex="12pt"/>
    </style:style>
    <style:style style:name="P496" style:family="paragraph" style:parent-style-name="Text_20_body" style:list-style-name="L219">
      <style:paragraph-properties fo:margin-top="0cm" fo:margin-bottom="0cm" loext:contextual-spacing="false" fo:line-height="150%" fo:text-align="justify" style:justify-single-word="false" style:writing-mode="page"/>
      <style:text-properties style:font-name="Liberation Serif2" fo:font-size="12pt" officeooo:paragraph-rsid="006d8a45" style:font-size-asian="12pt" style:font-size-complex="12pt"/>
    </style:style>
    <style:style style:name="P497" style:family="paragraph" style:parent-style-name="Text_20_body" style:list-style-name="L220">
      <style:paragraph-properties fo:margin-top="0cm" fo:margin-bottom="0cm" loext:contextual-spacing="false" fo:line-height="150%" fo:text-align="justify" style:justify-single-word="false" style:writing-mode="page"/>
      <style:text-properties style:font-name="Liberation Serif2" fo:font-size="12pt" officeooo:paragraph-rsid="006d8a45" style:font-size-asian="12pt" style:font-size-complex="12pt"/>
    </style:style>
    <style:style style:name="P498" style:family="paragraph" style:parent-style-name="Text_20_body" style:list-style-name="L222">
      <style:paragraph-properties fo:margin-top="0cm" fo:margin-bottom="0cm" loext:contextual-spacing="false" fo:line-height="150%" fo:text-align="justify" style:justify-single-word="false" style:writing-mode="page"/>
      <style:text-properties style:font-name="Liberation Serif2" fo:font-size="12pt" officeooo:paragraph-rsid="006d8a45" style:font-size-asian="12pt" style:font-size-complex="12pt"/>
    </style:style>
    <style:style style:name="P499" style:family="paragraph" style:parent-style-name="Text_20_body" style:list-style-name="L223">
      <style:paragraph-properties fo:margin-top="0cm" fo:margin-bottom="0cm" loext:contextual-spacing="false" fo:line-height="150%" fo:text-align="justify" style:justify-single-word="false" style:writing-mode="page"/>
      <style:text-properties style:font-name="Liberation Serif2" fo:font-size="12pt" officeooo:paragraph-rsid="006d8a45" style:font-size-asian="12pt" style:font-size-complex="12pt"/>
    </style:style>
    <style:style style:name="P500" style:family="paragraph" style:parent-style-name="Text_20_body" style:list-style-name="L224">
      <style:paragraph-properties fo:margin-top="0cm" fo:margin-bottom="0cm" loext:contextual-spacing="false" fo:line-height="150%" fo:text-align="justify" style:justify-single-word="false" style:writing-mode="page"/>
      <style:text-properties style:font-name="Liberation Serif2" fo:font-size="12pt" officeooo:paragraph-rsid="006d8a45" style:font-size-asian="12pt" style:font-size-complex="12pt"/>
    </style:style>
    <style:style style:name="P501" style:family="paragraph" style:parent-style-name="Text_20_body" style:list-style-name="L225">
      <style:paragraph-properties fo:margin-top="0cm" fo:margin-bottom="0cm" loext:contextual-spacing="false" fo:line-height="150%" fo:text-align="justify" style:justify-single-word="false" style:writing-mode="page"/>
      <style:text-properties style:font-name="Liberation Serif2" fo:font-size="12pt" officeooo:paragraph-rsid="00702799" style:font-size-asian="12pt" style:font-size-complex="12pt"/>
    </style:style>
    <style:style style:name="P502" style:family="paragraph" style:parent-style-name="Text_20_body" style:list-style-name="L226">
      <style:paragraph-properties fo:margin-top="0cm" fo:margin-bottom="0cm" loext:contextual-spacing="false" fo:line-height="150%" fo:text-align="justify" style:justify-single-word="false" style:writing-mode="page"/>
      <style:text-properties style:font-name="Liberation Serif2" fo:font-size="12pt" officeooo:paragraph-rsid="00702799" style:font-size-asian="12pt" style:font-size-complex="12pt"/>
    </style:style>
    <style:style style:name="P503" style:family="paragraph" style:parent-style-name="Text_20_body" style:list-style-name="L227">
      <style:paragraph-properties fo:margin-top="0cm" fo:margin-bottom="0cm" loext:contextual-spacing="false" fo:line-height="150%" fo:text-align="justify" style:justify-single-word="false" style:writing-mode="page"/>
      <style:text-properties style:font-name="Liberation Serif2" fo:font-size="12pt" officeooo:paragraph-rsid="00715c7a" style:font-size-asian="12pt" style:font-size-complex="12pt"/>
    </style:style>
    <style:style style:name="P504" style:family="paragraph" style:parent-style-name="Text_20_body" style:list-style-name="L231">
      <style:paragraph-properties fo:margin-top="0cm" fo:margin-bottom="0cm" loext:contextual-spacing="false" fo:line-height="150%" fo:text-align="justify" style:justify-single-word="false" style:writing-mode="page"/>
      <style:text-properties style:font-name="Liberation Serif2" fo:font-size="12pt" officeooo:paragraph-rsid="007b0963" style:font-size-asian="12pt" style:font-size-complex="12pt"/>
    </style:style>
    <style:style style:name="P505" style:family="paragraph" style:parent-style-name="Text_20_body" style:list-style-name="L244">
      <style:paragraph-properties fo:margin-top="0cm" fo:margin-bottom="0cm" loext:contextual-spacing="false" fo:line-height="150%" fo:text-align="justify" style:justify-single-word="false" style:writing-mode="page"/>
      <style:text-properties style:font-name="Liberation Serif2" fo:font-size="12pt" officeooo:paragraph-rsid="007ce24a" style:font-size-asian="12pt" style:font-size-complex="12pt"/>
    </style:style>
    <style:style style:name="P506" style:family="paragraph" style:parent-style-name="Text_20_body" style:list-style-name="L248">
      <style:paragraph-properties fo:margin-top="0cm" fo:margin-bottom="0cm" loext:contextual-spacing="false" fo:line-height="150%" fo:text-align="justify" style:justify-single-word="false" style:writing-mode="page"/>
      <style:text-properties style:font-name="Liberation Serif2" fo:font-size="12pt" officeooo:paragraph-rsid="007ce24a" style:font-size-asian="12pt" style:font-size-complex="12pt"/>
    </style:style>
    <style:style style:name="P507" style:family="paragraph" style:parent-style-name="Text_20_body" style:list-style-name="L249">
      <style:paragraph-properties fo:margin-top="0cm" fo:margin-bottom="0cm" loext:contextual-spacing="false" fo:line-height="150%" fo:text-align="justify" style:justify-single-word="false" style:writing-mode="page"/>
      <style:text-properties style:font-name="Liberation Serif2" fo:font-size="12pt" officeooo:paragraph-rsid="007ce24a" style:font-size-asian="12pt" style:font-size-complex="12pt"/>
    </style:style>
    <style:style style:name="P508" style:family="paragraph" style:parent-style-name="Text_20_body" style:list-style-name="L251">
      <style:paragraph-properties fo:margin-top="0cm" fo:margin-bottom="0cm" loext:contextual-spacing="false" fo:line-height="150%" fo:text-align="justify" style:justify-single-word="false" style:writing-mode="page"/>
      <style:text-properties style:font-name="Liberation Serif2" fo:font-size="12pt" officeooo:paragraph-rsid="007ce24a" style:font-size-asian="12pt" style:font-size-complex="12pt"/>
    </style:style>
    <style:style style:name="P509" style:family="paragraph" style:parent-style-name="Text_20_body" style:list-style-name="L252">
      <style:paragraph-properties fo:margin-top="0cm" fo:margin-bottom="0cm" loext:contextual-spacing="false" fo:line-height="150%" fo:text-align="justify" style:justify-single-word="false" style:writing-mode="page"/>
      <style:text-properties style:font-name="Liberation Serif2" fo:font-size="12pt" officeooo:paragraph-rsid="007ce24a" style:font-size-asian="12pt" style:font-size-complex="12pt"/>
    </style:style>
    <style:style style:name="P510" style:family="paragraph" style:parent-style-name="Text_20_body" style:list-style-name="L253">
      <style:paragraph-properties fo:margin-top="0cm" fo:margin-bottom="0cm" loext:contextual-spacing="false" fo:line-height="150%" fo:text-align="justify" style:justify-single-word="false" style:writing-mode="page"/>
      <style:text-properties style:font-name="Liberation Serif2" fo:font-size="12pt" officeooo:paragraph-rsid="007ce24a" style:font-size-asian="12pt" style:font-size-complex="12pt"/>
    </style:style>
    <style:style style:name="P511" style:family="paragraph" style:parent-style-name="Text_20_body" style:list-style-name="L265">
      <style:paragraph-properties fo:margin-top="0cm" fo:margin-bottom="0cm" loext:contextual-spacing="false" fo:line-height="150%" fo:text-align="justify" style:justify-single-word="false" style:writing-mode="page"/>
      <style:text-properties style:font-name="Liberation Serif2" fo:font-size="12pt" officeooo:paragraph-rsid="007ce24a" style:font-size-asian="12pt" style:font-size-complex="12pt"/>
    </style:style>
    <style:style style:name="P512" style:family="paragraph" style:parent-style-name="Text_20_body" style:list-style-name="L266">
      <style:paragraph-properties fo:margin-top="0cm" fo:margin-bottom="0cm" loext:contextual-spacing="false" fo:line-height="150%" fo:text-align="justify" style:justify-single-word="false" style:writing-mode="page"/>
      <style:text-properties style:font-name="Liberation Serif2" fo:font-size="12pt" officeooo:paragraph-rsid="007ce24a" style:font-size-asian="12pt" style:font-size-complex="12pt"/>
    </style:style>
    <style:style style:name="P513" style:family="paragraph" style:parent-style-name="Text_20_body" style:list-style-name="L267">
      <style:paragraph-properties fo:margin-top="0cm" fo:margin-bottom="0cm" loext:contextual-spacing="false" fo:line-height="150%" fo:text-align="justify" style:justify-single-word="false" style:writing-mode="page"/>
      <style:text-properties style:font-name="Liberation Serif2" fo:font-size="12pt" officeooo:paragraph-rsid="007ce24a" style:font-size-asian="12pt" style:font-size-complex="12pt"/>
    </style:style>
    <style:style style:name="P514" style:family="paragraph" style:parent-style-name="Text_20_body" style:list-style-name="L268">
      <style:paragraph-properties fo:margin-top="0cm" fo:margin-bottom="0cm" loext:contextual-spacing="false" fo:line-height="150%" fo:text-align="justify" style:justify-single-word="false" style:writing-mode="page"/>
      <style:text-properties style:font-name="Liberation Serif2" fo:font-size="12pt" officeooo:paragraph-rsid="007ce24a" style:font-size-asian="12pt" style:font-size-complex="12pt"/>
    </style:style>
    <style:style style:name="P515" style:family="paragraph" style:parent-style-name="Text_20_body" style:list-style-name="L269">
      <style:paragraph-properties fo:margin-top="0cm" fo:margin-bottom="0cm" loext:contextual-spacing="false" fo:line-height="150%" fo:text-align="justify" style:justify-single-word="false" style:writing-mode="page"/>
      <style:text-properties style:font-name="Liberation Serif2" fo:font-size="12pt" officeooo:paragraph-rsid="007ce24a" style:font-size-asian="12pt" style:font-size-complex="12pt"/>
    </style:style>
    <style:style style:name="P516" style:family="paragraph" style:parent-style-name="Text_20_body" style:list-style-name="L267">
      <style:paragraph-properties fo:margin-top="0cm" fo:margin-bottom="0cm" loext:contextual-spacing="false" fo:line-height="150%" fo:text-align="justify" style:justify-single-word="false" style:writing-mode="page"/>
      <style:text-properties style:font-name="Liberation Serif2" fo:font-size="12pt" officeooo:rsid="00136c83" officeooo:paragraph-rsid="007ce24a" style:font-size-asian="12pt" style:font-size-complex="12pt"/>
    </style:style>
    <style:style style:name="P517" style:family="paragraph" style:parent-style-name="Text_20_body" style:list-style-name="L271">
      <style:paragraph-properties fo:margin-top="0cm" fo:margin-bottom="0cm" loext:contextual-spacing="false" fo:line-height="150%" fo:text-align="justify" style:justify-single-word="false" style:writing-mode="page"/>
      <style:text-properties style:font-name="Liberation Serif2" fo:font-size="12pt" officeooo:rsid="007f92c6" officeooo:paragraph-rsid="007f92c6" style:font-size-asian="12pt" style:font-size-complex="12pt"/>
    </style:style>
    <style:style style:name="P518" style:family="paragraph" style:parent-style-name="Text_20_body" style:list-style-name="L272">
      <style:paragraph-properties fo:margin-top="0cm" fo:margin-bottom="0cm" loext:contextual-spacing="false" fo:line-height="150%" style:writing-mode="page"/>
      <style:text-properties style:font-name="Liberation Serif2" fo:font-size="12pt" officeooo:rsid="0080fad5" officeooo:paragraph-rsid="0080fad5" style:font-size-asian="12pt" style:font-size-complex="12pt"/>
    </style:style>
    <style:style style:name="P519" style:family="paragraph" style:parent-style-name="Text_20_body" style:list-style-name="L212">
      <style:paragraph-properties fo:margin-top="0cm" fo:margin-bottom="0cm" loext:contextual-spacing="false" fo:line-height="150%" fo:text-align="justify" style:justify-single-word="false" style:writing-mode="page"/>
      <style:text-properties style:font-name="Liberation Serif2" fo:font-size="12pt" fo:font-weight="normal" officeooo:rsid="006bf6ae" officeooo:paragraph-rsid="006bf6ae" style:font-size-asian="12pt" style:font-weight-asian="normal" style:font-size-complex="12pt" style:font-weight-complex="normal"/>
    </style:style>
    <style:style style:name="P520" style:family="paragraph" style:parent-style-name="Text_20_body" style:list-style-name="L221">
      <style:paragraph-properties fo:margin-top="0cm" fo:margin-bottom="0cm" loext:contextual-spacing="false" fo:line-height="150%" fo:text-align="justify" style:justify-single-word="false" style:writing-mode="page"/>
      <style:text-properties style:font-name="Liberation Serif2" fo:font-size="12pt" fo:font-weight="normal" officeooo:rsid="006bf6ae" officeooo:paragraph-rsid="006d8a45" style:font-size-asian="12pt" style:font-weight-asian="normal" style:font-size-complex="12pt" style:font-weight-complex="normal"/>
    </style:style>
    <style:style style:name="P521" style:family="paragraph" style:parent-style-name="Text_20_body" style:list-style-name="L273">
      <style:paragraph-properties fo:margin-top="0cm" fo:margin-bottom="0cm" loext:contextual-spacing="false" fo:line-height="150%" fo:text-align="justify" style:justify-single-word="false" style:writing-mode="page"/>
      <style:text-properties style:font-name="Liberation Serif2" fo:font-size="12pt" fo:font-weight="normal" officeooo:rsid="0086af56" officeooo:paragraph-rsid="0086af56" style:font-size-asian="12pt" style:font-weight-asian="normal" style:font-size-complex="12pt" style:font-weight-complex="normal"/>
    </style:style>
    <style:style style:name="P522" style:family="paragraph" style:parent-style-name="Text_20_body" style:list-style-name="L273">
      <style:paragraph-properties fo:margin-top="0cm" fo:margin-bottom="0cm" loext:contextual-spacing="false" fo:line-height="150%" fo:text-align="justify" style:justify-single-word="false" style:writing-mode="page"/>
      <style:text-properties style:font-name="Liberation Serif2" fo:font-size="12pt" fo:font-weight="normal" officeooo:rsid="00970425" officeooo:paragraph-rsid="00970425" style:font-size-asian="12pt" style:font-weight-asian="normal" style:font-size-complex="12pt" style:font-weight-complex="normal"/>
    </style:style>
    <style:style style:name="P523" style:family="paragraph" style:parent-style-name="Text_20_body" style:list-style-name="L221">
      <style:paragraph-properties fo:margin-top="0cm" fo:margin-bottom="0cm" loext:contextual-spacing="false" fo:line-height="150%" fo:text-align="justify" style:justify-single-word="false" style:writing-mode="page"/>
      <style:text-properties style:font-name="Liberation Serif2" fo:font-size="12pt" officeooo:paragraph-rsid="006d8a45"/>
    </style:style>
    <style:style style:name="P524" style:family="paragraph" style:parent-style-name="Text_20_body" style:list-style-name="L228">
      <style:paragraph-properties fo:margin-top="0cm" fo:margin-bottom="0cm" loext:contextual-spacing="false" fo:line-height="150%" fo:text-align="justify" style:justify-single-word="false" style:writing-mode="page"/>
      <style:text-properties style:font-name="Liberation Serif2" fo:font-size="12pt"/>
    </style:style>
    <style:style style:name="P525" style:family="paragraph" style:parent-style-name="Text_20_body" style:list-style-name="L244">
      <style:paragraph-properties fo:margin-top="0cm" fo:margin-bottom="0cm" loext:contextual-spacing="false" fo:line-height="150%" fo:text-align="justify" style:justify-single-word="false" style:writing-mode="page"/>
      <style:text-properties style:font-name="Liberation Serif2" fo:font-size="12pt" fo:font-style="normal" officeooo:rsid="002443b9" officeooo:paragraph-rsid="007ce24a" style:font-size-asian="12pt" style:font-style-asian="normal" style:font-size-complex="12pt" style:font-style-complex="normal"/>
    </style:style>
    <style:style style:name="P526" style:family="paragraph" style:parent-style-name="Text_20_body" style:list-style-name="L248">
      <style:paragraph-properties fo:margin-top="0cm" fo:margin-bottom="0cm" loext:contextual-spacing="false" fo:line-height="150%" fo:text-align="justify" style:justify-single-word="false" style:writing-mode="page"/>
      <style:text-properties style:font-name="Liberation Serif2" fo:font-size="12pt" fo:font-style="normal" officeooo:rsid="002443b9" officeooo:paragraph-rsid="007ce24a" style:font-size-asian="12pt" style:font-style-asian="normal" style:font-size-complex="12pt" style:font-style-complex="normal"/>
    </style:style>
    <style:style style:name="P527" style:family="paragraph" style:parent-style-name="Text_20_body" style:list-style-name="L257">
      <style:paragraph-properties fo:margin-top="0cm" fo:margin-bottom="0cm" loext:contextual-spacing="false" fo:line-height="150%" fo:text-align="justify" style:justify-single-word="false" style:writing-mode="page"/>
      <style:text-properties style:font-name="Liberation Serif2" fo:font-size="12pt" fo:font-style="normal" officeooo:rsid="002443b9" officeooo:paragraph-rsid="007ce24a" style:font-size-asian="12pt" style:font-style-asian="normal" style:font-size-complex="12pt" style:font-style-complex="normal"/>
    </style:style>
    <style:style style:name="P528" style:family="paragraph" style:parent-style-name="Text_20_body" style:list-style-name="L265">
      <style:paragraph-properties fo:margin-top="0cm" fo:margin-bottom="0cm" loext:contextual-spacing="false" fo:line-height="150%" fo:text-align="justify" style:justify-single-word="false" style:writing-mode="page"/>
      <style:text-properties style:font-name="Liberation Serif2" fo:font-size="12pt" fo:font-style="normal" officeooo:rsid="002443b9" officeooo:paragraph-rsid="007ce24a" style:font-size-asian="12pt" style:font-style-asian="normal" style:font-size-complex="12pt" style:font-style-complex="normal"/>
    </style:style>
    <style:style style:name="P529" style:family="paragraph" style:parent-style-name="Text_20_body" style:list-style-name="L244">
      <style:paragraph-properties fo:margin-top="0cm" fo:margin-bottom="0cm" loext:contextual-spacing="false" fo:line-height="150%" fo:text-align="justify" style:justify-single-word="false" style:writing-mode="page"/>
      <style:text-properties style:font-name="Liberation Serif2" fo:font-size="12pt" fo:font-style="normal" officeooo:paragraph-rsid="007ce24a" style:font-size-asian="12pt" style:font-style-asian="normal" style:font-size-complex="12pt" style:font-style-complex="normal"/>
    </style:style>
    <style:style style:name="P530" style:family="paragraph" style:parent-style-name="Text_20_body" style:list-style-name="L245">
      <style:paragraph-properties fo:margin-top="0cm" fo:margin-bottom="0cm" loext:contextual-spacing="false" fo:line-height="150%" fo:text-align="justify" style:justify-single-word="false" style:writing-mode="page"/>
      <style:text-properties style:font-name="Liberation Serif2" fo:font-size="12pt" fo:font-style="normal" officeooo:paragraph-rsid="007ce24a" style:font-size-asian="12pt" style:font-style-asian="normal" style:font-size-complex="12pt" style:font-style-complex="normal"/>
    </style:style>
    <style:style style:name="P531" style:family="paragraph" style:parent-style-name="Text_20_body" style:list-style-name="L248">
      <style:paragraph-properties fo:margin-top="0cm" fo:margin-bottom="0cm" loext:contextual-spacing="false" fo:line-height="150%" fo:text-align="justify" style:justify-single-word="false" style:writing-mode="page"/>
      <style:text-properties style:font-name="Liberation Serif2" fo:font-size="12pt" fo:font-style="normal" officeooo:paragraph-rsid="007ce24a" style:font-size-asian="12pt" style:font-style-asian="normal" style:font-size-complex="12pt" style:font-style-complex="normal"/>
    </style:style>
    <style:style style:name="P532" style:family="paragraph" style:parent-style-name="Text_20_body" style:list-style-name="L257">
      <style:paragraph-properties fo:margin-top="0cm" fo:margin-bottom="0cm" loext:contextual-spacing="false" fo:line-height="150%" fo:text-align="justify" style:justify-single-word="false" style:writing-mode="page"/>
      <style:text-properties style:font-name="Liberation Serif2" fo:font-size="12pt" fo:font-style="normal" officeooo:paragraph-rsid="007ce24a" style:font-size-asian="12pt" style:font-style-asian="normal" style:font-size-complex="12pt" style:font-style-complex="normal"/>
    </style:style>
    <style:style style:name="P533" style:family="paragraph" style:parent-style-name="Text_20_body" style:list-style-name="L258">
      <style:paragraph-properties fo:margin-top="0cm" fo:margin-bottom="0cm" loext:contextual-spacing="false" fo:line-height="150%" fo:text-align="justify" style:justify-single-word="false" style:writing-mode="page"/>
      <style:text-properties style:font-name="Liberation Serif2" fo:font-size="12pt" fo:font-style="normal" officeooo:paragraph-rsid="007ce24a" style:font-size-asian="12pt" style:font-style-asian="normal" style:font-size-complex="12pt" style:font-style-complex="normal"/>
    </style:style>
    <style:style style:name="P534" style:family="paragraph" style:parent-style-name="Text_20_body" style:list-style-name="L259">
      <style:paragraph-properties fo:margin-top="0cm" fo:margin-bottom="0cm" loext:contextual-spacing="false" fo:line-height="150%" fo:text-align="justify" style:justify-single-word="false" style:writing-mode="page"/>
      <style:text-properties style:font-name="Liberation Serif2" fo:font-size="12pt" fo:font-style="normal" officeooo:paragraph-rsid="007ce24a" style:font-size-asian="12pt" style:font-style-asian="normal" style:font-size-complex="12pt" style:font-style-complex="normal"/>
    </style:style>
    <style:style style:name="P535" style:family="paragraph" style:parent-style-name="Text_20_body" style:list-style-name="L260">
      <style:paragraph-properties fo:margin-top="0cm" fo:margin-bottom="0cm" loext:contextual-spacing="false" fo:line-height="150%" fo:text-align="justify" style:justify-single-word="false" style:writing-mode="page"/>
      <style:text-properties style:font-name="Liberation Serif2" fo:font-size="12pt" fo:font-style="normal" officeooo:paragraph-rsid="007ce24a" style:font-size-asian="12pt" style:font-style-asian="normal" style:font-size-complex="12pt" style:font-style-complex="normal"/>
    </style:style>
    <style:style style:name="P536" style:family="paragraph" style:parent-style-name="Text_20_body" style:list-style-name="L261">
      <style:paragraph-properties fo:margin-top="0cm" fo:margin-bottom="0cm" loext:contextual-spacing="false" fo:line-height="150%" fo:text-align="justify" style:justify-single-word="false" style:writing-mode="page"/>
      <style:text-properties style:font-name="Liberation Serif2" fo:font-size="12pt" fo:font-style="normal" officeooo:paragraph-rsid="007ce24a" style:font-size-asian="12pt" style:font-style-asian="normal" style:font-size-complex="12pt" style:font-style-complex="normal"/>
    </style:style>
    <style:style style:name="P537" style:family="paragraph" style:parent-style-name="Text_20_body" style:list-style-name="L262">
      <style:paragraph-properties fo:margin-top="0cm" fo:margin-bottom="0cm" loext:contextual-spacing="false" fo:line-height="150%" fo:text-align="justify" style:justify-single-word="false" style:writing-mode="page"/>
      <style:text-properties style:font-name="Liberation Serif2" fo:font-size="12pt" fo:font-style="normal" officeooo:paragraph-rsid="007ce24a" style:font-size-asian="12pt" style:font-style-asian="normal" style:font-size-complex="12pt" style:font-style-complex="normal"/>
    </style:style>
    <style:style style:name="P538" style:family="paragraph" style:parent-style-name="Text_20_body" style:list-style-name="L263">
      <style:paragraph-properties fo:margin-top="0cm" fo:margin-bottom="0cm" loext:contextual-spacing="false" fo:line-height="150%" fo:text-align="justify" style:justify-single-word="false" style:writing-mode="page"/>
      <style:text-properties style:font-name="Liberation Serif2" fo:font-size="12pt" fo:font-style="normal" officeooo:paragraph-rsid="007ce24a" style:font-size-asian="12pt" style:font-style-asian="normal" style:font-size-complex="12pt" style:font-style-complex="normal"/>
    </style:style>
    <style:style style:name="P539" style:family="paragraph" style:parent-style-name="Text_20_body" style:list-style-name="L245">
      <style:paragraph-properties fo:margin-top="0cm" fo:margin-bottom="0cm" loext:contextual-spacing="false" fo:line-height="150%" fo:text-align="justify" style:justify-single-word="false" style:writing-mode="page"/>
      <style:text-properties style:font-name="Liberation Serif2" fo:font-size="12pt" fo:font-style="normal" officeooo:rsid="0026919b" officeooo:paragraph-rsid="007ce24a" style:font-size-asian="12pt" style:font-style-asian="normal" style:font-size-complex="12pt" style:font-style-complex="normal"/>
    </style:style>
    <style:style style:name="P540" style:family="paragraph" style:parent-style-name="Text_20_body" style:list-style-name="L251">
      <style:paragraph-properties fo:margin-top="0cm" fo:margin-bottom="0cm" loext:contextual-spacing="false" fo:line-height="150%" fo:text-align="justify" style:justify-single-word="false" style:writing-mode="page"/>
      <style:text-properties style:font-name="Liberation Serif2" fo:font-size="12pt" fo:font-style="normal" officeooo:rsid="0026919b" officeooo:paragraph-rsid="007ce24a" style:font-size-asian="12pt" style:font-style-asian="normal" style:font-size-complex="12pt" style:font-style-complex="normal"/>
    </style:style>
    <style:style style:name="P541" style:family="paragraph" style:parent-style-name="Text_20_body" style:list-style-name="L260">
      <style:paragraph-properties fo:margin-top="0cm" fo:margin-bottom="0cm" loext:contextual-spacing="false" fo:line-height="150%" fo:text-align="justify" style:justify-single-word="false" style:writing-mode="page"/>
      <style:text-properties style:font-name="Liberation Serif2" fo:font-size="12pt" fo:font-style="normal" officeooo:rsid="0026919b" officeooo:paragraph-rsid="007ce24a" style:font-size-asian="12pt" style:font-style-asian="normal" style:font-size-complex="12pt" style:font-style-complex="normal"/>
    </style:style>
    <style:style style:name="P542" style:family="paragraph" style:parent-style-name="Text_20_body" style:list-style-name="L245">
      <style:paragraph-properties fo:margin-top="0cm" fo:margin-bottom="0cm" loext:contextual-spacing="false" fo:line-height="150%" fo:text-align="justify" style:justify-single-word="false" style:writing-mode="page"/>
      <style:text-properties style:font-name="Liberation Serif2" fo:font-size="12pt" fo:font-style="italic" officeooo:paragraph-rsid="007ce24a" style:font-size-asian="12pt" style:font-style-asian="italic" style:font-size-complex="12pt" style:font-style-complex="italic"/>
    </style:style>
    <style:style style:name="P543" style:family="paragraph" style:parent-style-name="Text_20_body" style:list-style-name="L209">
      <style:paragraph-properties fo:margin-top="0cm" fo:margin-bottom="0cm" loext:contextual-spacing="false" fo:line-height="150%" fo:text-align="justify" style:justify-single-word="false" style:writing-mode="page"/>
      <style:text-properties style:font-name="TimesNewRoman" fo:font-size="12pt" officeooo:rsid="00683155" officeooo:paragraph-rsid="0069ab24" style:font-size-asian="12pt" style:font-size-complex="12pt"/>
    </style:style>
    <style:style style:name="P544" style:family="paragraph" style:parent-style-name="Text_20_body" style:list-style-name="L209">
      <style:paragraph-properties fo:margin-top="0cm" fo:margin-bottom="0cm" loext:contextual-spacing="false" fo:line-height="150%" fo:text-align="justify" style:justify-single-word="false" style:writing-mode="page"/>
      <style:text-properties style:font-name="TimesNewRoman" fo:font-size="12pt" officeooo:paragraph-rsid="0069ab24"/>
    </style:style>
    <style:style style:name="P545" style:family="paragraph" style:parent-style-name="Text_20_body" style:list-style-name="L209">
      <style:paragraph-properties fo:margin-top="0cm" fo:margin-bottom="0cm" loext:contextual-spacing="false" fo:line-height="150%" fo:text-align="justify" style:justify-single-word="false" style:writing-mode="page"/>
      <style:text-properties style:font-name="TimesNewRoman" fo:font-size="12pt" officeooo:paragraph-rsid="006934ad"/>
    </style:style>
    <style:style style:name="P546" style:family="paragraph" style:parent-style-name="Text_20_body" style:list-style-name="L226">
      <style:paragraph-properties fo:margin-top="0cm" fo:margin-bottom="0cm" loext:contextual-spacing="false" fo:line-height="150%" fo:text-align="justify" style:justify-single-word="false" style:writing-mode="page"/>
      <style:text-properties style:font-name="TimesNewRoman" fo:font-size="12pt" officeooo:paragraph-rsid="00702799"/>
    </style:style>
    <style:style style:name="P547" style:family="paragraph" style:parent-style-name="Text_20_body" style:list-style-name="L209">
      <style:paragraph-properties fo:margin-top="0cm" fo:margin-bottom="0cm" loext:contextual-spacing="false" fo:line-height="150%" style:writing-mode="page"/>
      <style:text-properties style:font-name="TimesNewRoman" fo:font-size="12pt" officeooo:paragraph-rsid="006934ad"/>
    </style:style>
    <style:style style:name="P548" style:family="paragraph" style:parent-style-name="Text_20_body" style:list-style-name="L226">
      <style:paragraph-properties fo:margin-top="0cm" fo:margin-bottom="0cm" loext:contextual-spacing="false" fo:line-height="150%" fo:text-align="justify" style:justify-single-word="false" style:writing-mode="page"/>
      <style:text-properties style:font-name="TimesNewRoman" fo:font-size="12pt" fo:font-weight="normal" officeooo:rsid="006bf6ae" officeooo:paragraph-rsid="00702799" style:font-size-asian="12pt" style:font-weight-asian="normal" style:font-size-complex="12pt" style:font-weight-complex="normal"/>
    </style:style>
    <style:style style:name="P549" style:family="paragraph" style:parent-style-name="Text_20_body" style:list-style-name="L6">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text-underline-style="solid" style:text-underline-width="auto" style:text-underline-color="font-color" officeooo:paragraph-rsid="00275d60" style:font-size-asian="12pt" style:font-size-complex="12pt"/>
    </style:style>
    <style:style style:name="P550" style:family="paragraph" style:parent-style-name="Text_20_body" style:list-style-name="L10">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text-underline-style="solid" style:text-underline-width="auto" style:text-underline-color="font-color" style:font-size-asian="12pt" style:font-size-complex="12pt"/>
    </style:style>
    <style:style style:name="P551" style:family="paragraph" style:parent-style-name="Text_20_body" style:list-style-name="L11">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text-underline-style="solid" style:text-underline-width="auto" style:text-underline-color="font-color" officeooo:paragraph-rsid="002a5439" style:font-size-asian="12pt" style:font-size-complex="12pt"/>
    </style:style>
    <style:style style:name="P552" style:family="paragraph" style:parent-style-name="Text_20_body" style:list-style-name="L13">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text-underline-style="solid" style:text-underline-width="auto" style:text-underline-color="font-color" officeooo:paragraph-rsid="002bd464" style:font-size-asian="12pt" style:font-size-complex="12pt"/>
    </style:style>
    <style:style style:name="P553" style:family="paragraph" style:parent-style-name="Text_20_body" style:list-style-name="L56">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text-underline-style="solid" style:text-underline-width="auto" style:text-underline-color="font-color" style:font-size-asian="12pt" style:font-size-complex="12pt"/>
    </style:style>
    <style:style style:name="P554" style:family="paragraph" style:parent-style-name="Text_20_body" style:list-style-name="L6">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275d60" style:font-size-asian="12pt" style:font-size-complex="12pt"/>
    </style:style>
    <style:style style:name="P555" style:family="paragraph" style:parent-style-name="Text_20_body" style:list-style-name="L7">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56" style:family="paragraph" style:parent-style-name="Text_20_body" style:list-style-name="L10">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57" style:family="paragraph" style:parent-style-name="Text_20_body" style:list-style-name="L10">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2a5439" style:font-size-asian="12pt" style:font-size-complex="12pt"/>
    </style:style>
    <style:style style:name="P558" style:family="paragraph" style:parent-style-name="Text_20_body" style:list-style-name="L11">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59" style:family="paragraph" style:parent-style-name="Text_20_body" style:list-style-name="L11">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2a5439" style:font-size-asian="12pt" style:font-size-complex="12pt"/>
    </style:style>
    <style:style style:name="P560" style:family="paragraph" style:parent-style-name="Text_20_body" style:list-style-name="L13">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61" style:family="paragraph" style:parent-style-name="Text_20_body" style:list-style-name="L13">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2bd464" style:font-size-asian="12pt" style:font-size-complex="12pt"/>
    </style:style>
    <style:style style:name="P562" style:family="paragraph" style:parent-style-name="Text_20_body" style:list-style-name="L22">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63" style:family="paragraph" style:parent-style-name="Text_20_body" style:list-style-name="L22">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2fca92" style:font-size-asian="12pt" style:font-size-complex="12pt"/>
    </style:style>
    <style:style style:name="P564" style:family="paragraph" style:parent-style-name="Text_20_body" style:list-style-name="L23">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5e6c71" style:font-size-asian="12pt" style:font-size-complex="12pt"/>
    </style:style>
    <style:style style:name="P565" style:family="paragraph" style:parent-style-name="Text_20_body" style:list-style-name="L56">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66" style:family="paragraph" style:parent-style-name="Text_20_body" style:list-style-name="L57">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67" style:family="paragraph" style:parent-style-name="Text_20_body" style:list-style-name="L57">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31ca6b" style:font-size-asian="12pt" style:font-size-complex="12pt"/>
    </style:style>
    <style:style style:name="P568" style:family="paragraph" style:parent-style-name="Text_20_body" style:list-style-name="L60">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69" style:family="paragraph" style:parent-style-name="Text_20_body" style:list-style-name="L60">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31f26d" style:font-size-asian="12pt" style:font-size-complex="12pt"/>
    </style:style>
    <style:style style:name="P570" style:family="paragraph" style:parent-style-name="Text_20_body" style:list-style-name="L61">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71" style:family="paragraph" style:parent-style-name="Text_20_body" style:list-style-name="L64">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72" style:family="paragraph" style:parent-style-name="Text_20_body" style:list-style-name="L64">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333612" style:font-size-asian="12pt" style:font-size-complex="12pt"/>
    </style:style>
    <style:style style:name="P573" style:family="paragraph" style:parent-style-name="Text_20_body" style:list-style-name="L76">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74" style:family="paragraph" style:parent-style-name="Text_20_body" style:list-style-name="L77">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75" style:family="paragraph" style:parent-style-name="Text_20_body" style:list-style-name="L77">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5e6c71" style:font-size-asian="12pt" style:font-size-complex="12pt"/>
    </style:style>
    <style:style style:name="P576" style:family="paragraph" style:parent-style-name="Text_20_body" style:list-style-name="L78">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77" style:family="paragraph" style:parent-style-name="Text_20_body" style:list-style-name="L79">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78" style:family="paragraph" style:parent-style-name="Text_20_body" style:list-style-name="L79">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3a2fba" style:font-size-asian="12pt" style:font-size-complex="12pt"/>
    </style:style>
    <style:style style:name="P579" style:family="paragraph" style:parent-style-name="Text_20_body" style:list-style-name="L82">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3a2fba" style:font-size-asian="12pt" style:font-size-complex="12pt"/>
    </style:style>
    <style:style style:name="P580" style:family="paragraph" style:parent-style-name="Text_20_body" style:list-style-name="L85">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81" style:family="paragraph" style:parent-style-name="Text_20_body" style:list-style-name="L86">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82" style:family="paragraph" style:parent-style-name="Text_20_body" style:list-style-name="L87">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83" style:family="paragraph" style:parent-style-name="Text_20_body" style:list-style-name="L88">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84" style:family="paragraph" style:parent-style-name="Text_20_body" style:list-style-name="L89">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85" style:family="paragraph" style:parent-style-name="Text_20_body" style:list-style-name="L90">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86" style:family="paragraph" style:parent-style-name="Text_20_body" style:list-style-name="L91">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87" style:family="paragraph" style:parent-style-name="Text_20_body" style:list-style-name="L92">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88" style:family="paragraph" style:parent-style-name="Text_20_body" style:list-style-name="L92">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3ffbb4" style:font-size-asian="12pt" style:font-size-complex="12pt"/>
    </style:style>
    <style:style style:name="P589" style:family="paragraph" style:parent-style-name="Text_20_body" style:list-style-name="L99">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90" style:family="paragraph" style:parent-style-name="Text_20_body" style:list-style-name="L101">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91" style:family="paragraph" style:parent-style-name="Text_20_body" style:list-style-name="L104">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92" style:family="paragraph" style:parent-style-name="Text_20_body" style:list-style-name="L104">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42ecfa" style:font-size-asian="12pt" style:font-size-complex="12pt"/>
    </style:style>
    <style:style style:name="P593" style:family="paragraph" style:parent-style-name="Text_20_body" style:list-style-name="L105">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94" style:family="paragraph" style:parent-style-name="Text_20_body" style:list-style-name="L107">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95" style:family="paragraph" style:parent-style-name="Text_20_body" style:list-style-name="L108">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96" style:family="paragraph" style:parent-style-name="Text_20_body" style:list-style-name="L109">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97" style:family="paragraph" style:parent-style-name="Text_20_body" style:list-style-name="L110">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98" style:family="paragraph" style:parent-style-name="Text_20_body" style:list-style-name="L111">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599" style:family="paragraph" style:parent-style-name="Text_20_body" style:list-style-name="L112">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00" style:family="paragraph" style:parent-style-name="Text_20_body" style:list-style-name="L113">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01" style:family="paragraph" style:parent-style-name="Text_20_body" style:list-style-name="L114">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02" style:family="paragraph" style:parent-style-name="Text_20_body" style:list-style-name="L115">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03" style:family="paragraph" style:parent-style-name="Text_20_body" style:list-style-name="L116">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04" style:family="paragraph" style:parent-style-name="Text_20_body" style:list-style-name="L117">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05" style:family="paragraph" style:parent-style-name="Text_20_body" style:list-style-name="L118">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06" style:family="paragraph" style:parent-style-name="Text_20_body" style:list-style-name="L120">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07" style:family="paragraph" style:parent-style-name="Text_20_body" style:list-style-name="L121">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08" style:family="paragraph" style:parent-style-name="Text_20_body" style:list-style-name="L122">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09" style:family="paragraph" style:parent-style-name="Text_20_body" style:list-style-name="L123">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10" style:family="paragraph" style:parent-style-name="Text_20_body" style:list-style-name="L125">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11" style:family="paragraph" style:parent-style-name="Text_20_body" style:list-style-name="L125">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451bac" style:font-size-asian="12pt" style:font-size-complex="12pt"/>
    </style:style>
    <style:style style:name="P612" style:family="paragraph" style:parent-style-name="Text_20_body" style:list-style-name="L128">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13" style:family="paragraph" style:parent-style-name="Text_20_body" style:list-style-name="L129">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14" style:family="paragraph" style:parent-style-name="Text_20_body" style:list-style-name="L130">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15" style:family="paragraph" style:parent-style-name="Text_20_body" style:list-style-name="L130">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455f28" style:font-size-asian="12pt" style:font-size-complex="12pt"/>
    </style:style>
    <style:style style:name="P616" style:family="paragraph" style:parent-style-name="Text_20_body" style:list-style-name="L132">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17" style:family="paragraph" style:parent-style-name="Text_20_body" style:list-style-name="L132">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4652d1" style:font-size-asian="12pt" style:font-size-complex="12pt"/>
    </style:style>
    <style:style style:name="P618" style:family="paragraph" style:parent-style-name="Text_20_body" style:list-style-name="L136">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19" style:family="paragraph" style:parent-style-name="Text_20_body" style:list-style-name="L137">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20" style:family="paragraph" style:parent-style-name="Text_20_body" style:list-style-name="L137">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47a41a" style:font-size-asian="12pt" style:font-size-complex="12pt"/>
    </style:style>
    <style:style style:name="P621" style:family="paragraph" style:parent-style-name="Text_20_body" style:list-style-name="L138">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22" style:family="paragraph" style:parent-style-name="Text_20_body" style:list-style-name="L139">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23" style:family="paragraph" style:parent-style-name="Text_20_body" style:list-style-name="L140">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24" style:family="paragraph" style:parent-style-name="Text_20_body" style:list-style-name="L141">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25" style:family="paragraph" style:parent-style-name="Text_20_body" style:list-style-name="L143">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26" style:family="paragraph" style:parent-style-name="Text_20_body" style:list-style-name="L151">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27" style:family="paragraph" style:parent-style-name="Text_20_body" style:list-style-name="L155">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28" style:family="paragraph" style:parent-style-name="Text_20_body" style:list-style-name="L155">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56d2ba" style:font-size-asian="12pt" style:font-size-complex="12pt"/>
    </style:style>
    <style:style style:name="P629" style:family="paragraph" style:parent-style-name="Text_20_body" style:list-style-name="L155">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581eb0" style:font-size-asian="12pt" style:font-size-complex="12pt"/>
    </style:style>
    <style:style style:name="P630" style:family="paragraph" style:parent-style-name="Text_20_body" style:list-style-name="L159">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style:font-size-asian="12pt" style:font-size-complex="12pt"/>
    </style:style>
    <style:style style:name="P631" style:family="paragraph" style:parent-style-name="Text_20_body" style:list-style-name="L174">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paragraph-rsid="005cf46d" style:font-size-asian="12pt" style:font-size-complex="12pt"/>
    </style:style>
    <style:style style:name="P632" style:family="paragraph" style:parent-style-name="Text_20_body" style:list-style-name="L23">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rsid="004e74c4" officeooo:paragraph-rsid="005e6c71" style:font-size-asian="12pt" style:font-size-complex="12pt"/>
    </style:style>
    <style:style style:name="P633" style:family="paragraph" style:parent-style-name="Text_20_body" style:list-style-name="L123">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fo:font-size="12pt" officeooo:rsid="00438c0d" officeooo:paragraph-rsid="00438c0d" style:font-size-asian="12pt" style:font-size-complex="12pt"/>
    </style:style>
    <style:style style:name="P634" style:family="paragraph" style:parent-style-name="Text_20_body" style:list-style-name="L60">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1" officeooo:paragraph-rsid="0031f26d"/>
    </style:style>
    <style:style style:name="P635" style:family="paragraph" style:parent-style-name="Text_20_body" style:list-style-name="L207">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style:font-size-asian="12pt" style:font-size-complex="12pt"/>
    </style:style>
    <style:style style:name="P636" style:family="paragraph" style:parent-style-name="Text_20_body" style:list-style-name="L207">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66083e" style:font-size-asian="12pt" style:font-size-complex="12pt"/>
    </style:style>
    <style:style style:name="P637" style:family="paragraph" style:parent-style-name="Text_20_body" style:list-style-name="L208">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style:font-size-asian="12pt" style:font-size-complex="12pt"/>
    </style:style>
    <style:style style:name="P638" style:family="paragraph" style:parent-style-name="Text_20_body" style:list-style-name="L213">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style:font-size-asian="12pt" style:font-size-complex="12pt"/>
    </style:style>
    <style:style style:name="P639" style:family="paragraph" style:parent-style-name="Text_20_body" style:list-style-name="L213">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6c50c8" style:font-size-asian="12pt" style:font-size-complex="12pt"/>
    </style:style>
    <style:style style:name="P640" style:family="paragraph" style:parent-style-name="Text_20_body" style:list-style-name="L217">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style:font-size-asian="12pt" style:font-size-complex="12pt"/>
    </style:style>
    <style:style style:name="P641" style:family="paragraph" style:parent-style-name="Text_20_body" style:list-style-name="L217">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6c50c8" style:font-size-asian="12pt" style:font-size-complex="12pt"/>
    </style:style>
    <style:style style:name="P642" style:family="paragraph" style:parent-style-name="Text_20_body" style:list-style-name="L213">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weight="normal" officeooo:rsid="006bf6ae" style:font-size-asian="12pt" style:font-weight-asian="normal" style:font-size-complex="12pt" style:font-weight-complex="normal"/>
    </style:style>
    <style:style style:name="P643" style:family="paragraph" style:parent-style-name="Text_20_body" style:list-style-name="L229">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style:style>
    <style:style style:name="P644" style:family="paragraph" style:parent-style-name="Text_20_body" style:list-style-name="L207">
      <style:paragraph-properties fo:margin-left="0cm" fo:margin-right="0cm" fo:margin-top="0cm" fo:margin-bottom="0cm" loext:contextual-spacing="false" fo:line-height="150%" fo:text-align="justify" style:justify-single-word="false" fo:text-indent="0cm" style:auto-text-indent="false" style:writing-mode="page"/>
      <style:text-properties officeooo:paragraph-rsid="0066083e"/>
    </style:style>
    <style:style style:name="P645" style:family="paragraph" style:parent-style-name="Text_20_body" style:list-style-name="L217">
      <style:paragraph-properties fo:margin-left="0cm" fo:margin-right="0cm" fo:margin-top="0cm" fo:margin-bottom="0cm" loext:contextual-spacing="false" fo:line-height="150%" fo:text-align="justify" style:justify-single-word="false" fo:text-indent="0cm" style:auto-text-indent="false" style:writing-mode="page"/>
      <style:text-properties officeooo:paragraph-rsid="006c50c8"/>
    </style:style>
    <style:style style:name="P646" style:family="paragraph" style:parent-style-name="Text_20_body" style:list-style-name="L10">
      <style:paragraph-properties fo:margin-left="0cm" fo:margin-right="0cm" fo:margin-top="0cm" fo:margin-bottom="0cm" loext:contextual-spacing="false" fo:line-height="150%" fo:text-align="justify" style:justify-single-word="false" fo:text-indent="0cm" style:auto-text-indent="false" style:shadow="none" style:writing-mode="page"/>
      <style:text-properties style:font-name="Liberation Serif1" fo:font-size="12pt" officeooo:paragraph-rsid="0028aa67" style:font-size-asian="12pt" style:font-size-complex="12pt"/>
    </style:style>
    <style:style style:name="P647" style:family="paragraph" style:parent-style-name="Text_20_body" style:list-style-name="L10">
      <style:paragraph-properties fo:margin-left="0cm" fo:margin-right="0cm" fo:margin-top="0cm" fo:margin-bottom="0cm" loext:contextual-spacing="false" fo:line-height="150%" fo:text-align="justify" style:justify-single-word="false" fo:text-indent="0cm" style:auto-text-indent="false" style:shadow="none" style:writing-mode="page"/>
      <style:text-properties style:font-name="Liberation Serif1" fo:font-size="12pt" officeooo:paragraph-rsid="002a5439" style:font-size-asian="12pt" style:font-size-complex="12pt"/>
    </style:style>
    <style:style style:name="P648" style:family="paragraph" style:parent-style-name="Standard" style:list-style-name="L24">
      <style:paragraph-properties fo:margin-top="0cm" fo:margin-bottom="0cm" loext:contextual-spacing="false" fo:line-height="150%" fo:text-align="justify" style:justify-single-word="false"/>
      <style:text-properties officeooo:paragraph-rsid="004bc250"/>
    </style:style>
    <style:style style:name="P649" style:family="paragraph" style:parent-style-name="Standard" style:list-style-name="L45">
      <style:paragraph-properties fo:margin-top="0cm" fo:margin-bottom="0cm" loext:contextual-spacing="false" fo:line-height="150%" fo:text-align="justify" style:justify-single-word="false" style:text-autospace="none">
        <style:tab-stops>
          <style:tab-stop style:position="1.27cm"/>
        </style:tab-stops>
      </style:paragraph-properties>
      <style:text-properties officeooo:paragraph-rsid="004bc250"/>
    </style:style>
    <style:style style:name="P650" style:family="paragraph" style:parent-style-name="Standard" style:list-style-name="L24">
      <style:paragraph-properties fo:margin-top="0cm" fo:margin-bottom="0cm" loext:contextual-spacing="false" fo:line-height="150%" fo:text-align="justify" style:justify-single-word="false"/>
      <style:text-properties style:font-name="Liberation Serif1" fo:font-size="12pt" officeooo:paragraph-rsid="004bc250" style:font-size-asian="12pt" style:font-size-complex="12pt"/>
    </style:style>
    <style:style style:name="P651" style:family="paragraph" style:parent-style-name="Standard" style:list-style-name="L25">
      <style:paragraph-properties fo:margin-top="0cm" fo:margin-bottom="0cm" loext:contextual-spacing="false" fo:line-height="150%" fo:text-align="justify" style:justify-single-word="false"/>
      <style:text-properties style:font-name="Liberation Serif1" fo:font-size="12pt" officeooo:paragraph-rsid="004bc250" style:font-size-asian="12pt" style:font-size-complex="12pt"/>
    </style:style>
    <style:style style:name="P652" style:family="paragraph" style:parent-style-name="Standard" style:list-style-name="L27">
      <style:paragraph-properties fo:margin-top="0cm" fo:margin-bottom="0cm" loext:contextual-spacing="false" fo:line-height="150%" fo:text-align="justify" style:justify-single-word="false"/>
      <style:text-properties style:font-name="Liberation Serif1" fo:font-size="12pt" officeooo:paragraph-rsid="004bc250" style:font-size-asian="12pt" style:font-size-complex="12pt"/>
    </style:style>
    <style:style style:name="P653" style:family="paragraph" style:parent-style-name="Standard" style:list-style-name="L28">
      <style:paragraph-properties fo:margin-top="0cm" fo:margin-bottom="0cm" loext:contextual-spacing="false" fo:line-height="150%" fo:text-align="justify" style:justify-single-word="false"/>
      <style:text-properties style:font-name="Liberation Serif1" fo:font-size="12pt" officeooo:paragraph-rsid="004bc250" style:font-size-asian="12pt" style:font-size-complex="12pt"/>
    </style:style>
    <style:style style:name="P654" style:family="paragraph" style:parent-style-name="Standard" style:list-style-name="L30">
      <style:paragraph-properties fo:margin-top="0cm" fo:margin-bottom="0cm" loext:contextual-spacing="false" fo:line-height="150%" fo:text-align="justify" style:justify-single-word="false"/>
      <style:text-properties style:font-name="Liberation Serif1" fo:font-size="12pt" officeooo:paragraph-rsid="004bc250" style:font-size-asian="12pt" style:font-size-complex="12pt"/>
    </style:style>
    <style:style style:name="P655" style:family="paragraph" style:parent-style-name="Standard" style:list-style-name="L32">
      <style:paragraph-properties fo:margin-top="0cm" fo:margin-bottom="0cm" loext:contextual-spacing="false" fo:line-height="150%" fo:text-align="justify" style:justify-single-word="false"/>
      <style:text-properties style:font-name="Liberation Serif1" fo:font-size="12pt" officeooo:paragraph-rsid="004bc250" style:font-size-asian="12pt" style:font-size-complex="12pt"/>
    </style:style>
    <style:style style:name="P656" style:family="paragraph" style:parent-style-name="Standard" style:list-style-name="L34">
      <style:paragraph-properties fo:margin-top="0cm" fo:margin-bottom="0cm" loext:contextual-spacing="false" fo:line-height="150%" fo:text-align="justify" style:justify-single-word="false"/>
      <style:text-properties style:font-name="Liberation Serif1" fo:font-size="12pt" officeooo:paragraph-rsid="004bc250" style:font-size-asian="12pt" style:font-size-complex="12pt"/>
    </style:style>
    <style:style style:name="P657" style:family="paragraph" style:parent-style-name="Standard" style:list-style-name="L37">
      <style:paragraph-properties fo:margin-top="0cm" fo:margin-bottom="0cm" loext:contextual-spacing="false" fo:line-height="150%" fo:text-align="justify" style:justify-single-word="false"/>
      <style:text-properties style:font-name="Liberation Serif1" fo:font-size="12pt" officeooo:paragraph-rsid="004bc250" style:font-size-asian="12pt" style:font-size-complex="12pt"/>
    </style:style>
    <style:style style:name="P658" style:family="paragraph" style:parent-style-name="Standard" style:list-style-name="L38">
      <style:paragraph-properties fo:margin-top="0cm" fo:margin-bottom="0cm" loext:contextual-spacing="false" fo:line-height="150%" fo:text-align="justify" style:justify-single-word="false"/>
      <style:text-properties style:font-name="Liberation Serif1" fo:font-size="12pt" officeooo:paragraph-rsid="004bc250" style:font-size-asian="12pt" style:font-size-complex="12pt"/>
    </style:style>
    <style:style style:name="P659" style:family="paragraph" style:parent-style-name="Standard" style:list-style-name="L40">
      <style:paragraph-properties fo:margin-top="0cm" fo:margin-bottom="0cm" loext:contextual-spacing="false" fo:line-height="150%" fo:text-align="justify" style:justify-single-word="false"/>
      <style:text-properties style:font-name="Liberation Serif1" fo:font-size="12pt" officeooo:paragraph-rsid="004bc250" style:font-size-asian="12pt" style:font-size-complex="12pt"/>
    </style:style>
    <style:style style:name="P660" style:family="paragraph" style:parent-style-name="Standard" style:list-style-name="L42">
      <style:paragraph-properties fo:margin-top="0cm" fo:margin-bottom="0cm" loext:contextual-spacing="false" fo:line-height="150%" fo:text-align="justify" style:justify-single-word="false"/>
      <style:text-properties style:font-name="Liberation Serif1" fo:font-size="12pt" officeooo:paragraph-rsid="004bc250" style:font-size-asian="12pt" style:font-size-complex="12pt"/>
    </style:style>
    <style:style style:name="P661" style:family="paragraph" style:parent-style-name="Standard" style:list-style-name="L46">
      <style:paragraph-properties fo:margin-top="0cm" fo:margin-bottom="0cm" loext:contextual-spacing="false" fo:line-height="150%" fo:text-align="justify" style:justify-single-word="false" style:text-autospace="none">
        <style:tab-stops>
          <style:tab-stop style:position="1.27cm"/>
        </style:tab-stops>
      </style:paragraph-properties>
      <style:text-properties style:font-name="Liberation Serif1" fo:font-size="12pt" officeooo:paragraph-rsid="004bc250" style:font-size-asian="12pt" style:font-size-complex="12pt"/>
    </style:style>
    <style:style style:name="P662" style:family="paragraph" style:parent-style-name="Standard" style:list-style-name="L47">
      <style:paragraph-properties fo:margin-top="0cm" fo:margin-bottom="0cm" loext:contextual-spacing="false" fo:line-height="150%" fo:text-align="justify" style:justify-single-word="false" style:text-autospace="none">
        <style:tab-stops>
          <style:tab-stop style:position="1.27cm"/>
        </style:tab-stops>
      </style:paragraph-properties>
      <style:text-properties style:font-name="Liberation Serif1" fo:font-size="12pt" officeooo:paragraph-rsid="004bc250" style:font-size-asian="12pt" style:font-size-complex="12pt"/>
    </style:style>
    <style:style style:name="P663" style:family="paragraph" style:parent-style-name="Standard" style:list-style-name="L48">
      <style:paragraph-properties fo:margin-top="0cm" fo:margin-bottom="0cm" loext:contextual-spacing="false" fo:line-height="150%" fo:text-align="justify" style:justify-single-word="false" style:text-autospace="none">
        <style:tab-stops>
          <style:tab-stop style:position="1.27cm"/>
        </style:tab-stops>
      </style:paragraph-properties>
      <style:text-properties style:font-name="Liberation Serif1" fo:font-size="12pt" officeooo:paragraph-rsid="004bc250" style:font-size-asian="12pt" style:font-size-complex="12pt"/>
    </style:style>
    <style:style style:name="P664" style:family="paragraph" style:parent-style-name="Standard" style:list-style-name="L49">
      <style:paragraph-properties fo:margin-top="0cm" fo:margin-bottom="0cm" loext:contextual-spacing="false" fo:line-height="150%" fo:text-align="justify" style:justify-single-word="false" style:text-autospace="none">
        <style:tab-stops>
          <style:tab-stop style:position="1.27cm"/>
        </style:tab-stops>
      </style:paragraph-properties>
      <style:text-properties style:font-name="Liberation Serif1" fo:font-size="12pt" officeooo:paragraph-rsid="004bc250" style:font-size-asian="12pt" style:font-size-complex="12pt"/>
    </style:style>
    <style:style style:name="P665" style:family="paragraph" style:parent-style-name="Standard" style:list-style-name="L134">
      <style:paragraph-properties fo:margin-top="0cm" fo:margin-bottom="0cm" loext:contextual-spacing="false" fo:line-height="150%" fo:text-align="justify" style:justify-single-word="false"/>
      <style:text-properties style:font-name="Liberation Serif1" fo:font-size="12pt" officeooo:paragraph-rsid="0054eb03" style:font-size-asian="12pt" style:font-size-complex="12pt"/>
    </style:style>
    <style:style style:name="P666" style:family="paragraph" style:parent-style-name="Standard" style:list-style-name="L25">
      <style:paragraph-properties fo:margin-top="0cm" fo:margin-bottom="0cm" loext:contextual-spacing="false" fo:line-height="150%" fo:text-align="justify" style:justify-single-word="false"/>
      <style:text-properties style:font-name="Liberation Serif1" fo:font-size="12pt" fo:font-weight="normal" officeooo:rsid="001d8b16" officeooo:paragraph-rsid="004bc250" style:font-size-asian="12pt" style:font-weight-asian="normal" style:font-size-complex="12pt" style:font-weight-complex="normal"/>
    </style:style>
    <style:style style:name="P667" style:family="paragraph" style:parent-style-name="Standard" style:list-style-name="L33">
      <style:paragraph-properties fo:margin-top="0cm" fo:margin-bottom="0cm" loext:contextual-spacing="false" fo:line-height="150%" fo:text-align="justify" style:justify-single-word="false"/>
      <style:text-properties style:font-name="Liberation Serif1" fo:font-size="12pt" fo:font-weight="normal" officeooo:rsid="001d8b16" officeooo:paragraph-rsid="004bc250" style:font-size-asian="12pt" style:font-weight-asian="normal" style:font-size-complex="12pt" style:font-weight-complex="normal"/>
    </style:style>
    <style:style style:name="P668" style:family="paragraph" style:parent-style-name="Standard" style:list-style-name="L39">
      <style:paragraph-properties fo:margin-top="0cm" fo:margin-bottom="0cm" loext:contextual-spacing="false" fo:line-height="150%" fo:text-align="justify" style:justify-single-word="false"/>
      <style:text-properties style:font-name="Liberation Serif1" fo:font-size="12pt" fo:font-weight="normal" officeooo:rsid="001d8b16" officeooo:paragraph-rsid="004bc250" style:font-size-asian="12pt" style:font-weight-asian="normal" style:font-size-complex="12pt" style:font-weight-complex="normal"/>
    </style:style>
    <style:style style:name="P669" style:family="paragraph" style:parent-style-name="Standard" style:list-style-name="L26">
      <style:paragraph-properties fo:margin-top="0cm" fo:margin-bottom="0cm" loext:contextual-spacing="false" fo:line-height="150%" fo:text-align="justify" style:justify-single-word="false"/>
      <style:text-properties style:font-name="Liberation Serif1" fo:font-size="12pt" fo:font-weight="normal" officeooo:rsid="0012f634" officeooo:paragraph-rsid="004bc250" style:font-size-asian="12pt" style:font-weight-asian="normal" style:font-size-complex="12pt" style:font-weight-complex="normal"/>
    </style:style>
    <style:style style:name="P670" style:family="paragraph" style:parent-style-name="Standard" style:list-style-name="L29">
      <style:paragraph-properties fo:margin-top="0cm" fo:margin-bottom="0cm" loext:contextual-spacing="false" fo:line-height="150%" fo:text-align="justify" style:justify-single-word="false"/>
      <style:text-properties style:font-name="Liberation Serif1" fo:font-size="12pt" fo:font-weight="normal" officeooo:rsid="0012f634" officeooo:paragraph-rsid="004bc250" style:font-size-asian="12pt" style:font-weight-asian="normal" style:font-size-complex="12pt" style:font-weight-complex="normal"/>
    </style:style>
    <style:style style:name="P671" style:family="paragraph" style:parent-style-name="Standard" style:list-style-name="L30">
      <style:paragraph-properties fo:margin-top="0cm" fo:margin-bottom="0cm" loext:contextual-spacing="false" fo:line-height="150%" fo:text-align="justify" style:justify-single-word="false"/>
      <style:text-properties style:font-name="Liberation Serif1" fo:font-size="12pt" fo:font-weight="normal" officeooo:rsid="0012f634" officeooo:paragraph-rsid="004bc250" style:font-size-asian="12pt" style:font-weight-asian="normal" style:font-size-complex="12pt" style:font-weight-complex="normal"/>
    </style:style>
    <style:style style:name="P672" style:family="paragraph" style:parent-style-name="Standard" style:list-style-name="L31">
      <style:paragraph-properties fo:margin-top="0cm" fo:margin-bottom="0cm" loext:contextual-spacing="false" fo:line-height="150%" fo:text-align="justify" style:justify-single-word="false"/>
      <style:text-properties style:font-name="Liberation Serif1" fo:font-size="12pt" fo:font-weight="normal" officeooo:rsid="00148b47" officeooo:paragraph-rsid="004bc250" style:font-size-asian="12pt" style:font-weight-asian="normal" style:font-size-complex="12pt" style:font-weight-complex="normal"/>
    </style:style>
    <style:style style:name="P673" style:family="paragraph" style:parent-style-name="Standard" style:list-style-name="L36">
      <style:paragraph-properties fo:margin-top="0cm" fo:margin-bottom="0cm" loext:contextual-spacing="false" fo:line-height="150%" fo:text-align="justify" style:justify-single-word="false"/>
      <style:text-properties style:font-name="Liberation Serif1" fo:font-size="12pt" fo:font-weight="normal" officeooo:rsid="0014ee35" officeooo:paragraph-rsid="004bc250" style:font-size-asian="12pt" style:font-weight-asian="normal" style:font-size-complex="12pt" style:font-weight-complex="normal"/>
    </style:style>
    <style:style style:name="P674" style:family="paragraph" style:parent-style-name="Standard" style:list-style-name="L41">
      <style:paragraph-properties fo:margin-top="0cm" fo:margin-bottom="0cm" loext:contextual-spacing="false" fo:line-height="150%" fo:text-align="justify" style:justify-single-word="false"/>
      <style:text-properties style:font-name="Liberation Serif1" fo:font-size="12pt" fo:font-weight="normal" officeooo:rsid="00157566" officeooo:paragraph-rsid="004bc250" style:font-size-asian="12pt" style:font-weight-asian="normal" style:font-size-complex="12pt" style:font-weight-complex="normal"/>
    </style:style>
    <style:style style:name="P675" style:family="paragraph" style:parent-style-name="Standard" style:list-style-name="L43">
      <style:paragraph-properties fo:margin-top="0cm" fo:margin-bottom="0cm" loext:contextual-spacing="false" fo:line-height="150%" fo:text-align="justify" style:justify-single-word="false"/>
      <style:text-properties style:font-name="Liberation Serif1" fo:font-size="12pt" fo:font-weight="normal" officeooo:rsid="0016dd33" officeooo:paragraph-rsid="004bc250" style:font-size-asian="12pt" style:font-weight-asian="normal" style:font-size-complex="12pt" style:font-weight-complex="normal"/>
    </style:style>
    <style:style style:name="P676" style:family="paragraph" style:parent-style-name="Standard" style:list-style-name="L52">
      <style:paragraph-properties fo:margin-top="0cm" fo:margin-bottom="0cm" loext:contextual-spacing="false" fo:line-height="150%" fo:text-align="justify" style:justify-single-word="false"/>
      <style:text-properties style:font-name="Liberation Serif1" fo:font-size="12pt" fo:font-weight="normal" officeooo:rsid="00304fbf" officeooo:paragraph-rsid="004bc250" style:font-size-asian="12pt" style:font-weight-asian="normal" style:font-size-complex="12pt" style:font-weight-complex="normal"/>
    </style:style>
    <style:style style:name="P677" style:family="paragraph" style:parent-style-name="Standard" style:list-style-name="L52">
      <style:paragraph-properties fo:margin-top="0cm" fo:margin-bottom="0cm" loext:contextual-spacing="false" fo:line-height="150%" fo:text-align="justify" style:justify-single-word="false"/>
      <style:text-properties style:font-name="Liberation Serif1" fo:font-size="12pt" fo:font-weight="normal" officeooo:rsid="0009a3d2" officeooo:paragraph-rsid="004bc250" style:font-size-asian="12pt" style:font-weight-asian="normal" style:font-size-complex="12pt" style:font-weight-complex="normal"/>
    </style:style>
    <style:style style:name="P678" style:family="paragraph" style:parent-style-name="Standard" style:list-style-name="L134">
      <style:paragraph-properties fo:margin-top="0cm" fo:margin-bottom="0cm" loext:contextual-spacing="false" fo:line-height="150%" fo:text-align="justify" style:justify-single-word="false" style:writing-mode="page"/>
      <style:text-properties style:font-name="Liberation Serif1" fo:font-size="12pt" officeooo:paragraph-rsid="0054eb03" style:font-size-asian="12pt" style:font-size-complex="12pt"/>
    </style:style>
    <style:style style:name="P679" style:family="paragraph" style:parent-style-name="Standard" style:list-style-name="L232">
      <style:paragraph-properties fo:margin-top="0cm" fo:margin-bottom="0cm" loext:contextual-spacing="false" fo:line-height="150%" fo:text-align="justify" style:justify-single-word="false" style:writing-mode="page"/>
      <style:text-properties officeooo:paragraph-rsid="007ce24a"/>
    </style:style>
    <style:style style:name="P680" style:family="paragraph" style:parent-style-name="Standard" style:list-style-name="L234">
      <style:paragraph-properties fo:margin-top="0cm" fo:margin-bottom="0cm" loext:contextual-spacing="false" fo:line-height="150%" fo:text-align="justify" style:justify-single-word="false" style:writing-mode="page"/>
      <style:text-properties style:font-name="Liberation Serif2" fo:font-size="12pt" officeooo:paragraph-rsid="007ce24a" style:font-size-asian="12pt" style:font-size-complex="12pt"/>
    </style:style>
    <style:style style:name="P681" style:family="paragraph" style:parent-style-name="Standard" style:list-style-name="L235">
      <style:paragraph-properties fo:margin-top="0cm" fo:margin-bottom="0cm" loext:contextual-spacing="false" fo:line-height="150%" fo:text-align="justify" style:justify-single-word="false" style:writing-mode="page"/>
      <style:text-properties style:font-name="Liberation Serif2" fo:font-size="12pt" officeooo:paragraph-rsid="007ce24a" style:font-size-asian="12pt" style:font-size-complex="12pt"/>
    </style:style>
    <style:style style:name="P682" style:family="paragraph" style:parent-style-name="Standard" style:list-style-name="L236">
      <style:paragraph-properties fo:margin-top="0cm" fo:margin-bottom="0cm" loext:contextual-spacing="false" fo:line-height="150%" fo:text-align="justify" style:justify-single-word="false" style:writing-mode="page"/>
      <style:text-properties style:font-name="Liberation Serif2" fo:font-size="12pt" officeooo:paragraph-rsid="007ce24a" style:font-size-asian="12pt" style:font-size-complex="12pt"/>
    </style:style>
    <style:style style:name="P683" style:family="paragraph" style:parent-style-name="Standard" style:list-style-name="L237">
      <style:paragraph-properties fo:margin-top="0cm" fo:margin-bottom="0cm" loext:contextual-spacing="false" fo:line-height="150%" fo:text-align="justify" style:justify-single-word="false" style:writing-mode="page"/>
      <style:text-properties style:font-name="Liberation Serif2" fo:font-size="12pt" officeooo:paragraph-rsid="007ce24a" style:font-size-asian="12pt" style:font-size-complex="12pt"/>
    </style:style>
    <style:style style:name="P684" style:family="paragraph" style:parent-style-name="Standard" style:list-style-name="L238">
      <style:paragraph-properties fo:margin-top="0cm" fo:margin-bottom="0cm" loext:contextual-spacing="false" fo:line-height="150%" fo:text-align="justify" style:justify-single-word="false" style:writing-mode="page"/>
      <style:text-properties style:font-name="Liberation Serif2" fo:font-size="12pt" officeooo:paragraph-rsid="007ce24a" style:font-size-asian="12pt" style:font-size-complex="12pt"/>
    </style:style>
    <style:style style:name="P685" style:family="paragraph" style:parent-style-name="Standard" style:list-style-name="L239">
      <style:paragraph-properties fo:margin-top="0cm" fo:margin-bottom="0cm" loext:contextual-spacing="false" fo:line-height="150%" fo:text-align="justify" style:justify-single-word="false" style:writing-mode="page"/>
      <style:text-properties style:font-name="Liberation Serif2" fo:font-size="12pt" officeooo:paragraph-rsid="007ce24a" style:font-size-asian="12pt" style:font-size-complex="12pt"/>
    </style:style>
    <style:style style:name="P686" style:family="paragraph" style:parent-style-name="Standard" style:list-style-name="L240">
      <style:paragraph-properties fo:margin-top="0cm" fo:margin-bottom="0cm" loext:contextual-spacing="false" fo:line-height="150%" fo:text-align="justify" style:justify-single-word="false" style:writing-mode="page"/>
      <style:text-properties style:font-name="Liberation Serif2" fo:font-size="12pt" officeooo:paragraph-rsid="007ce24a" style:font-size-asian="12pt" style:font-size-complex="12pt"/>
    </style:style>
    <style:style style:name="P687" style:family="paragraph" style:parent-style-name="Standard" style:list-style-name="L241">
      <style:paragraph-properties fo:margin-top="0cm" fo:margin-bottom="0cm" loext:contextual-spacing="false" fo:line-height="150%" fo:text-align="justify" style:justify-single-word="false" style:writing-mode="page"/>
      <style:text-properties style:font-name="Liberation Serif2" fo:font-size="12pt" officeooo:paragraph-rsid="007ce24a" style:font-size-asian="12pt" style:font-size-complex="12pt"/>
    </style:style>
    <style:style style:name="P688" style:family="paragraph" style:parent-style-name="Standard" style:list-style-name="L242">
      <style:paragraph-properties fo:margin-top="0cm" fo:margin-bottom="0cm" loext:contextual-spacing="false" fo:line-height="150%" fo:text-align="justify" style:justify-single-word="false" style:writing-mode="page"/>
      <style:text-properties style:font-name="Liberation Serif2" fo:font-size="12pt" officeooo:paragraph-rsid="007ce24a" style:font-size-asian="12pt" style:font-size-complex="12pt"/>
    </style:style>
    <style:style style:name="P689" style:family="paragraph" style:parent-style-name="Standard" style:list-style-name="L243">
      <style:paragraph-properties fo:margin-top="0cm" fo:margin-bottom="0cm" loext:contextual-spacing="false" fo:line-height="150%" fo:text-align="justify" style:justify-single-word="false" style:writing-mode="page"/>
      <style:text-properties style:font-name="Liberation Serif2" fo:font-size="12pt" officeooo:rsid="00136c83" officeooo:paragraph-rsid="007ce24a" style:font-size-asian="12pt" style:font-size-complex="12pt"/>
    </style:style>
    <style:style style:name="P690" style:family="paragraph" style:parent-style-name="Standard" style:list-style-name="L246">
      <style:paragraph-properties fo:margin-top="0cm" fo:margin-bottom="0cm" loext:contextual-spacing="false" fo:line-height="150%" fo:text-align="justify" style:justify-single-word="false" style:writing-mode="page"/>
      <style:text-properties style:font-name="Liberation Serif2" fo:font-size="12pt" fo:font-style="normal" officeooo:rsid="0026919b" officeooo:paragraph-rsid="007ce24a" style:font-size-asian="12pt" style:font-style-asian="normal" style:font-size-complex="12pt" style:font-style-complex="normal"/>
    </style:style>
    <style:style style:name="P691" style:family="paragraph" style:parent-style-name="Standard" style:list-style-name="L247">
      <style:paragraph-properties fo:margin-top="0cm" fo:margin-bottom="0cm" loext:contextual-spacing="false" fo:line-height="150%" fo:text-align="justify" style:justify-single-word="false" style:writing-mode="page"/>
      <style:text-properties style:font-name="Liberation Serif2" fo:font-size="12pt" fo:font-style="normal" officeooo:rsid="0026919b" officeooo:paragraph-rsid="007ce24a" style:font-size-asian="12pt" style:font-style-asian="normal" style:font-size-complex="12pt" style:font-style-complex="normal"/>
    </style:style>
    <style:style style:name="P692" style:family="paragraph" style:parent-style-name="Standard" style:list-style-name="L254">
      <style:paragraph-properties fo:margin-top="0cm" fo:margin-bottom="0cm" loext:contextual-spacing="false" fo:line-height="150%" fo:text-align="justify" style:justify-single-word="false" style:writing-mode="page"/>
      <style:text-properties style:font-name="Liberation Serif2" fo:font-size="12pt" fo:font-style="normal" officeooo:rsid="0026919b" officeooo:paragraph-rsid="007ce24a" style:font-size-asian="12pt" style:font-style-asian="normal" style:font-size-complex="12pt" style:font-style-complex="normal"/>
    </style:style>
    <style:style style:name="P693" style:family="paragraph" style:parent-style-name="Standard" style:list-style-name="L255">
      <style:paragraph-properties fo:margin-top="0cm" fo:margin-bottom="0cm" loext:contextual-spacing="false" fo:line-height="150%" fo:text-align="justify" style:justify-single-word="false" style:writing-mode="page"/>
      <style:text-properties style:font-name="Liberation Serif2" fo:font-size="12pt" fo:font-style="normal" officeooo:rsid="0026919b" officeooo:paragraph-rsid="007ce24a" style:font-size-asian="12pt" style:font-style-asian="normal" style:font-size-complex="12pt" style:font-style-complex="normal"/>
    </style:style>
    <style:style style:name="P694" style:family="paragraph" style:parent-style-name="Standard" style:list-style-name="L256">
      <style:paragraph-properties fo:margin-top="0cm" fo:margin-bottom="0cm" loext:contextual-spacing="false" fo:line-height="150%" fo:text-align="justify" style:justify-single-word="false" style:writing-mode="page"/>
      <style:text-properties style:font-name="Liberation Serif2" fo:font-size="12pt" fo:font-style="normal" officeooo:rsid="0026919b" officeooo:paragraph-rsid="007ce24a" style:font-size-asian="12pt" style:font-style-asian="normal" style:font-size-complex="12pt" style:font-style-complex="normal"/>
    </style:style>
    <style:style style:name="P695" style:family="paragraph" style:parent-style-name="Standard" style:list-style-name="L264">
      <style:paragraph-properties fo:margin-top="0cm" fo:margin-bottom="0cm" loext:contextual-spacing="false" fo:line-height="150%" fo:text-align="justify" style:justify-single-word="false" style:writing-mode="page"/>
      <style:text-properties style:font-name="Liberation Serif2" fo:font-size="12pt" fo:font-style="normal" officeooo:rsid="001654f1" officeooo:paragraph-rsid="007ce24a" style:font-size-asian="12pt" style:font-style-asian="normal" style:font-size-complex="12pt" style:font-style-complex="normal"/>
    </style:style>
    <style:style style:name="P696" style:family="paragraph" style:parent-style-name="Standard" style:list-style-name="L270">
      <style:paragraph-properties fo:margin-top="0cm" fo:margin-bottom="0cm" loext:contextual-spacing="false" fo:line-height="150%" fo:text-align="justify" style:justify-single-word="false" style:writing-mode="page"/>
      <style:text-properties style:font-name="Liberation Serif2" fo:font-size="12pt" fo:font-weight="normal" officeooo:rsid="00304fbf" officeooo:paragraph-rsid="007ce24a" style:font-size-asian="12pt" style:font-weight-asian="normal" style:font-size-complex="12pt" style:font-weight-complex="normal"/>
    </style:style>
    <style:style style:name="P697" style:family="paragraph" style:parent-style-name="Standard" style:list-style-name="L35">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normal" officeooo:rsid="001d8b16" officeooo:paragraph-rsid="004bc250" style:font-size-asian="12pt" style:font-weight-asian="normal" style:font-size-complex="12pt" style:font-weight-complex="normal"/>
    </style:style>
    <style:style style:name="P698" style:family="paragraph" style:parent-style-name="Standard" style:list-style-name="L41">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normal" officeooo:rsid="00157566" officeooo:paragraph-rsid="004bc250" style:font-size-asian="12pt" style:font-weight-asian="normal" style:font-size-complex="12pt" style:font-weight-complex="normal"/>
    </style:style>
    <style:style style:name="P699" style:family="paragraph" style:parent-style-name="Standard" style:list-style-name="L44">
      <style:paragraph-properties fo:margin-left="0cm" fo:margin-right="0cm" fo:margin-top="0cm" fo:margin-bottom="0cm" loext:contextual-spacing="false" fo:line-height="150%" fo:text-align="justify" style:justify-single-word="false" fo:text-indent="0cm" style:auto-text-indent="false"/>
      <style:text-properties style:font-name="Liberation Serif1" fo:font-size="12pt" fo:font-weight="normal" officeooo:rsid="0016dd33" officeooo:paragraph-rsid="004bc250" style:font-size-asian="12pt" style:font-weight-asian="normal" style:font-size-complex="12pt" style:font-weight-complex="normal"/>
    </style:style>
    <style:style style:name="P700" style:family="paragraph" style:parent-style-name="Standard" style:list-style-name="L233">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officeooo:paragraph-rsid="007ce24a" style:font-size-asian="12pt" style:font-size-complex="12pt"/>
    </style:style>
    <style:style style:name="P701" style:family="paragraph" style:parent-style-name="Standard" style:list-style-name="L250">
      <style:paragraph-properties fo:margin-left="0cm" fo:margin-right="0cm" fo:margin-top="0cm" fo:margin-bottom="0cm" loext:contextual-spacing="false" fo:line-height="150%" fo:text-align="justify" style:justify-single-word="false" fo:text-indent="0cm" style:auto-text-indent="false" style:writing-mode="page"/>
      <style:text-properties style:font-name="Liberation Serif2" fo:font-size="12pt" fo:font-style="normal" officeooo:rsid="0026919b" officeooo:paragraph-rsid="007ce24a" style:font-size-asian="12pt" style:font-style-asian="normal" style:font-size-complex="12pt" style:font-style-complex="normal"/>
    </style:style>
    <style:style style:name="T1" style:family="text">
      <style:text-properties officeooo:rsid="001de195"/>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237286" style:font-weight-asian="bold" style:font-weight-complex="bold"/>
    </style:style>
    <style:style style:name="T5" style:family="text">
      <style:text-properties fo:font-weight="bold" officeooo:rsid="00349412" style:font-weight-asian="bold" style:font-weight-complex="bold"/>
    </style:style>
    <style:style style:name="T6" style:family="text">
      <style:text-properties fo:font-weight="bold" officeooo:rsid="0047a41a" style:font-weight-asian="bold" style:font-weight-complex="bold"/>
    </style:style>
    <style:style style:name="T7" style:family="text">
      <style:text-properties fo:font-weight="bold" officeooo:rsid="007b0963" style:font-weight-asian="bold" style:font-weight-complex="bold"/>
    </style:style>
    <style:style style:name="T8" style:family="text">
      <style:text-properties fo:font-weight="bold" officeooo:rsid="0011368a" style:font-weight-asian="bold" style:font-weight-complex="bold"/>
    </style:style>
    <style:style style:name="T9" style:family="text">
      <style:text-properties fo:font-weight="bold" officeooo:rsid="007f92c6" style:font-weight-asian="bold" style:font-weight-complex="bold"/>
    </style:style>
    <style:style style:name="T10" style:family="text">
      <style:text-properties fo:font-weight="bold" officeooo:rsid="006bf6ae" style:font-weight-asian="bold" style:font-weight-complex="bold"/>
    </style:style>
    <style:style style:name="T11" style:family="text">
      <style:text-properties fo:font-weight="bold" officeooo:rsid="00253d2b" style:font-weight-asian="bold" style:font-weight-complex="bold"/>
    </style:style>
    <style:style style:name="T12" style:family="text">
      <style:text-properties fo:font-weight="bold" style:font-size-asian="12pt" style:font-weight-asian="bold" style:font-size-complex="12pt" style:font-weight-complex="bold"/>
    </style:style>
    <style:style style:name="T13" style:family="text">
      <style:text-properties officeooo:rsid="001fc395"/>
    </style:style>
    <style:style style:name="T14" style:family="text">
      <style:text-properties officeooo:rsid="002065c2"/>
    </style:style>
    <style:style style:name="T15" style:family="text">
      <style:text-properties style:text-position="super 58%" fo:font-size="12pt" officeooo:rsid="002065c2"/>
    </style:style>
    <style:style style:name="T16" style:family="text">
      <style:text-properties style:text-position="0% 100%" fo:font-size="8pt"/>
    </style:style>
    <style:style style:name="T17" style:family="text">
      <style:text-properties style:text-position="0% 100%" fo:font-size="12pt"/>
    </style:style>
    <style:style style:name="T18" style:family="text">
      <style:text-properties style:text-position="0% 100%" fo:font-size="12pt" officeooo:rsid="002065c2"/>
    </style:style>
    <style:style style:name="T19" style:family="text">
      <style:text-properties officeooo:rsid="0020a83a"/>
    </style:style>
    <style:style style:name="T20" style:family="text">
      <style:text-properties fo:font-style="italic"/>
    </style:style>
    <style:style style:name="T21" style:family="text">
      <style:text-properties fo:font-style="italic"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weight="normal" style:font-weight-asian="normal" style:font-weight-complex="normal"/>
    </style:style>
    <style:style style:name="T24" style:family="text">
      <style:text-properties fo:font-weight="normal" officeooo:rsid="0020d313" style:font-weight-asian="normal" style:font-weight-complex="normal"/>
    </style:style>
    <style:style style:name="T25" style:family="text">
      <style:text-properties fo:font-weight="normal" officeooo:rsid="001d8b16" style:font-weight-asian="normal" style:font-weight-complex="normal"/>
    </style:style>
    <style:style style:name="T26" style:family="text">
      <style:text-properties fo:font-weight="normal" officeooo:rsid="005cf46d" style:font-weight-asian="normal" style:font-weight-complex="normal"/>
    </style:style>
    <style:style style:name="T27" style:family="text">
      <style:text-properties officeooo:rsid="00228cb8"/>
    </style:style>
    <style:style style:name="T28" style:family="text">
      <style:text-properties officeooo:rsid="00237286"/>
    </style:style>
    <style:style style:name="T29" style:family="text">
      <style:text-properties officeooo:rsid="0023a8e7"/>
    </style:style>
    <style:style style:name="T30" style:family="text">
      <style:text-properties officeooo:rsid="00252891"/>
    </style:style>
    <style:style style:name="T31" style:family="text">
      <style:text-properties officeooo:rsid="00253d2b"/>
    </style:style>
    <style:style style:name="T32" style:family="text">
      <style:text-properties style:text-underline-style="none"/>
    </style:style>
    <style:style style:name="T33" style:family="text">
      <style:text-properties style:text-underline-style="none" fo:font-weight="bold" style:font-weight-asian="bold" style:font-weight-complex="bold"/>
    </style:style>
    <style:style style:name="T34" style:family="text">
      <style:text-properties style:text-underline-style="none" officeooo:rsid="0071c5a9"/>
    </style:style>
    <style:style style:name="T35" style:family="text">
      <style:text-properties officeooo:rsid="0028aa67"/>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officeooo:rsid="0071c5a9"/>
    </style:style>
    <style:style style:name="T38" style:family="text">
      <style:text-properties style:text-underline-style="solid" style:text-underline-width="auto" style:text-underline-color="font-color" officeooo:rsid="0089a78f"/>
    </style:style>
    <style:style style:name="T39" style:family="text">
      <style:text-properties style:text-underline-style="solid" style:text-underline-width="auto" style:text-underline-color="font-color" officeooo:rsid="004c9217"/>
    </style:style>
    <style:style style:name="T40" style:family="text">
      <style:text-properties officeooo:rsid="002bd464"/>
    </style:style>
    <style:style style:name="T41" style:family="text">
      <style:text-properties officeooo:rsid="002dd538"/>
    </style:style>
    <style:style style:name="T42" style:family="text">
      <style:text-properties officeooo:rsid="002fca92"/>
    </style:style>
    <style:style style:name="T43" style:family="text">
      <style:text-properties officeooo:rsid="00349412"/>
    </style:style>
    <style:style style:name="T44" style:family="text">
      <style:text-properties officeooo:rsid="0035b760"/>
    </style:style>
    <style:style style:name="T45" style:family="text">
      <style:text-properties officeooo:rsid="0037956e"/>
    </style:style>
    <style:style style:name="T46" style:family="text">
      <style:text-properties officeooo:rsid="00388984"/>
    </style:style>
    <style:style style:name="T47" style:family="text">
      <style:text-properties fo:font-size="12pt"/>
    </style:style>
    <style:style style:name="T48" style:family="text">
      <style:text-properties fo:font-size="12pt" officeooo:rsid="001de195"/>
    </style:style>
    <style:style style:name="T49" style:family="text">
      <style:text-properties fo:font-size="12pt" fo:font-weight="bold" style:font-size-asian="12pt" style:font-weight-asian="bold" style:font-size-complex="12pt" style:font-weight-complex="bold"/>
    </style:style>
    <style:style style:name="T50" style:family="text">
      <style:text-properties fo:font-size="12pt" fo:font-weight="bold" officeooo:rsid="0020a83a" style:font-size-asian="12pt" style:font-weight-asian="bold" style:font-size-complex="12pt" style:font-weight-complex="bold"/>
    </style:style>
    <style:style style:name="T51" style:family="text">
      <style:text-properties fo:font-size="12pt" officeooo:rsid="002065c2"/>
    </style:style>
    <style:style style:name="T52" style:family="text">
      <style:text-properties fo:font-size="12pt" style:font-size-asian="12pt" style:font-size-complex="12pt"/>
    </style:style>
    <style:style style:name="T53" style:family="text">
      <style:text-properties fo:font-size="12pt" officeooo:rsid="00259682" style:font-size-asian="12pt" style:font-size-complex="12pt"/>
    </style:style>
    <style:style style:name="T54" style:family="text">
      <style:text-properties fo:font-size="12pt" officeooo:rsid="002be564" style:font-size-asian="12pt" style:font-size-complex="12pt"/>
    </style:style>
    <style:style style:name="T55" style:family="text">
      <style:text-properties fo:font-size="12pt" officeooo:rsid="002dd538" style:font-size-asian="12pt" style:font-size-complex="12pt"/>
    </style:style>
    <style:style style:name="T56" style:family="text">
      <style:text-properties fo:font-size="12pt" officeooo:rsid="0031ca6b" style:font-size-asian="12pt" style:font-size-complex="12pt"/>
    </style:style>
    <style:style style:name="T57" style:family="text">
      <style:text-properties fo:font-size="12pt" officeooo:rsid="0031f26d" style:font-size-asian="12pt" style:font-size-complex="12pt"/>
    </style:style>
    <style:style style:name="T58" style:family="text">
      <style:text-properties fo:font-size="12pt" officeooo:rsid="00333612" style:font-size-asian="12pt" style:font-size-complex="12pt"/>
    </style:style>
    <style:style style:name="T59" style:family="text">
      <style:text-properties fo:font-size="12pt" officeooo:rsid="0035b760" style:font-size-asian="12pt" style:font-size-complex="12pt"/>
    </style:style>
    <style:style style:name="T60" style:family="text">
      <style:text-properties fo:font-size="12pt" officeooo:rsid="0037956e" style:font-size-asian="12pt" style:font-size-complex="12pt"/>
    </style:style>
    <style:style style:name="T61" style:family="text">
      <style:text-properties fo:font-size="12pt" officeooo:rsid="003a2fba" style:font-size-asian="12pt" style:font-size-complex="12pt"/>
    </style:style>
    <style:style style:name="T62" style:family="text">
      <style:text-properties fo:font-size="12pt" officeooo:rsid="00517296" style:font-size-asian="12pt" style:font-size-complex="12pt"/>
    </style:style>
    <style:style style:name="T63" style:family="text">
      <style:text-properties fo:font-size="12pt" officeooo:rsid="0089a78f" style:font-size-asian="12pt" style:font-size-complex="12pt"/>
    </style:style>
    <style:style style:name="T64" style:family="text">
      <style:text-properties fo:font-size="12pt" style:text-underline-style="solid" style:text-underline-width="auto" style:text-underline-color="font-color"/>
    </style:style>
    <style:style style:name="T65" style:family="text">
      <style:text-properties fo:font-size="12pt" style:text-underline-style="solid" style:text-underline-width="auto" style:text-underline-color="font-color" style:font-size-asian="12pt" style:font-size-complex="12pt"/>
    </style:style>
    <style:style style:name="T66" style:family="text">
      <style:text-properties fo:font-size="12pt" style:text-underline-style="solid" style:text-underline-width="auto" style:text-underline-color="font-color" officeooo:rsid="0035b760" style:font-size-asian="12pt" style:font-size-complex="12pt"/>
    </style:style>
    <style:style style:name="T67" style:family="text">
      <style:text-properties fo:font-size="12pt" style:text-underline-style="solid" style:text-underline-width="auto" style:text-underline-color="font-color" officeooo:rsid="00517296" style:font-size-asian="12pt" style:font-size-complex="12pt"/>
    </style:style>
    <style:style style:name="T68" style:family="text">
      <style:text-properties fo:font-size="12pt" officeooo:rsid="0087e82b"/>
    </style:style>
    <style:style style:name="T69" style:family="text">
      <style:text-properties officeooo:rsid="003969f9"/>
    </style:style>
    <style:style style:name="T70" style:family="text">
      <style:text-properties officeooo:rsid="003a2fba"/>
    </style:style>
    <style:style style:name="T71" style:family="text">
      <style:text-properties officeooo:rsid="003bcd1f"/>
    </style:style>
    <style:style style:name="T72" style:family="text">
      <style:text-properties officeooo:rsid="003c9ffd"/>
    </style:style>
    <style:style style:name="T73" style:family="text">
      <style:text-properties officeooo:rsid="003e227e"/>
    </style:style>
    <style:style style:name="T74" style:family="text">
      <style:text-properties officeooo:rsid="003ffbb4"/>
    </style:style>
    <style:style style:name="T75" style:family="text">
      <style:text-properties officeooo:rsid="00402af2"/>
    </style:style>
    <style:style style:name="T76" style:family="text">
      <style:text-properties style:font-name="Liberation Serif1" fo:font-size="12pt" style:font-size-asian="12pt" style:font-size-complex="12pt"/>
    </style:style>
    <style:style style:name="T77" style:family="text">
      <style:text-properties style:font-name="Liberation Serif1" fo:font-size="12pt" officeooo:rsid="0042ecfa" style:font-size-asian="12pt" style:font-size-complex="12pt"/>
    </style:style>
    <style:style style:name="T78" style:family="text">
      <style:text-properties style:font-name="Liberation Serif1" fo:font-size="12pt" officeooo:rsid="00455f28" style:font-size-asian="12pt" style:font-size-complex="12pt"/>
    </style:style>
    <style:style style:name="T79" style:family="text">
      <style:text-properties style:font-name="Liberation Serif1" fo:font-size="12pt" officeooo:rsid="004652d1" style:font-size-asian="12pt" style:font-size-complex="12pt"/>
    </style:style>
    <style:style style:name="T80" style:family="text">
      <style:text-properties style:font-name="Liberation Serif1" fo:font-size="12pt" officeooo:rsid="00105c87" style:font-size-asian="12pt" style:font-size-complex="12pt"/>
    </style:style>
    <style:style style:name="T81" style:family="text">
      <style:text-properties style:font-name="Liberation Serif1" fo:font-size="12pt" officeooo:rsid="002c728e" style:font-size-asian="12pt" style:font-size-complex="12pt"/>
    </style:style>
    <style:style style:name="T82" style:family="text">
      <style:text-properties style:font-name="Liberation Serif1" fo:font-size="12pt" officeooo:rsid="000bcc52" style:font-size-asian="12pt" style:font-size-complex="12pt"/>
    </style:style>
    <style:style style:name="T83" style:family="text">
      <style:text-properties style:font-name="Liberation Serif1" fo:font-size="12pt" officeooo:rsid="00581eb0" style:font-size-asian="12pt" style:font-size-complex="12pt"/>
    </style:style>
    <style:style style:name="T84" style:family="text">
      <style:text-properties style:font-name="Liberation Serif1" fo:font-size="12pt" officeooo:rsid="00598500" style:font-size-asian="12pt" style:font-size-complex="12pt"/>
    </style:style>
    <style:style style:name="T85" style:family="text">
      <style:text-properties style:font-name="Liberation Serif1" fo:font-size="12pt" officeooo:rsid="005ac595" style:font-size-asian="12pt" style:font-size-complex="12pt"/>
    </style:style>
    <style:style style:name="T86" style:family="text">
      <style:text-properties style:font-name="Liberation Serif1" fo:font-size="12pt" officeooo:rsid="0035b760" style:font-size-asian="12pt" style:font-size-complex="12pt"/>
    </style:style>
    <style:style style:name="T87" style:family="text">
      <style:text-properties style:font-name="Liberation Serif1" fo:font-size="12pt" officeooo:rsid="00349412" style:font-size-asian="12pt" style:font-size-complex="12pt"/>
    </style:style>
    <style:style style:name="T88" style:family="text">
      <style:text-properties style:font-name="Liberation Serif1" fo:font-size="12pt" style:font-size-asian="12pt" style:font-name-complex="Arial" style:font-size-complex="12pt"/>
    </style:style>
    <style:style style:name="T89" style:family="text">
      <style:text-properties style:font-name="Liberation Serif1" fo:font-size="12pt" officeooo:rsid="002c728e" style:font-size-asian="12pt" style:font-name-complex="Arial" style:font-size-complex="12pt"/>
    </style:style>
    <style:style style:name="T90" style:family="text">
      <style:text-properties style:font-name="Liberation Serif1" fo:font-size="12pt" fo:font-weight="normal" officeooo:rsid="001d8b16" style:font-size-asian="12pt" style:font-weight-asian="normal" style:font-size-complex="12pt" style:font-weight-complex="normal"/>
    </style:style>
    <style:style style:name="T91" style:family="text">
      <style:text-properties style:font-name="Liberation Serif1" fo:font-size="12pt" fo:font-weight="bold" style:font-size-asian="12pt" style:font-weight-asian="bold" style:font-size-complex="12pt" style:font-weight-complex="bold"/>
    </style:style>
    <style:style style:name="T92" style:family="text">
      <style:text-properties style:font-name="Liberation Serif1" fo:font-size="12pt" style:text-underline-style="solid" style:text-underline-width="auto" style:text-underline-color="font-color" style:font-size-asian="12pt" style:font-size-complex="12pt"/>
    </style:style>
    <style:style style:name="T93" style:family="text">
      <style:text-properties officeooo:rsid="0042ecfa"/>
    </style:style>
    <style:style style:name="T94" style:family="text">
      <style:text-properties officeooo:rsid="00438c0d"/>
    </style:style>
    <style:style style:name="T95" style:family="text">
      <style:text-properties officeooo:rsid="00451bac"/>
    </style:style>
    <style:style style:name="T96" style:family="text">
      <style:text-properties officeooo:rsid="004652d1"/>
    </style:style>
    <style:style style:name="T97" style:family="text">
      <style:text-properties fo:color="#3f3f3f" style:font-name="Liberation Serif1" fo:font-size="12pt" style:font-size-asian="12pt" style:font-size-complex="12pt"/>
    </style:style>
    <style:style style:name="T98" style:family="text">
      <style:text-properties fo:color="#3f3f3f" style:font-name="Liberation Serif1" fo:font-size="12pt" officeooo:rsid="004652d1" style:font-size-asian="12pt" style:font-size-complex="12pt"/>
    </style:style>
    <style:style style:name="T99" style:family="text">
      <style:text-properties officeooo:rsid="0047a41a"/>
    </style:style>
    <style:style style:name="T100" style:family="text">
      <style:text-properties officeooo:rsid="0009a3d2"/>
    </style:style>
    <style:style style:name="T101" style:family="text">
      <style:text-properties officeooo:rsid="000c2c09"/>
    </style:style>
    <style:style style:name="T102" style:family="text">
      <style:text-properties officeooo:rsid="000c8b08"/>
    </style:style>
    <style:style style:name="T103" style:family="text">
      <style:text-properties officeooo:rsid="0011195a"/>
    </style:style>
    <style:style style:name="T104" style:family="text">
      <style:text-properties officeooo:rsid="0012f634"/>
    </style:style>
    <style:style style:name="T105" style:family="text">
      <style:text-properties officeooo:rsid="0014ee35"/>
    </style:style>
    <style:style style:name="T106" style:family="text">
      <style:text-properties fo:color="#00000a"/>
    </style:style>
    <style:style style:name="T107" style:family="text">
      <style:text-properties fo:color="#000000"/>
    </style:style>
    <style:style style:name="T108" style:family="text">
      <style:text-properties officeooo:rsid="000a5499"/>
    </style:style>
    <style:style style:name="T109" style:family="text">
      <style:text-properties style:font-style-complex="italic"/>
    </style:style>
    <style:style style:name="T110" style:family="text">
      <style:text-properties officeooo:rsid="000bcc52" style:font-style-complex="italic"/>
    </style:style>
    <style:style style:name="T111" style:family="text">
      <style:text-properties style:font-weight-complex="normal"/>
    </style:style>
    <style:style style:name="T112" style:family="text">
      <style:text-properties officeooo:rsid="000bcc52" style:font-weight-complex="normal"/>
    </style:style>
    <style:style style:name="T113" style:family="text">
      <style:text-properties officeooo:rsid="002c728e" style:font-weight-complex="normal"/>
    </style:style>
    <style:style style:name="T114" style:family="text">
      <style:text-properties officeooo:rsid="002c728e"/>
    </style:style>
    <style:style style:name="T115" style:family="text">
      <style:text-properties officeooo:rsid="000bcc52"/>
    </style:style>
    <style:style style:name="T116" style:family="text">
      <style:text-properties officeooo:rsid="002e8345"/>
    </style:style>
    <style:style style:name="T117" style:family="text">
      <style:text-properties officeooo:rsid="001a7823"/>
    </style:style>
    <style:style style:name="T118" style:family="text">
      <style:text-properties officeooo:rsid="002052a2"/>
    </style:style>
    <style:style style:name="T119" style:family="text">
      <style:text-properties officeooo:rsid="004bc250"/>
    </style:style>
    <style:style style:name="T120" style:family="text">
      <style:text-properties officeooo:rsid="004c9217"/>
    </style:style>
    <style:style style:name="T121" style:family="text">
      <style:text-properties officeooo:rsid="00517296"/>
    </style:style>
    <style:style style:name="T122" style:family="text">
      <style:text-properties officeooo:rsid="0054eb03"/>
    </style:style>
    <style:style style:name="T123" style:family="text">
      <style:text-properties officeooo:rsid="0055e2c4"/>
    </style:style>
    <style:style style:name="T124" style:family="text">
      <style:text-properties officeooo:rsid="00598500"/>
    </style:style>
    <style:style style:name="T125" style:family="text">
      <style:text-properties officeooo:rsid="005c820f"/>
    </style:style>
    <style:style style:name="T126" style:family="text">
      <style:text-properties officeooo:rsid="005cb6f2"/>
    </style:style>
    <style:style style:name="T127" style:family="text">
      <style:text-properties officeooo:rsid="005cf46d"/>
    </style:style>
    <style:style style:name="T128" style:family="text">
      <style:text-properties officeooo:rsid="00628e04"/>
    </style:style>
    <style:style style:name="T129" style:family="text">
      <style:text-properties style:font-name="TimesNewRoman" fo:font-size="12pt"/>
    </style:style>
    <style:style style:name="T130" style:family="text">
      <style:text-properties style:font-name="TimesNewRoman" fo:font-size="12pt" officeooo:rsid="006934ad"/>
    </style:style>
    <style:style style:name="T131" style:family="text">
      <style:text-properties style:font-name="TimesNewRoman" fo:font-size="12pt" fo:font-weight="normal" officeooo:rsid="00702799" style:font-size-asian="12pt" style:font-weight-asian="normal" style:font-size-complex="12pt" style:font-weight-complex="normal"/>
    </style:style>
    <style:style style:name="T132" style:family="text">
      <style:text-properties style:font-name="TimesNewRoman" fo:font-size="12pt" officeooo:rsid="00702799"/>
    </style:style>
    <style:style style:name="T133" style:family="text">
      <style:text-properties fo:color="#424242"/>
    </style:style>
    <style:style style:name="T134" style:family="text">
      <style:text-properties fo:color="#424242" fo:font-style="italic" style:font-style-asian="italic" style:font-style-complex="italic"/>
    </style:style>
    <style:style style:name="T135" style:family="text">
      <style:text-properties officeooo:rsid="00632154"/>
    </style:style>
    <style:style style:name="T136" style:family="text">
      <style:text-properties officeooo:rsid="00649ad6"/>
    </style:style>
    <style:style style:name="T137" style:family="text">
      <style:text-properties officeooo:rsid="0064e7ac"/>
    </style:style>
    <style:style style:name="T138" style:family="text">
      <style:text-properties officeooo:rsid="0066083e"/>
    </style:style>
    <style:style style:name="T139" style:family="text">
      <style:text-properties style:font-name="Liberation Serif2" fo:font-size="12pt"/>
    </style:style>
    <style:style style:name="T140" style:family="text">
      <style:text-properties style:font-name="Liberation Serif2" fo:font-size="12pt" style:font-size-asian="12pt" style:font-size-complex="12pt"/>
    </style:style>
    <style:style style:name="T141" style:family="text">
      <style:text-properties style:font-name="Liberation Serif2" fo:font-size="12pt" officeooo:rsid="0066083e" style:font-size-asian="12pt" style:font-size-complex="12pt"/>
    </style:style>
    <style:style style:name="T142" style:family="text">
      <style:text-properties style:font-name="Liberation Serif2" fo:font-size="12pt" officeooo:rsid="006c50c8" style:font-size-asian="12pt" style:font-size-complex="12pt"/>
    </style:style>
    <style:style style:name="T143" style:family="text">
      <style:text-properties style:font-name="Liberation Serif2" fo:font-size="12pt" officeooo:rsid="006d8a45" style:font-size-asian="12pt" style:font-size-complex="12pt"/>
    </style:style>
    <style:style style:name="T144" style:family="text">
      <style:text-properties style:font-name="Liberation Serif2" fo:font-size="12pt" officeooo:rsid="00702799" style:font-size-asian="12pt" style:font-size-complex="12pt"/>
    </style:style>
    <style:style style:name="T145" style:family="text">
      <style:text-properties style:font-name="Liberation Serif2" fo:font-size="12pt" officeooo:rsid="00715c7a" style:font-size-asian="12pt" style:font-size-complex="12pt"/>
    </style:style>
    <style:style style:name="T146" style:family="text">
      <style:text-properties style:font-name="Liberation Serif2" fo:font-size="12pt" fo:font-style="italic" style:font-size-asian="12pt" style:font-style-asian="italic" style:font-size-complex="12pt" style:font-style-complex="italic"/>
    </style:style>
    <style:style style:name="T147" style:family="text">
      <style:text-properties style:font-name="Liberation Serif2" fo:font-size="12pt" fo:font-weight="normal" officeooo:rsid="0011368a" style:font-size-asian="12pt" style:font-weight-asian="normal" style:font-size-complex="12pt" style:font-weight-complex="normal"/>
    </style:style>
    <style:style style:name="T148" style:family="text">
      <style:text-properties style:font-name="Liberation Serif2" fo:font-size="12pt" officeooo:rsid="006d8a45"/>
    </style:style>
    <style:style style:name="T149" style:family="text">
      <style:text-properties style:font-name="Liberation Serif2" fo:font-size="12pt" style:text-underline-style="solid" style:text-underline-width="auto" style:text-underline-color="font-color" style:font-size-asian="12pt" style:font-size-complex="12pt"/>
    </style:style>
    <style:style style:name="T150" style:family="text">
      <style:text-properties style:font-name="Liberation Serif2" fo:font-size="12pt" officeooo:rsid="0073b0e9"/>
    </style:style>
    <style:style style:name="T151" style:family="text">
      <style:text-properties style:font-name="Liberation Serif2" fo:font-size="12pt" officeooo:rsid="0073c7db"/>
    </style:style>
    <style:style style:name="T152" style:family="text">
      <style:text-properties officeooo:rsid="0066c924"/>
    </style:style>
    <style:style style:name="T153" style:family="text">
      <style:text-properties officeooo:rsid="00683155" style:font-size-asian="12pt" style:font-size-complex="12pt"/>
    </style:style>
    <style:style style:name="T154" style:family="text">
      <style:text-properties officeooo:rsid="006bf6ae"/>
    </style:style>
    <style:style style:name="T155" style:family="text">
      <style:text-properties officeooo:rsid="006c50c8"/>
    </style:style>
    <style:style style:name="T156" style:family="text">
      <style:text-properties officeooo:rsid="0071c5a9"/>
    </style:style>
    <style:style style:name="T157" style:family="text">
      <style:text-properties officeooo:rsid="0073b0e9"/>
    </style:style>
    <style:style style:name="T158" style:family="text">
      <style:text-properties officeooo:rsid="0073c7db"/>
    </style:style>
    <style:style style:name="T159" style:family="text">
      <style:text-properties officeooo:rsid="00798055"/>
    </style:style>
    <style:style style:name="T160" style:family="text">
      <style:text-properties officeooo:rsid="007b0963"/>
    </style:style>
    <style:style style:name="T161" style:family="text">
      <style:text-properties officeooo:rsid="0011368a"/>
    </style:style>
    <style:style style:name="T162" style:family="text">
      <style:text-properties officeooo:rsid="00255fed"/>
    </style:style>
    <style:style style:name="T163" style:family="text">
      <style:text-properties fo:font-style="normal" style:font-style-asian="normal" style:font-style-complex="normal"/>
    </style:style>
    <style:style style:name="T164" style:family="text">
      <style:text-properties fo:font-style="normal" officeooo:rsid="001517fc" style:font-style-asian="normal" style:font-style-complex="normal"/>
    </style:style>
    <style:style style:name="T165" style:family="text">
      <style:text-properties fo:font-style="normal" officeooo:rsid="001654f1" style:font-style-asian="normal" style:font-style-complex="normal"/>
    </style:style>
    <style:style style:name="T166" style:family="text">
      <style:text-properties officeooo:rsid="001517fc"/>
    </style:style>
    <style:style style:name="T167" style:family="text">
      <style:text-properties officeooo:rsid="00197a2b"/>
    </style:style>
    <style:style style:name="T168" style:family="text">
      <style:text-properties officeooo:rsid="00157977"/>
    </style:style>
    <style:style style:name="T169" style:family="text">
      <style:text-properties officeooo:rsid="0015c7a7"/>
    </style:style>
    <style:style style:name="T170" style:family="text">
      <style:text-properties officeooo:rsid="001654f1"/>
    </style:style>
    <style:style style:name="T171" style:family="text">
      <style:text-properties officeooo:rsid="00176e02" style:font-weight-asian="normal" style:font-weight-complex="normal"/>
    </style:style>
    <style:style style:name="T172" style:family="text">
      <style:text-properties officeooo:rsid="0018adb2" style:font-weight-asian="normal" style:font-weight-complex="normal"/>
    </style:style>
    <style:style style:name="T173" style:family="text">
      <style:text-properties officeooo:rsid="0019443d" style:font-weight-asian="normal" style:font-weight-complex="normal"/>
    </style:style>
    <style:style style:name="T174" style:family="text">
      <style:text-properties fo:font-variant="normal" fo:text-transform="none" fo:letter-spacing="normal" fo:font-style="normal" loext:padding="0cm" loext:border="none"/>
    </style:style>
    <style:style style:name="T175" style:family="text">
      <style:text-properties fo:font-variant="normal" fo:text-transform="none" fo:letter-spacing="normal" fo:font-style="normal" officeooo:rsid="0019443d" loext:padding="0cm" loext:border="none"/>
    </style:style>
    <style:style style:name="T176" style:family="text">
      <style:text-properties officeooo:rsid="0019443d"/>
    </style:style>
    <style:style style:name="T177" style:family="text">
      <style:text-properties officeooo:rsid="0018adb2"/>
    </style:style>
    <style:style style:name="T178" style:family="text">
      <style:text-properties officeooo:rsid="001cf562"/>
    </style:style>
    <style:style style:name="T179" style:family="text">
      <style:text-properties fo:font-size="15pt" fo:font-weight="bold" officeooo:rsid="006bf6ae" style:font-size-asian="15pt" style:font-weight-asian="bold" style:font-size-complex="15pt" style:font-weight-complex="bold"/>
    </style:style>
    <style:style style:name="T180" style:family="text">
      <style:text-properties officeooo:rsid="0080fad5"/>
    </style:style>
    <style:style style:name="T181" style:family="text">
      <style:text-properties officeooo:rsid="008265cd"/>
    </style:style>
    <style:style style:name="T182" style:family="text">
      <style:text-properties officeooo:rsid="0086af56"/>
    </style:style>
    <style:style style:name="T183" style:family="text">
      <style:text-properties officeooo:rsid="0087e82b"/>
    </style:style>
    <style:style style:name="T184" style:family="text">
      <style:text-properties officeooo:rsid="0089a78f"/>
    </style:style>
    <style:style style:name="T185" style:family="text">
      <style:text-properties officeooo:rsid="008e2003"/>
    </style:style>
    <style:style style:name="T186" style:family="text">
      <style:text-properties officeooo:rsid="008fc0b6"/>
    </style:style>
    <style:style style:name="T187" style:family="text">
      <style:text-properties officeooo:rsid="0092b5c6"/>
    </style:style>
    <style:style style:name="T188" style:family="text">
      <style:text-properties officeooo:rsid="0097042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3">
      <text:list-level-style-bullet text:level="1" text:style-name="Bullet_20_Symbols" text:bullet-char="•">
        <style:list-level-properties text:list-level-position-and-space-mode="label-alignment">
          <style:list-level-label-alignment text:label-followed-by="listtab" text:list-tab-stop-position="1.035cm" fo:text-indent="-0.635cm" fo:margin-left="1.0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3">
      <text:list-level-style-number text:level="1" style:num-prefix=" " style:num-suffix=" " style:num-format="1">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I.E.S. Fuerte de Cortadura</text:p>
      <text:p text:style-name="P40">Departamento de Física y Química </text:p>
      <text:p text:style-name="P39">Programación Curso <text:span text:style-name="T1">2017-2018</text:span></text:p>
      <text:p text:style-name="P41"/>
      <text:p text:style-name="P41">Cádiz, a 3<text:span text:style-name="T119">1</text:span> de octubre de 201<text:span text:style-name="T1">7</text:span> </text:p>
      <text:p text:style-name="P2"/>
      <text:p text:style-name="P261">Í<text:span text:style-name="T183">NDICE</text:span></text:p>
      <text:p text:style-name="P115">Aspectos Generales</text:p>
      <text:p text:style-name="P42"><text:tab/>Miembros del departamento y materias impartidas</text:p>
      <text:p text:style-name="P42"><text:tab/>Introducción</text:p>
      <text:p text:style-name="P42"><text:tab/>Programación Física y Química de 2º, 3º, 4º de ESO.</text:p>
      <text:p text:style-name="P42"><text:tab/>Objetivos generales de la E.S.O.</text:p>
      <text:p text:style-name="P42"><text:tab/>Objetivos generales de la E.S.O. en Andalucía.</text:p>
      <text:p text:style-name="P42"><text:tab/>La Física y Química en la E.S.O.</text:p>
      <text:p text:style-name="P116">Introducción.</text:p>
      <text:p text:style-name="P42"><text:tab/>Objetivos.</text:p>
      <text:p text:style-name="P111"><text:span text:style-name="T47"><text:tab/>Estrategias </text:span><text:span text:style-name="T48">metodológicas.</text:span></text:p>
      <text:p text:style-name="P116">Programación <text:span text:style-name="T183">de las distintas materias que imparte el Departamento</text:span>.</text:p>
      <text:p text:style-name="P111"><text:span text:style-name="T47"><text:tab/></text:span><text:span text:style-name="T68">Física y Química 2ºESO</text:span></text:p>
      <text:p text:style-name="P110"><text:tab/>Ámbito Científico y Tecnológico 2ºESO</text:p>
      <text:p text:style-name="P117"><text:span text:style-name="T47"><text:tab/></text:span><text:span text:style-name="T68">Física y Química 3ºESO</text:span></text:p>
      <text:p text:style-name="P105"><text:tab/>Ámbito Científico y Tecnológico 3ºESO</text:p>
      <text:p text:style-name="P105"><text:tab/>Física y Química 4ºESO</text:p>
      <text:p text:style-name="P105"><text:tab/>Física y Química 1ºBachillerato</text:p>
      <text:p text:style-name="P105"><text:tab/>Física 2ºBachillerato</text:p>
      <text:p text:style-name="P105"><text:tab/>Química 2ºBachillerato</text:p>
      <text:p text:style-name="P115">Otros</text:p>
      <text:p text:style-name="P43"><text:tab/>Atención a la diversidad.</text:p>
      <text:p text:style-name="P43"><text:tab/>Actividades extraescolares.</text:p>
      <text:p text:style-name="P41"><text:tab/>Programa lector.</text:p>
      <text:p text:style-name="P41"/>
      <text:p text:style-name="P41"/>
      <text:p text:style-name="P262">Miembros del departamento y materias impartidas</text:p>
      <text:p text:style-name="P118"/>
      <text:p text:style-name="P44"><text:span text:style-name="T13">R</text:span>elación de profesores que componen el Departamento de Física y Química del I<text:span text:style-name="T13">E</text:span>S Fuerte de Cortadura de Cádiz, con especificación de los grupos asignados y asignaturas que imparten cada <text:span text:style-name="T13">uno de ellos</text:span>. </text:p>
      <text:p text:style-name="P44"/>
      <table:table table:name="Tabla1" table:style-name="Tabla1">
        <table:table-column table:style-name="Tabla1.A"/>
        <table:table-column table:style-name="Tabla1.B"/>
        <table:table-column table:style-name="Tabla1.C"/>
        <table:table-row>
          <table:table-cell table:style-name="Tabla1.A1" office:value-type="string">
            <text:p text:style-name="P189">Nombre del Profesor/a</text:p>
          </table:table-cell>
          <table:table-cell table:style-name="Tabla1.A1" office:value-type="string">
            <text:p text:style-name="P189">Cargo</text:p>
          </table:table-cell>
          <table:table-cell table:style-name="Tabla1.C1" office:value-type="string">
            <text:p text:style-name="P189">Cursos que imparte</text:p>
          </table:table-cell>
        </table:table-row>
        <table:table-row>
          <table:table-cell table:style-name="Tabla1.A2" office:value-type="string">
            <text:p text:style-name="P61">Pedro Callealta Martín.</text:p>
          </table:table-cell>
          <table:table-cell table:style-name="Tabla1.A2" office:value-type="string">
            <text:p text:style-name="P190">Jefe de Departamento</text:p>
          </table:table-cell>
          <table:table-cell table:style-name="Tabla1.C2" office:value-type="string">
            <text:p text:style-name="P190">PMAR1 – 2ºESO</text:p>
            <text:p text:style-name="P190">FYQ – 3ºESO A</text:p>
            <text:p text:style-name="P190">FYQ – 4ºESO A</text:p>
            <text:p text:style-name="P190">QUI – 2ºBTO A</text:p>
          </table:table-cell>
        </table:table-row>
        <table:table-row>
          <table:table-cell table:style-name="Tabla1.A2" office:value-type="string">
            <text:p text:style-name="P109">Carmen Patiño <text:span text:style-name="T183">Ucero</text:span></text:p>
          </table:table-cell>
          <table:table-cell table:style-name="Tabla1.A2" office:value-type="string">
            <text:p text:style-name="P190">Tutor 3ºESO B</text:p>
          </table:table-cell>
          <table:table-cell table:style-name="Tabla1.C2" office:value-type="string">
            <text:p text:style-name="P190">FYQ – 2ºESO A y 2º ESO B</text:p>
            <text:p text:style-name="P190">FYQ – 3ºESO B</text:p>
            <text:p text:style-name="P190">FYQ – 1ºBTO A</text:p>
            <text:p text:style-name="P190">FIS – 2ºBTO A</text:p>
            <text:p text:style-name="P190">Refuerzo de Matemáticas 3ºESO</text:p>
          </table:table-cell>
        </table:table-row>
      </table:table>
      <text:p text:style-name="P45"/>
      <text:p text:style-name="P119">Introducción.</text:p>
      <text:p text:style-name="P119"/>
      <text:p text:style-name="P41">Durante el presente curso este departamento tiene encomendadas las siguientes enseñanzas: </text:p>
      <text:p text:style-name="P71"/>
      <text:p text:style-name="P113"><text:span text:style-name="T51">1</text:span><text:span text:style-name="T15">er</text:span><text:span text:style-name="T16"> </text:span><text:span text:style-name="T18">Cicl</text:span><text:span text:style-name="T17">o</text:span><text:span text:style-name="T47"> de la E.S.O.</text:span></text:p>
      <text:p text:style-name="P46"><text:tab/>Física y Química de 2º de ESO (grupos A y B).</text:p>
      <text:p text:style-name="P46"><text:span text:style-name="T47"><text:tab/>PMAR</text:span><text:span text:style-name="T14">1</text:span><text:span text:style-name="T47"> (Ámbito </text:span><text:span text:style-name="T14">C</text:span><text:span text:style-name="T47">ientífico </text:span><text:span text:style-name="T14">M</text:span><text:span text:style-name="T47">atemático) en </text:span><text:span text:style-name="T14">2º de</text:span><text:span text:style-name="T47"> E.S.O. </text:span></text:p>
      <text:p text:style-name="P62"/>
      <text:p text:style-name="P62">2º <text:span text:style-name="T14">C</text:span>iclo de la E.S.O.</text:p>
      <text:p text:style-name="P46"><text:tab/>Física y Química de 3º de E.S.O. (grupos A y B).</text:p>
      <text:p text:style-name="P46"><text:tab/>Física y Química de 4º de E.S.O. (grupo<text:span text:style-name="T14">s</text:span> A y B).</text:p>
      <text:p text:style-name="P63"/>
      <text:p text:style-name="P63">Bachillerato</text:p>
      <text:p text:style-name="P47"><text:tab/>Física y Química de 1º de Bachillerato. </text:p>
      <text:p text:style-name="P47"><text:tab/>Física de 2º de Bachillerat<text:span text:style-name="T19">o.</text:span></text:p>
      <text:p text:style-name="P47"><text:tab/>Química de 2º de bachillerato.</text:p>
      <text:p text:style-name="P112"><text:soft-page-break/><text:span text:style-name="T49">Objetivos generales de la Educación </text:span><text:span text:style-name="T50">S</text:span><text:span text:style-name="T49">ecundaria </text:span><text:span text:style-name="T50">O</text:span><text:span text:style-name="T49">bligatoria.</text:span></text:p>
      <text:p text:style-name="P58"/>
      <text:p text:style-name="P73"><text:span text:style-name="T19">(Tomado del </text:span>Real Decreto 1105/2014, de 26 de diciembre, por el que se establece el currículo básico de la Educación Secundaria Obligatoria y del Bachillerato<text:span text:style-name="T19">)</text:span>.</text:p>
      <text:p text:style-name="P73"><text:span text:style-name="T20"><text:line-break/></text:span>La Educación Secundaria Obligatoria contribuirá a desarrollar en los alumnos y las alumnas las capacidades que les permitan: </text:p>
      <text:p text:style-name="P73">a) Asumir responsablemente sus deberes, conocer y ejercer sus derechos en el respeto a los demás, practicar la tolerancia, la cooperación y la solidaridad entre las personas y grupos, ejercitarse en el diálogo afianzando los derechos humanos y la igualdad de trato y de oportunidades entre mujeres y hombres, como valores comunes de una sociedad plural y prepararse para el ejercicio de la ciudadanía democrática. </text:p>
      <text:p text:style-name="P73">b) Desarrollar y consolidar hábitos de disciplina, estudio y trabajo individual y en equipo como condición necesaria para una realización eficaz de las tareas del aprendizaje y como medio de desarrollo personal. </text:p>
      <text:p text:style-name="P73">c) Valorar y respetar la diferencia de sexos y la igualdad de derechos y oportunidades entre ellos. Rechazar la discriminación de las personas por razón de sexo o por cualquier otra condición o circunstancia personal o social. Rechazar los estereotipos que supongan discriminación entre hombres y mujeres, así como cualquier manifestación de violencia contra la mujer. </text:p>
      <text:p text:style-name="P73">d) Fortalecer sus capacidades afectivas en todos los ámbitos de la personalidad y en sus relaciones con los demás, así como rechazar la violencia, los prejuicios de cualquier tipo, los comportamientos sexistas y resolver pacíficamente los conflictos. </text:p>
      <text:p text:style-name="P73">e) Desarrollar destrezas básicas en la utilización de las fuentes de información para, con sentido crítico, adquirir nuevos conocimientos. Adquirir una preparación básica en el campo de las tecnologías, especialmente las de la información y la comunicación. </text:p>
      <text:p text:style-name="P73">f) Concebir el conocimiento científico como un saber integrado, que se estructura en distintas disciplinas, así como conocer y aplicar los métodos para identificar los problemas en los diversos campos del conocimiento y de la experiencia. </text:p>
      <text:p text:style-name="P72">g) Desarrollar el espíritu emprendedor y la confianza en sí mismo, la participación, el sentido crítico, la iniciativa personal y la capacidad para aprender a aprender, planificar, tomar decisiones y asumir responsabilidades. </text:p>
      <text:p text:style-name="P72">h) Comprender y expresar con corrección, oralmente y por escrito, en la lengua castellana y, si la hubiere, en la lengua cooficial de la Comunidad Autónoma, textos y mensajes complejos, e iniciarse en el conocimiento, la lectura y el estudio de la literatura. </text:p>
      <text:p text:style-name="P72"><text:soft-page-break/>i) Comprender y expresarse en una o más lenguas extranjeras de manera apropiada. </text:p>
      <text:p text:style-name="P72">j) Conocer, valorar y respetar los aspectos básicos de la cultura y la historia propias y de los demás, así como el patrimonio artístico y cultural. </text:p>
      <text:p text:style-name="P72">k) Conocer y aceptar el funcionamiento del propio cuerpo y el de los otros, respetar las diferencias, afianzar los hábitos de cuidado y salud corporales e incorporar la educación física y la práctica del deporte para favorecer el desarrollo personal y social. Conocer y valorar la dimensión humana de la sexualidad en toda su diversidad. Valorar críticamente los hábitos sociales relacionados con la salud, el consumo, el cuidado de los seres vivos y el medio ambiente, contribuyendo a su conservación y mejora. </text:p>
      <text:p text:style-name="P73">l) Apreciar la creación artística y comprender el lenguaje de las distintas manifestaciones artísticas, utilizando diversos medios de expresión y representación.</text:p>
      <text:p text:style-name="P73"/>
      <text:p text:style-name="P73"><text:span text:style-name="T3">Objetivos generales de la Educación secundaria obligatoria en Andalucía</text:span><text:span text:style-name="T23">.</text:span></text:p>
      <text:p text:style-name="P103"/>
      <text:p text:style-name="P74"><text:span text:style-name="T24">(Tomado del </text:span><text:span text:style-name="T23">Decreto 111/2016, de 14 de junio, por el que se establece la ordenación y el currículo de la </text:span><text:span text:style-name="T24">E</text:span><text:span text:style-name="T23">ducación Secundaria </text:span><text:span text:style-name="T24">O</text:span><text:span text:style-name="T23">bligatoria en la comunidad Autónoma de Andalucía</text:span><text:span text:style-name="T24">)</text:span><text:span text:style-name="T23">. </text:span></text:p>
      <text:p text:style-name="P73"/>
      <text:p text:style-name="P73"><text:span text:style-name="T27">C</text:span>onforme a lo dispuesto en el artículo 11 del real Decreto 1105/2014, de 26 de diciembre, la educación Secundaria obligatoria contribuirá a desarrollar en los alumnos y en las alumnas las capacidades que les permitan: </text:p>
      <text:p text:style-name="P100"/>
      <text:p text:style-name="P100">(El BOJA reproduce los objetivos antes relacionados, por lo que no los repetimos en este apartado)</text:p>
      <text:p text:style-name="P73"/>
      <text:p text:style-name="P73">Además de los objetivos descritos en el apartado anterior, la <text:span text:style-name="T35">E</text:span>ducación Secundaria <text:span text:style-name="T35">O</text:span>bligatoria en Andalucía contribuirá a desarrollar en el alumnado las capacidades que le permitan:</text:p>
      <text:p text:style-name="P73"/>
      <text:p text:style-name="P73">a) conocer y apreciar las peculiaridades de la modalidad lingüística andaluza en todas sus variedades. </text:p>
      <text:p text:style-name="P73">b) conocer y apreciar los elementos específicos de la historia y la cultura andaluza, así como su medio físico y natural y otros hechos diferenciadores de nuestra comunidad, para que sea valorada y respetada como patrimonio propio y en el marco de la cultura española y universal.</text:p>
      <text:p text:style-name="P73"/>
      <text:p text:style-name="P48"/>
      <text:p text:style-name="P254"><text:span text:style-name="T3">La Física y Química en la Enseñanza </text:span><text:span text:style-name="T4">S</text:span><text:span text:style-name="T3">ecundaria </text:span><text:span text:style-name="T4">O</text:span><text:span text:style-name="T3">bligatoria.</text:span> </text:p>
      <text:p text:style-name="P73"/>
      <text:p text:style-name="P41"><text:span text:style-name="T12">Introduc</text:span><text:span text:style-name="T3">ción.</text:span> </text:p>
      <text:p text:style-name="P73"/>
      <text:p text:style-name="P73"><text:span text:style-name="T28">(Tomado de la </text:span>Orden de 14 de julio de 2016, por la que se desarrolla el currículo correspondiente a la educación Secundaria Obligatoria en la Comunidad Autónoma de Andalucía, se regulan determinados aspectos de la atención a la diversidad y se establece la ordenación de la evaluación del proceso de aprendizaje del alumnado<text:span text:style-name="T28">)</text:span>.</text:p>
      <text:p text:style-name="P73"/>
      <text:p text:style-name="P75">La materia Física y Química se imparte en los dos ciclos de ESO. En segundo y tercer cursos como materia troncal general y en cuarto curso como troncal de opción en la vía de enseñanzas académicas.<text:line-break/>El estudio de la Física y Química se hace indispensable en la sociedad actual puesto que la ciencia y la tecnología forman parte de nuestra actividad cotidian<text:span text:style-name="T28">a</text:span>.</text:p>
      <text:p text:style-name="P76">El alumnado de segundo y tercer curso deberá afianzar y ampliar los conocimientos que sobre las <text:span text:style-name="T29">c</text:span>iencias de la naturaleza ha adquirido en la etapa previa de educación Primaria. Dado que en este ciclo la Física y Química puede tener carácter terminal, es decir, puede ser la última vez que se curse, el objetivo prioritario ha de ser contribuir a la cimentación de una cultura científica básica junto con la Biología y Geología. Otorgar a la materia un enfoque fundamentalmente <text:span text:style-name="T29">fenomenológico</text:span>, presentando los contenidos como la explicación lógica de sucesos conocidos por el alumnado, de manera que le sea útil y cercano todo aquello que aprenda, permitirá que despierte mucho interés y motivación.</text:p>
      <text:p text:style-name="P76">En cuarto curso, la Tecnología tiene un carácter esencialmente formal y está enfocada a dotar al<text:line-break/>alumnado de capacidades específicas asociadas a esta disciplina, que sirvan de base para cursos posteriores en materias como Biología, Geología, Física y Química.</text:p>
      <text:p text:style-name="P98">Si nos detenemos en los contenidos, el primer bloque, común a todos los niveles, trata sobre la actividad científica y el método científico como norma de trabajo que rige toda la materia. Con ellos se pretende poner las bases para lo que más tarde se desarrolla en la práctica y de forma transversal a lo largo del curso: la elaboración de hipótesis y la toma de datos, la presentación de los resultados obtenidos mediante gráficos y tablas, la extracción de conclusiones y su confrontación con fuentes bibliográficas, como pasos imprescindibles para la resolución de problemas. Por último, se han de desarrollar también contenidos y destrezas para el trabajo experimental con los instrumentos de laboratorio.</text:p>
      <text:p text:style-name="P98"><text:soft-page-break/><text:line-break/>En los bloques 2 y 3, correspondientes a la materia y los cambios, se abordan secuencialmente los distintos aspectos. En segundo curso, se realiza un enfoque <text:span text:style-name="T29">microscópico</text:span> que permite introducir el concepto de materia a partir de la experimentación directa, mediante ejemplos y situaciones cotidianas. <text:span text:style-name="T29">E</text:span>n tercer curso se busca un enfoque descriptivo para el estudio a nivel atómico y molecular. También en tercero se introduce la formulación de compuestos binarios. <text:span text:style-name="T29">E</text:span>n cuarto curso se introduce el concepto moderno de átomo, el enlace químico y la nomenclatura de los compuestos ternarios, el concepto de mol y el cálculo estequiométrico; se inicia una aproximación a la química orgánica incluyendo una descripción de los grupos funcionales presentes en las biomoléculas, lo que será de gran ayuda para abordar estudios en Biologí<text:span text:style-name="T29">a</text:span>. <text:span text:style-name="T29">E</text:span>n los bloques 4 y 5, que abarcan tanto el movimiento como las fuerzas y la energía, vuelve a presentarse la distinción entre los enfoques fenomenológico y formal. <text:span text:style-name="T29">E</text:span>n segundo curso, se realiza una introducción a la cinemática y, en tercero, se analizan los distintos tipos de fuerzas. en cuarto curso se sigue profundizando en el estudio del movimiento, las fuerzas y la energía con un tratamiento más riguroso.<text:line-break/>Con carácter general, en todos los niveles conviene comenzar por los bloques de Química, a fin de que el alumnado pueda ir adquiriendo las herramientas proporcionadas por la materia de Matemáticas que luego le harán falta para desenvolverse en Física. Asimismo, la numeración asignada a los criterios de evaluación para cada uno de los bloques temáticos<text:line-break/>se ha hecho coincidir con la contemplada en el real decreto 1105/2014, con objeto de mantener su conexión con los correspondientes estándares de aprendizaje evaluables. Los elementos transversales, algunos íntimamente relacionados con la Física y Química como pueden<text:line-break/>ser la educación para la salud y la educación para el consumo, se abordarán en el estudio de la composición de alimentos elaborados, el uso seguro de los productos de limpieza de uso doméstico y la fecha de caducidad de productos alimenticios y medicamentos, entre otros. La educación vial se podrá tratar con el estudio del movimiento. el uso seguro de las TIC deberá estar presente en todos los bloques. Esta disciplina comparte con el resto la responsabilidad de promover en los alumnos y alumnas competencias clave que les ayudarán a integrarse en la sociedad de forma activa. La aportación de la Física y Química a la competencia lingüística (CCL) se realiza con la adquisición de una terminología específica que posteriormente hace posible la configuración y transmisión de ideas.<text:line-break/>La competencia matemática (CMCT) está en clara relación con los contenidos de esta materia, especialmente a la hora de hacer cálculos, analizar datos, elaborar y presentar conclusiones, ya que el lenguaje matemático es indispensable para la cuantificación de los fenómenos naturales. </text:p>
      <text:p text:style-name="P76"><text:soft-page-break/>Las tecnologías de la comunicación y la información constituyen un recurso fundamental en el sistema educativo andaluz, especialmente útil en el campo de la ciencia. A la competencia digital (Cd) se contribuye a través del uso de simuladores, realizando visualizaciones, recabando información, obteniendo y tratando datos, presentando proyectos, etc. A la competencia de aprender a aprender (CAA), la Física y Química aporta unas pautas para la resolución de problemas y elaboración de proyectos que ayudarán al alumnado a establecer los mecanismos de formación que le permitirá realizar procesos de autoaprendizaje. La contribución de la Física y Química a las competencias sociales y cívicas (CSC) está relacionada con el papel de la ciencia en la preparación de futuros ciudadanos y ciudadanas, que deberán tomar decisiones en materias relacionadas con la salud y el medio ambiente, entre otras. <text:span text:style-name="T29">E</text:span>l desarrollo del sentido de iniciativa y el espíritu emprendedor (SIEP) está relacionado con la capacidad crítica, por lo que el estudio de esta materia, donde se analizan diversas situaciones y sus consecuencias, utilizando un razonamiento hipotético-deductivo, permite transferir a otras situaciones la habilidad de iniciar y llevar a cabo proyectos.<text:line-break/>Conocer, apreciar y valorar, con una actitud abierta y respetuosa a los hombres y las mujeres que han ayudado a entender y explicar la naturaleza a lo largo de la historia forma parte de nuestra cultura y pueden estudiarse en el marco de la Física y Química, para contribuir al desarrollo de la competencia en conciencia y expresión cultural (CEC). </text:p>
      <text:p text:style-name="P73"/>
      <text:p text:style-name="P59">Objetivos.</text:p>
      <text:p text:style-name="P101"/>
      <text:p text:style-name="P101">La enseñanza de la Física y Química en esta etapa contribuirá a desarrollar en el alumnado las capacidades que le permitan:</text:p>
      <text:p text:style-name="P101"/>
      <text:p text:style-name="P44">1. Comprender y utilizar las estrategias y los conceptos básicos de la Física y de la Química para interpretar los fenómenos naturales, así como para analizar y valorar sus repercusiones en el desarrollo científico y tecnológico. </text:p>
      <text:p text:style-name="P44">2. Aplicar, en la resolución de problemas, estrategias coherentes con los procedimientos de las ciencias, tales como el análisis de los problemas planteados, la formulación de hipótesis, la elaboración de estrategias de resolución y de diseño experimentales, el análisis de resultados, la consideración de aplicaciones y repercusiones del estudio realizado. </text:p>
      <text:p text:style-name="P44">3. Comprender y expresar mensajes con contenido científico utilizando el lenguaje oral y escrito con propiedad, interpretar diagramas, gráficas, tablas y expresiones matemáticas elementales, así como comunicar argumentaciones y explicaciones en el ámbito de la ciencia. </text:p>
      <text:p text:style-name="P44"><text:soft-page-break/>4. Obtener información sobre temas científicos, utilizando distintas fuentes, y emplearla, valorando su contenido, para fundamentar y orientar trabajos sobre temas científicos. </text:p>
      <text:p text:style-name="P44">5. <text:span text:style-name="T30">D</text:span>esarrollar actitudes críticas fundamentadas en el conocimiento científico para analizar, individualmente o en grupo, cuestiones relacionadas con las ciencias y la tecnología. </text:p>
      <text:p text:style-name="P44">6. <text:span text:style-name="T30">D</text:span>esarrollar actitudes y hábitos saludables que permitan hacer frente a problemas de la sociedad actual en aspectos relacionados con el uso y consumo de nuevos productos. <text:span text:style-name="T2"><text:s/></text:span></text:p>
      <text:p text:style-name="P44">7. Comprender la importancia que el conocimiento en ciencias tiene para poder participar en la toma de decisiones tanto en problemas locales como globales. </text:p>
      <text:p text:style-name="P44">8. Conocer y valorar las interacciones de la ciencia y la tecnología con la sociedad y el medio ambiente, para así avanzar hacia un futuro sostenible. </text:p>
      <text:p text:style-name="P44">9. <text:span text:style-name="T30">R</text:span>econocer el carácter evolutivo y creativo de la Física y de la Química y sus aportaciones a lo largo de la historia.</text:p>
      <text:p text:style-name="P44"/>
      <text:p text:style-name="P49"><text:span text:style-name="T30">E</text:span>strategias <text:span text:style-name="T30">metodológicas.</text:span></text:p>
      <text:p text:style-name="P77"/>
      <text:p text:style-name="P44">Los métodos didácticos en la <text:span text:style-name="T30">E</text:span>SO han de tener en cuenta los conocimientos adquiridos por el alumnado en cursos anteriores que, junto con su experiencia sobre el entorno más próximo, permitan al alumnado alcanzar los objetivos que se proponen. La metodología debe ser activa y variada, ello implica organizar actividades adaptadas a las distintas situaciones en el aula y a los distintos ritmos de aprendizaje, para realizarlas individualmente o en grupo. </text:p>
      <text:p text:style-name="P44"><text:span text:style-name="T30">E</text:span>l trabajo en grupos cooperativos, grupos estructurados de forma equilibrada, en los que esté presente la diversidad del aula y en los que se fomente la colaboración del alumnado, es de gran importancia para la adquisición de las competencias clave. La realización y exposición de trabajos teóricos y experimentales permite desarrollar la comunicación lingüística, tanto en el grupo de trabajo a la hora de seleccionar y poner en común el trabajo individual, como también en el momento de exponer el resultado de la investigación al grupo-clase. Por otra parte, se favorece el respeto por las ideas de los miembros del grupo, ya que lo importante es la colaboración para conseguir entre todos el mejor resultado. También la valoración que realiza el alumnado, tanto de su trabajo individual, como del llevado a cabo por los demás miembros del grupo, conlleva una implicación mayor en su proceso de enseñanza-aprendizaje y le permite aprender de las estrategias utilizadas por los compañeros y compañeras. </text:p>
      <text:p text:style-name="P44">La realización de actividades teóricas, tanto individuales como en grupo, que pueden versar sobre sustancias de especial interés por sus aplicaciones industriales, tecnológicas y biomédicas, instrumentos ópticos, hidrocarburos o la basura espacial, permite que el alumnado aprenda a buscar <text:soft-page-break/>información adecuada a su nivel, lo que posibilita desarrollar su espíritu crítico. de igual manera la defensa de proyectos experimentales, utilizando materiales de uso cotidiano para investigar, por ejemplo, sobre las propiedades de la materia, las leyes de la dinámica o el comportamiento de los fluidos, favorecen el sentido de la iniciativa. </text:p>
      <text:p text:style-name="P44">Además de estas pequeñas investigaciones, el trabajo en el laboratorio se hace indispensable en una ciencia experimental, donde el alumnado maneje material específico, aprenda la terminología adecuada y respete la normas de seguridad, ello supone una preparación tanto para Bachillerato como para estudios de formación profesional. </text:p>
      <text:p text:style-name="P44">La búsqueda de información sobre personas relevantes del mundo de la ciencia, o sobre acontecimientos históricos donde la ciencia ha tenido un papel determinante, contribuyen a mejorar la cultura científica. </text:p>
      <text:p text:style-name="P44"/>
      <text:p text:style-name="P44">Por otra parte la realización de ejercicios y problemas de complejidad creciente, con unas pautas iniciales ayudan a abordar situaciones nuevas. </text:p>
      <text:p text:style-name="P44"><text:span text:style-name="T31">E</text:span>l uso de las TIC como recurso didáctico y herramienta de aprendizaje es indispensable en el estudio de la Física y Química, porque además de cómo se usan en cualquier otra materia, hay aplicaciones específicas que permiten realizar experiencias prácticas o simulaciones que tienen muchas posibilidades didácticas. </text:p>
      <text:p text:style-name="P44">Por último, una especial importancia adquiere la visita a museos de ciencia, parques tecnológicos, o actividades que anualmente se desarrollan en diferentes lugares del territorio andaluz, ya que este tipo de salidas motivan al alumnado a aprender más sobre esta materia y sobre las ciencias en general. </text:p>
      <text:p text:style-name="P50"/>
      <text:p text:style-name="P50"/>
      <text:p text:style-name="P255"><text:span text:style-name="T3">Física y Química. </text:span><text:span text:style-name="T11">2º</text:span><text:span text:style-name="T3">ESO</text:span> </text:p>
      <text:p text:style-name="P73"/>
      <text:p text:style-name="P73"><text:span text:style-name="T36">Bloque 1. La actividad científica</text:span>. </text:p>
      <text:p text:style-name="P73"/>
      <text:list xml:id="list8847694759726938953" text:style-name="L1">
        <text:list-item>
          <text:p text:style-name="P334">El método científico: sus etapas. </text:p>
        </text:list-item>
        <text:list-item>
          <text:p text:style-name="P334">Medida de magnitudes. Sistema Internacional de Unidades. Notación científica. </text:p>
        </text:list-item>
        <text:list-item>
          <text:p text:style-name="P334">Utilización de las Tecnologías de la Información y la Comunicación. </text:p>
        </text:list-item>
        <text:list-item>
          <text:p text:style-name="P334">El trabajo en el laboratorio. </text:p>
        </text:list-item>
        <text:list-item>
          <text:p text:style-name="P335">Proyecto de investigación.</text:p>
        </text:list-item>
      </text:list>
      <text:p text:style-name="P78"/>
      <text:p text:style-name="P65">Criterios de evaluación.</text:p>
      <text:p text:style-name="P78"/>
      <text:list xml:id="list6734148054468784407" text:style-name="L2">
        <text:list-item>
          <text:p text:style-name="P428"><text:span text:style-name="T53">Reconocer </text:span><text:span text:style-name="T52">e identificar las características del método científico. CMCT.</text:span></text:p>
        </text:list-item>
      </text:list>
      <text:list xml:id="list3309964091840211477" text:style-name="L3">
        <text:list-item>
          <text:p text:style-name="P336">Valorar la investigación científica y su impacto en la industria y en el desarrollo de la sociedad. CCL,CSC.</text:p>
        </text:list-item>
        <text:list-item>
          <text:p text:style-name="P336">Conocer los procedimientos científicos para determinar magnitudes. CMCT.</text:p>
        </text:list-item>
        <text:list-item>
          <text:p text:style-name="P429"><text:span text:style-name="T53">R</text:span><text:span text:style-name="T52">econocer los materiales, e instrumentos básicos del laboratorio de Física y de Química; conocer y respetar las normas de seguridad y de eliminación de residuos para la protección del medio ambiente. CCL, CMCT, CAA, CSC.</text:span></text:p>
        </text:list-item>
        <text:list-item>
          <text:p text:style-name="P336">Interpretar la información sobre temas científicos de carácter divulgativo que aparece en publicaciones y medios de comunicación. CCL, CSC, CAA.</text:p>
        </text:list-item>
        <text:list-item>
          <text:p text:style-name="P429"><text:span text:style-name="T53">D</text:span><text:span text:style-name="T52">esarrollar pequeños trabajos de investigación en los que se ponga en práctica la aplicación del método científico y la utilización de las TIC. CCL, CMCT, CD, CAA, SIEP. </text:span></text:p>
        </text:list-item>
      </text:list>
      <text:p text:style-name="P78"/>
      <text:p text:style-name="P65">Estándares de aprendizaje evaluables.</text:p>
      <text:p text:style-name="P78"/>
      <text:list xml:id="list1214771325450505991" text:style-name="L4">
        <text:list-item>
          <text:p text:style-name="P337">Formula hipótesis para explicar fenómenos cotidianos utilizando teorías y modelos científicos.</text:p>
        </text:list-item>
        <text:list-item>
          <text:p text:style-name="P337">Registra observaciones, datos y resultados de manera organizada y rigurosa, y los comunica de forma oral y escrita utilizando esquemas, gráficos, tablas y expresiones matemáticas.</text:p>
        </text:list-item>
        <text:list-item>
          <text:p text:style-name="P337">Relaciona la investigación científica con las aplicaciones tecnológicas en la vida cotidiana.</text:p>
        </text:list-item>
      </text:list>
      <text:list xml:id="list7231148993411418245" text:style-name="L5">
        <text:list-item>
          <text:p text:style-name="P338">Establece relaciones entre magnitudes y unidades utilizando, preferentemente, el Sistema Internacional de Unidades y la notación científica para expresar los resultados.</text:p>
        </text:list-item>
        <text:list-item>
          <text:p text:style-name="P338"><text:soft-page-break/>Reconoce e identifica los símbolos más frecuentes utilizados en el etiquetado de productos químicos e instalaciones, interpretando su significado.</text:p>
        </text:list-item>
        <text:list-item>
          <text:p text:style-name="P338">Identifica material e instrumentos básicos de laboratorio y conoce su forma de utilización para la realización de experiencias respetando las normas de seguridad e identificando actitudes y medidas de actuación preventivas.</text:p>
        </text:list-item>
        <text:list-item>
          <text:p text:style-name="P338">Selecciona, comprende e interpreta información relevante en un texto de divulgación científica y transmite las conclusiones obtenidas utilizando el lenguaje oral y escrito con propiedad.</text:p>
        </text:list-item>
        <text:list-item>
          <text:p text:style-name="P338">Identifica las principales características ligadas a la fiabilidad y objetividad del flujo de información existente en internet y otros medios digitales.</text:p>
        </text:list-item>
        <text:list-item>
          <text:p text:style-name="P338">Realiza pequeños trabajos de investigación sobre algún tema objeto de estudio aplicando el método científico, y utilizando las TIC para la búsqueda y selección de información y presentación de conclusiones.</text:p>
        </text:list-item>
        <text:list-item>
          <text:p text:style-name="P338">Participa, valora, gestiona y respeta el trabajo individual y en equipo.</text:p>
        </text:list-item>
      </text:list>
      <text:list xml:id="list2463552402603599025" text:style-name="L6">
        <text:list-header>
          <text:p text:style-name="P549"/>
        </text:list-header>
      </text:list>
      <text:p text:style-name="P66">Bloque 2. La materia.</text:p>
      <text:list xml:id="list110357970133808" text:continue-numbering="true" text:style-name="L6">
        <text:list-header>
          <text:p text:style-name="P554"/>
        </text:list-header>
        <text:list-item>
          <text:p text:style-name="P554">Propiedades de la materia. Estados de agregación. </text:p>
        </text:list-item>
      </text:list>
      <text:list xml:id="list5191867632004232517" text:style-name="L7">
        <text:list-item>
          <text:p text:style-name="P555">Cambios de estado. Modelo cinético-molecular. </text:p>
        </text:list-item>
        <text:list-item>
          <text:p text:style-name="P555">Leyes de los gases. </text:p>
        </text:list-item>
        <text:list-item>
          <text:p text:style-name="P555">Sustancias puras y mezclas. Mezclas de especial interés: disoluciones acuosas, aleaciones y coloides. </text:p>
        </text:list-item>
        <text:list-item>
          <text:p text:style-name="P555">Métodos de separación de mezclas. </text:p>
        </text:list-item>
      </text:list>
      <text:p text:style-name="P73"/>
      <text:p text:style-name="P73"><text:span text:style-name="T36">Criterios de evaluación</text:span> </text:p>
      <text:p text:style-name="P73"/>
      <text:list xml:id="list2754708859549449214" text:style-name="L8">
        <text:list-item>
          <text:p text:style-name="P339">Reconocer las propiedades generales y características de la materia y relacionarlas con su naturaleza y sus aplicaciones. CMCT, CAA.</text:p>
        </text:list-item>
        <text:list-item>
          <text:p text:style-name="P339">Justificar las propiedades de los diferentes estados de agregación de la materia y sus cambios de estado, a través del modelo cinético-molecular. CMCT, CAA.</text:p>
        </text:list-item>
        <text:list-item>
          <text:p text:style-name="P339">Establecer las relaciones entre las variables de las que depende el estado de un gas a partir de representaciones gráficas y/o tablas de resultados obtenidos en experiencias de laboratorio o simulaciones por ordenador. CMCT, CD, CAA.</text:p>
        </text:list-item>
        <text:list-item>
          <text:p text:style-name="P339"><text:soft-page-break/>Identificar sistemas materiales como sustancias puras o mezclas y valorar la importancia y las aplicaciones de mezclas de especial interés. CCL, CMCT, CSC.</text:p>
        </text:list-item>
        <text:list-item>
          <text:p text:style-name="P339">Proponer métodos de separación de los componentes de una mezcla. CCL, CMCT, CAA. </text:p>
        </text:list-item>
      </text:list>
      <text:p text:style-name="P73"/>
      <text:p text:style-name="P73"><text:span text:style-name="T36">Estándares de aprendizaje evaluables.</text:span> </text:p>
      <text:p text:style-name="P73"/>
      <text:list xml:id="list6034158709950600925" text:style-name="L9">
        <text:list-item>
          <text:p text:style-name="P340">Distingue entre propiedades generales y propiedades características de la materia, utilizando estas últimas para la caracterización de sustancias.</text:p>
        </text:list-item>
        <text:list-item>
          <text:p text:style-name="P340">Relaciona propiedades de los materiales de nuestro entorno con el uso que se hace de ellos.</text:p>
        </text:list-item>
        <text:list-item>
          <text:p text:style-name="P340">Describe la determinación experimental del volumen y de la masa de un sólido y calcula su densidad.</text:p>
        </text:list-item>
        <text:list-item>
          <text:p text:style-name="P340">Justifica que una sustancia puede presentarse en distintos estados de agregación dependiendo de las condiciones de presión y temperatura en las que se encuentre. </text:p>
        </text:list-item>
        <text:list-item>
          <text:p text:style-name="P340">Explica las propiedades de los gases, líquidos y sólidos utilizando el modelo cinético-molecular.</text:p>
        </text:list-item>
        <text:list-item>
          <text:p text:style-name="P340">Describe e interpreta los cambios de estado de la materia utilizando el modelo cinético-molecular y lo aplica a la interpretación de fenómenos cotidianos.</text:p>
        </text:list-item>
        <text:list-item>
          <text:p text:style-name="P340">Deduce a partir de las gráficas de calentamiento de una sustancia sus puntos de fusión y ebullición, y la identifica utilizando las tablas de datos necesarias.</text:p>
        </text:list-item>
        <text:list-item>
          <text:p text:style-name="P340">Justifica el comportamiento de los gases en situaciones cotidianas relacionándolo con el modelo cinético-molecular.</text:p>
        </text:list-item>
        <text:list-item>
          <text:p text:style-name="P340">Interpreta gráficas, tablas de resultados y experiencias que relacionan la presión, el volumen y la temperatura de un gas utilizando el modelo cinético-molecular y las leyes de los gases.</text:p>
        </text:list-item>
        <text:list-item>
          <text:p text:style-name="P340">Distingue y clasifica sistemas materiales de uso cotidiano en sustancias puras y mezclas, especificando en este último caso si se trata de mezclas homogéneas, heterogéneas o coloides.</text:p>
        </text:list-item>
        <text:list-item>
          <text:p text:style-name="P340">Identifica el disolvente y el soluto al analizar la composición de mezclas homogéneas de especial interés.</text:p>
        </text:list-item>
        <text:list-item>
          <text:p text:style-name="P340">Realiza experiencias sencillas de preparación de disoluciones, describe el procedimiento seguido y el material utilizado, determina la concentración y la expresa en gramos por litro.</text:p>
        </text:list-item>
        <text:list-item>
          <text:p text:style-name="P340">Diseña métodos de separación de mezclas según las propiedades características de las sustancias que las componen, describiendo el material de laboratorio adecuado.</text:p>
        </text:list-item>
        <text:list-item>
          <text:p text:style-name="P340"><text:soft-page-break/>Representa el átomo, a partir del número atómico y el número másico, utilizando el modelo planetario.</text:p>
        </text:list-item>
        <text:list-item>
          <text:p text:style-name="P340">Describe las características de las partículas subatómicas básicas y su localización en el átomo.</text:p>
        </text:list-item>
        <text:list-item>
          <text:p text:style-name="P340">Relaciona la notación de los isótopos con el número atómico, el número másico determinando el número de cada uno de los tipos de partículas subatómicas básicas.</text:p>
        </text:list-item>
        <text:list-item>
          <text:p text:style-name="P340">Explica en qué consiste un isótopo y comenta aplicaciones de los isótopos radiactivos, la problemática de los residuos originados y las soluciones para la gestión de los mismos.</text:p>
        </text:list-item>
        <text:list-item>
          <text:p text:style-name="P340">Justifica la actual ordenación de los elementos en grupos y periodos en la Tabla Periódica.</text:p>
        </text:list-item>
        <text:list-item>
          <text:p text:style-name="P340">Relaciona las principales propiedades de metales, no metales y gases nobles con su posición en la Tabla Periódica y con su tendencia a formar iones, tomando como referencia el gas noble más próximo.</text:p>
        </text:list-item>
        <text:list-item>
          <text:p text:style-name="P340">Conoce y explica el proceso de formación de un ion a partir del átomo correspondiente, utilizando la notación adecuada para su representación.</text:p>
        </text:list-item>
        <text:list-item>
          <text:p text:style-name="P340">Explica cómo algunos átomos tienden a agruparse para formar moléculas interpretando este hecho en sustancias de uso frecuente y calcula sus masas moleculares…</text:p>
        </text:list-item>
        <text:list-item>
          <text:p text:style-name="P340">Reconoce los átomos y las moléculas que componen sustancias de uso frecuente, clasificándolas en elementos o compuestos, basándose en su expresión química.</text:p>
        </text:list-item>
        <text:list-item>
          <text:p text:style-name="P340">Presenta, utilizando las TIC, las propiedades y aplicaciones de algún elemento y/o compuesto químico de especial interés a partir de una búsqueda guiada de información bibliográfica y/o digital.</text:p>
        </text:list-item>
        <text:list-item>
          <text:p text:style-name="P340">Utiliza el lenguaje químico para nombrar y formular compuestos binarios siguiendo las normas IUPAC. </text:p>
        </text:list-item>
      </text:list>
      <text:p text:style-name="P79"/>
      <text:p text:style-name="P64">Bloque 3. Los cambios.</text:p>
      <text:p text:style-name="P73"/>
      <text:list xml:id="list3396283009619844868" text:style-name="L10">
        <text:list-item>
          <text:p text:style-name="P556">Cambios físicos y cambios químicos. </text:p>
        </text:list-item>
        <text:list-item>
          <text:p text:style-name="P556">La reacción química. </text:p>
        </text:list-item>
        <text:list-item>
          <text:p text:style-name="P556">La química en la sociedad y el medio ambiente.</text:p>
          <text:p text:style-name="P556"/>
        </text:list-item>
      </text:list>
      <text:p text:style-name="P70"/>
      <text:p text:style-name="P257">Criterios de evaluación</text:p>
      <text:p text:style-name="P253"/>
      <text:list xml:id="list110357785728847" text:continue-numbering="true" text:style-name="L10">
        <text:list-item>
          <text:p text:style-name="P646">Distinguir entre cambios físicos y químicos mediante la realización de experiencias sencillas que pongan de manifiesto si se forman o no nuevas sustancias. CCL, CMCT, CAA.</text:p>
        </text:list-item>
        <text:list-item>
          <text:p text:style-name="P647">Caracterizar las reacciones químicas como cambios de unas sustancias en otras. CMCT.</text:p>
        </text:list-item>
        <text:list-item>
          <text:p text:style-name="P647">Reconocer la importancia de la química en la obtención de nuevas sustancias y su importancia en la mejora de la calidad de vida de las personas. CAA, CSC. </text:p>
        </text:list-item>
        <text:list-item>
          <text:p text:style-name="P647">Valorar la importancia de la industria química en la sociedad y su influencia en el medio ambiente. CCL, CAA, CSC.</text:p>
          <text:p text:style-name="P647"/>
        </text:list-item>
      </text:list>
      <text:p text:style-name="P67">Estándares de aprendizaje evaluables.</text:p>
      <text:list xml:id="list110356507845741" text:continue-numbering="true" text:style-name="L10">
        <text:list-header>
          <text:p text:style-name="P557"/>
        </text:list-header>
        <text:list-item>
          <text:p text:style-name="P557">Distingue entre cambios físicos y químicos en acciones de la vida cotidiana en función de que haya o no formación de nuevas sustancias.</text:p>
        </text:list-item>
        <text:list-item>
          <text:p text:style-name="P557">Describe el procedimiento de realización experimentos sencillos en los que se ponga de manifiesto la formación de nuevas sustancias y reconoce que se trata de cambios químicos. </text:p>
        </text:list-item>
        <text:list-item>
          <text:p text:style-name="P557">Identifica cuáles son los reactivos y los productos de reacciones químicas sencillas interpretando la representación esquemática de una reacción química.</text:p>
        </text:list-item>
        <text:list-item>
          <text:p text:style-name="P557">Representa e interpreta una reacción química a partir de la teoría atómico-molecular y la teoría de colisiones. </text:p>
        </text:list-item>
        <text:list-item>
          <text:p text:style-name="P557">Reconoce cuáles son los reactivos y los productos a partir de la representación de reacciones químicas sencillas, y comprueba experimentalmente que se cumple la ley de conservación de la masa.</text:p>
        </text:list-item>
        <text:list-item>
          <text:p text:style-name="P557">Propone el desarrollo de un experimento sencillo que permita comprobar experimentalmente el efecto de la concentración de los reactivos en la velocidad de formación de los productos de una reacción química, justificando este efecto en términos de la teoría de colisiones. </text:p>
        </text:list-item>
        <text:list-item>
          <text:p text:style-name="P557">Interpreta situaciones cotidianas en las que la temperatura influye significativamente en la velocidad de la reacción.</text:p>
        </text:list-item>
        <text:list-item>
          <text:p text:style-name="P557">Clasifica algunos productos de uso cotidiano en función de su procedencia natural o sintética.</text:p>
        </text:list-item>
        <text:list-item>
          <text:p text:style-name="P557">Identifica y asocia productos procedentes de la industria química con su contribución a la mejora de la calidad de vida de las personas. </text:p>
        </text:list-item>
        <text:list-item>
          <text:p text:style-name="P557"><text:soft-page-break/>Describe el impacto medioambiental del dióxido de carbono, los óxidos de azufre, los óxidos de nitrógeno y los CFC y otros gases de efecto invernadero relacionándolo con los problemas medioambientales de ámbito global.</text:p>
        </text:list-item>
        <text:list-item>
          <text:p text:style-name="P557">Propone medidas y actitudes, a nivel individual y colectivo, para mitigar los problemas medioambientales de importancia global. </text:p>
        </text:list-item>
        <text:list-item>
          <text:p text:style-name="P557">Defiende razonadamente la influencia que el desarrollo de la industria química ha tenido en el progreso de la sociedad, a partir de fuentes científicas de distinta procedencia. </text:p>
          <text:p text:style-name="P550"/>
        </text:list-item>
      </text:list>
      <text:p text:style-name="P64">Bloque 4. El movimiento y las fuerzas.</text:p>
      <text:list xml:id="list110357842571917" text:continue-numbering="true" text:style-name="L10">
        <text:list-header>
          <text:p text:style-name="P550"/>
        </text:list-header>
      </text:list>
      <text:list xml:id="list7826249202133081969" text:style-name="L11">
        <text:list-item>
          <text:p text:style-name="P558">Velocidad media y velocidad instantánea. </text:p>
        </text:list-item>
        <text:list-item>
          <text:p text:style-name="P558">Concepto de aceleración. </text:p>
        </text:list-item>
        <text:list-item>
          <text:p text:style-name="P558">Máquinas simples. </text:p>
          <text:p text:style-name="P558"/>
        </text:list-item>
      </text:list>
      <text:p text:style-name="P67">Criterios de evaluación.</text:p>
      <text:list xml:id="list110356704550141" text:continue-numbering="true" text:style-name="L11">
        <text:list-header>
          <text:p text:style-name="P551"/>
        </text:list-header>
        <text:list-item>
          <text:p text:style-name="P559">Establecer la velocidad de un cuerpo como la relación entre el espacio recorrido y el tiempo invertido en recorrerlo. CMCT.</text:p>
        </text:list-item>
        <text:list-item>
          <text:p text:style-name="P559">Diferenciar entre velocidad media e instantánea a partir de gráficas espacio/tiempo y velocidad/tiempo, y deducir el valor de la aceleración utilizando éstas últimas. CMCT, CAA.</text:p>
        </text:list-item>
        <text:list-item>
          <text:p text:style-name="P559">Valorar la utilidad de las máquinas simples en la transformación de un movimiento en otro diferente, y la reducción de la fuerza aplicada necesaria. CCL, CMCT, CAA.</text:p>
        </text:list-item>
        <text:list-item>
          <text:p text:style-name="P559">Identificar los diferentes niveles de agrupación entre cuerpos celestes, desde los cúmulos de galaxias a los sistemas planetarios, y analizar el orden de magnitud de las distancias implicadas. CCL, CMCT, CAA. </text:p>
        </text:list-item>
      </text:list>
      <text:p text:style-name="P73"/>
      <text:p text:style-name="P64">Estándares de aprendizaje evaluables.</text:p>
      <text:p text:style-name="P73"/>
      <text:list xml:id="list8672993937180686489" text:style-name="L12">
        <text:list-item>
          <text:p text:style-name="P341">En situaciones de la vida cotidiana, identifica las fuerzas que intervienen y las relaciona con sus correspondientes efectos en la deformación o en la alteración del estado de movimiento de un cuerpo.</text:p>
        </text:list-item>
        <text:list-item>
          <text:p text:style-name="P341"><text:soft-page-break/>Establece la relación entre el alargamiento producido en un muelle y las fuerzas que han producido esos alargamientos, describiendo el material a utilizar y el procedimiento a seguir para ello y poder comprobarlo experimentalmente. </text:p>
        </text:list-item>
        <text:list-item>
          <text:p text:style-name="P342">Establece la relación entre una fuerza y su correspondiente efecto en la deformación o la alteración del estado de movimiento de un cuerpo.</text:p>
        </text:list-item>
        <text:list-item>
          <text:p text:style-name="P342">Describe la utilidad del dinamómetro para medir la fuerza elástica y registra los resultados en tablas y representaciones gráficas expresando el resultado experimental en unidades en el Sistema Internacional. </text:p>
        </text:list-item>
        <text:list-item>
          <text:p text:style-name="P342">Determina, experimentalmente o a través de aplicaciones informáticas, la velocidad media de un cuerpo interpretando el resultado.</text:p>
        </text:list-item>
        <text:list-item>
          <text:p text:style-name="P342">Realiza cálculos para resolver problemas cotidianos utilizando el concepto de velocidad.</text:p>
        </text:list-item>
        <text:list-item>
          <text:p text:style-name="P342">Deduce la velocidad media e instantánea a partir de las representaciones gráficas del espacio y de la velocidad en función del tiempo. </text:p>
        </text:list-item>
        <text:list-item>
          <text:p text:style-name="P342">Justifica si un movimiento es acelerado o no a partir de las representaciones gráficas del espacio y de la velocidad en función del tiempo.</text:p>
        </text:list-item>
        <text:list-item>
          <text:p text:style-name="P342">Interpreta el funcionamiento de máquinas mecánicas simples considerando la fuerza y la distancia al eje de giro y realiza cálculos sencillos sobre el efecto multiplicador de la fuerza producido por estas máquinas.</text:p>
        </text:list-item>
        <text:list-item>
          <text:p text:style-name="P342">Analiza los efectos de las fuerzas de rozamiento y su influencia en el movimiento de los seres vivos y los vehículos.</text:p>
        </text:list-item>
        <text:list-item>
          <text:p text:style-name="P342">Relaciona cualitativamente la fuerza de gravedad que existe entre dos cuerpos con las masas de los mismos y la distancia que los separa.</text:p>
        </text:list-item>
        <text:list-item>
          <text:p text:style-name="P342">Distingue entre masa y peso calculando el valor de la aceleración de la gravedad a partir de la relación entre ambas magnitudes. </text:p>
        </text:list-item>
        <text:list-item>
          <text:p text:style-name="P342">Reconoce que la fuerza de gravedad mantiene a los planetas girando alrededor del Sol, y a la Luna alrededor de nuestro planeta, justificando el motivo por el que esta atracción no lleva a la colisión de los dos cuerpos.</text:p>
        </text:list-item>
        <text:list-item>
          <text:p text:style-name="P342">Relaciona cuantitativamente la velocidad de la luz con el tiempo que tarda en llegar a la Tierra desde objetos celestes lejanos y con la distancia a la que se encuentran dichos objetos, interpretando los valores obtenidos. </text:p>
        </text:list-item>
        <text:list-item>
          <text:p text:style-name="P342">Explica la relación existente entre las cargas eléctricas y la constitución de la materia y asocia la carga eléctrica de los cuerpos con un exceso o defecto de electrones.<text:line-break/>8.2. Relaciona cualitativamente la fuerza eléctrica que existe entre dos cuerpos con su carga <text:soft-page-break/>y la distancia que los separa, y establece analogías y diferencias entre las fuerzas gravitatoria y eléctrica. </text:p>
        </text:list-item>
        <text:list-item>
          <text:p text:style-name="P342">Justifica razonadamente situaciones cotidianas en las que se pongan de manifiesto fenómenos relacionados con la electricidad estática.</text:p>
        </text:list-item>
        <text:list-item>
          <text:p text:style-name="P342">Reconoce fenómenos magnéticos identificando el imán como fuente natural del magnetismo y describe su acción sobre distintos tipos de sustancias magnéticas. </text:p>
        </text:list-item>
        <text:list-item>
          <text:p text:style-name="P342">Construye, y describe el procedimiento seguido pare ello, una brújula elemental para localizar el norte utilizando el campo magnético terrestre.</text:p>
        </text:list-item>
        <text:list-item>
          <text:p text:style-name="P342">Comprueba y establece la relación entre el paso de corriente eléctrica y el magnetismo, construyendo un electroimán. </text:p>
        </text:list-item>
        <text:list-item>
          <text:p text:style-name="P342">Reproduce los experimentos de Oersted y de Faraday, en el laboratorio o mediante simuladores virtuales, deduciendo que la electricidad y el magnetismo son dos manifestaciones de un mismo fenómeno.</text:p>
        </text:list-item>
        <text:list-item>
          <text:p text:style-name="P342">Realiza un informe empleando las TIC a partir de observaciones o búsqueda guiada de información que relacione las distintas fuerzas que aparecen en la naturaleza y los distintos fenómenos asociados a ellas. </text:p>
        </text:list-item>
      </text:list>
      <text:p text:style-name="P80"><text:tab/></text:p>
      <text:p text:style-name="P80"><text:span text:style-name="T36">Bloque 5. Energía.</text:span> </text:p>
      <text:p text:style-name="P80"/>
      <text:list xml:id="list8762067596733215016" text:style-name="L13">
        <text:list-item>
          <text:p text:style-name="P560">Energía. Unidades. Tipos. </text:p>
        </text:list-item>
        <text:list-item>
          <text:p text:style-name="P560">Transformaciones de la energía y su conservación. </text:p>
        </text:list-item>
        <text:list-item>
          <text:p text:style-name="P560">Fuentes de energía. Uso racional de la energía. </text:p>
        </text:list-item>
        <text:list-item>
          <text:p text:style-name="P560">Las energías renovables en Andalucía. </text:p>
        </text:list-item>
        <text:list-item>
          <text:p text:style-name="P560">Energía térmica. El calor y la temperatura. </text:p>
        </text:list-item>
        <text:list-item>
          <text:p text:style-name="P560">La luz. </text:p>
        </text:list-item>
        <text:list-item>
          <text:p text:style-name="P560">El sonido. </text:p>
          <text:p text:style-name="P552"/>
        </text:list-item>
      </text:list>
      <text:p text:style-name="P68">Criterios de evaluación</text:p>
      <text:list xml:id="list110357203515730" text:continue-numbering="true" text:style-name="L13">
        <text:list-header>
          <text:p text:style-name="P552"/>
        </text:list-header>
        <text:list-item>
          <text:p text:style-name="P561">Reconocer que la energía es la capacidad de producir transformaciones o cambios. CMCT.</text:p>
        </text:list-item>
        <text:list-item>
          <text:p text:style-name="P561">Identificar los diferentes tipos de energía puestos de manifiesto en fenómenos cotidianos y en experiencias sencillas realizadas en el laboratorio. CMCT, CAA.</text:p>
        </text:list-item>
        <text:list-item>
          <text:p text:style-name="P561"><text:soft-page-break/>Relacionar los conceptos de energía, calor y temperatura en términos de la teoría cinético-molecular y describir los mecanismos por los que se transfiere la energía térmica en diferentes situaciones cotidianas. CCL, CMCT, CAA.</text:p>
        </text:list-item>
        <text:list-item>
          <text:p text:style-name="P561">Interpretar los efectos de la energía térmica sobre los cuerpos en situaciones cotidianas y en experiencias de laboratorio. CCL, CMCT, CAA, CSC.</text:p>
        </text:list-item>
        <text:list-item>
          <text:p text:style-name="P561">Valorar el papel de la energía en nuestras vidas, identificar las diferentes fuentes, comparar el impacto medioambiental de las mismas y reconocer la importancia del ahorro energético para un desarrollo sostenible. CCL, CAA, CSC.</text:p>
        </text:list-item>
        <text:list-item>
          <text:p text:style-name="P561">Conocer y comparar las diferentes fuentes de energía empleadas en la vida diaria en un contexto global que implique aspectos económicos y medioambientales. CCL, CAA, CSC, SIEP.</text:p>
        </text:list-item>
        <text:list-item>
          <text:p text:style-name="P561">Valorar la importancia de realizar un consumo responsable de las fuentes energéticas. CCL, CAA, CSC.</text:p>
        </text:list-item>
        <text:list-item>
          <text:p text:style-name="P561">Reconocer la importancia que las energías renovables tienen en Andalucía.</text:p>
        </text:list-item>
        <text:list-item>
          <text:p text:style-name="P561">Identificar los fenómenos de reflexión y refracción de la luz. CMCT.</text:p>
        </text:list-item>
        <text:list-item>
          <text:p text:style-name="P561"><text:span text:style-name="T40">R</text:span>econocer los fenómenos de eco y reverberación. CMCT.</text:p>
        </text:list-item>
        <text:list-item>
          <text:p text:style-name="P561">Valorar el problema de la contaminación acústica y lumínica. CCL, CSC.</text:p>
        </text:list-item>
        <text:list-item>
          <text:p text:style-name="P561">Elaborar y defender un proyecto de investigación sobre instrumentos ópticos aplicando las TIC. CCL, CD, CAA, SIEP.</text:p>
          <text:p text:style-name="P561"/>
        </text:list-item>
      </text:list>
      <text:p text:style-name="P68">Estándares de aprendizaje evaluables.</text:p>
      <text:list xml:id="list110357274780347" text:continue-numbering="true" text:style-name="L13">
        <text:list-header>
          <text:p text:style-name="P561"><text:s/></text:p>
        </text:list-header>
        <text:list-item>
          <text:p text:style-name="P561">Argumenta que la energía se puede transferir, almacenar o disipar, pero no crear ni destruir, utilizando ejemplos.</text:p>
        </text:list-item>
        <text:list-item>
          <text:p text:style-name="P561">Reconoce y define la energía como una magnitud expresándola en la unidad correspondiente en el Sistema Internacional. </text:p>
        </text:list-item>
        <text:list-item>
          <text:p text:style-name="P561">Relaciona el concepto de energía con la capacidad de producir cambios e identifica los diferentes tipos de energía que se ponen de manifiesto en situaciones cotidianas explicando las transformaciones de unas formas a otras.</text:p>
        </text:list-item>
        <text:list-item>
          <text:p text:style-name="P561">Explica el concepto de temperatura en términos del modelo cinético-molecular diferenciando entre temperatura, energía y calor. </text:p>
        </text:list-item>
        <text:list-item>
          <text:p text:style-name="P561">Conoce la existencia de una escala absoluta de temperatura y relaciona las escalas de Celsius y Kelvin.</text:p>
        </text:list-item>
        <text:list-item>
          <text:p text:style-name="P561"><text:soft-page-break/>Identifica los mecanismos de transferencia de energía reconociéndolos en diferentes situaciones cotidianas y fenómenos atmosféricos, justificando la selección de materiales para edificios y en el diseño de sistemas de calentamiento.</text:p>
        </text:list-item>
        <text:list-item>
          <text:p text:style-name="P561">Explica el fenómeno de la dilatación a partir de alguna de sus aplicaciones como los termómetros de líquido, juntas de dilatación en estructuras, etc.</text:p>
        </text:list-item>
        <text:list-item>
          <text:p text:style-name="P561">Explica la escala Celsius estableciendo los puntos fijos de un termómetro basado en la dilatación de un líquido volátil.</text:p>
        </text:list-item>
        <text:list-item>
          <text:p text:style-name="P561">Interpreta cualitativamente fenómenos cotidianos y experiencias donde se ponga de manifiesto el equilibrio térmico asociándolo con la igualación de temperaturas.</text:p>
        </text:list-item>
        <text:list-item>
          <text:p text:style-name="P561">Reconoce, describe y compara las fuentes renovables y no renovables de energía, analizando con sentido crítico su impacto medioambiental.</text:p>
        </text:list-item>
        <text:list-item>
          <text:p text:style-name="P561">Compara las principales fuentes de energía de consumo humano, a partir de la distribución geográfica de sus recursos y los efectos medioambientales.</text:p>
        </text:list-item>
        <text:list-item>
          <text:p text:style-name="P561">Analiza la predominancia de las fuentes de energía convencionales frente a las alternativas, argumentando los motivos por los que estas últimas aún no están suficientemente explotadas.</text:p>
        </text:list-item>
        <text:list-item>
          <text:p text:style-name="P561">Interpreta datos comparativos sobre la evolución del consumo de energía mundial proponiendo medidas que pueden contribuir al ahorro individual y colectivo.</text:p>
        </text:list-item>
        <text:list-item>
          <text:p text:style-name="P561">Explica la corriente eléctrica como cargas en movimiento a través de un conductor.</text:p>
        </text:list-item>
        <text:list-item>
          <text:p text:style-name="P561">Comprende el significado de las magnitudes eléctricas intensidad de corriente, diferencia de potencial y resistencia, y las relaciona entre sí utilizando la ley de Ohm.</text:p>
        </text:list-item>
        <text:list-item>
          <text:p text:style-name="P561">Distingue entre conductores y aislantes reconociendo los principales materiales usados como tales.</text:p>
        </text:list-item>
        <text:list-item>
          <text:p text:style-name="P561">Describe el fundamento de una máquina eléctrica, en la que la electricidad se transforma en movimiento, luz, sonido, calor, etc. mediante ejemplos de la vida cotidiana, identificando sus elementos principales.</text:p>
        </text:list-item>
        <text:list-item>
          <text:p text:style-name="P561">Construye circuitos eléctricos con diferentes tipos de conexiones entre sus elementos, deduciendo de forma experimental las consecuencias de la conexión de generadores y receptores en serie o en paralelo.</text:p>
        </text:list-item>
        <text:list-item>
          <text:p text:style-name="P561">Aplica la ley de Ohm a circuitos sencillos para calcular una de las magnitudes involucradas a partir de las dos, expresando el resultado en las unidades del Sistema Internacional.</text:p>
        </text:list-item>
        <text:list-item>
          <text:p text:style-name="P561">Utiliza aplicaciones virtuales interactivas para simular circuitos y medir las magnitudes eléctricas.</text:p>
        </text:list-item>
        <text:list-item>
          <text:p text:style-name="P561"><text:soft-page-break/>Asocia los elementos principales que forman la instalación eléctrica típica de una vivienda con los componentes básicos de un circuito eléctrico.</text:p>
        </text:list-item>
        <text:list-item>
          <text:p text:style-name="P561">Comprende el significado de los símbolos y abreviaturas que aparecen en las etiquetas de dispositivos eléctricos.</text:p>
        </text:list-item>
        <text:list-item>
          <text:p text:style-name="P561">Identifica y representa los componentes más habituales en un circuito eléctrico: conductores, generadores, receptores y elementos de control describiendo su correspondiente función.</text:p>
        </text:list-item>
        <text:list-item>
          <text:p text:style-name="P561">Reconoce los componentes electrónicos básicos describiendo sus aplicaciones prácticas y la repercusión de la miniaturización del microchip en el tamaño y precio de los dispositivos.</text:p>
        </text:list-item>
        <text:list-item>
          <text:p text:style-name="P561">Describe el proceso por el que las distintas fuentes de energía se transforman en energía eléctrica en las centrales eléctricas, así como los métodos de transporte y almacenamiento de la misma.</text:p>
          <text:p text:style-name="P561"/>
        </text:list-item>
      </text:list>
      <text:p text:style-name="P73"><text:span text:style-name="T33">Evaluación de competencias</text:span> </text:p>
      <text:p text:style-name="P73"/>
      <text:p text:style-name="P73"><text:tab/>Dentro de cada competencia se evaluarán los siguientes aspectos: </text:p>
      <text:p text:style-name="P73"/>
      <text:p text:style-name="P64">Competencia lingüística.</text:p>
      <text:p text:style-name="P73"/>
      <text:list xml:id="list425282095555533343" text:style-name="L14">
        <text:list-item>
          <text:p text:style-name="P343">El uso adecuado de aquellos términos científicos específicos relativos a energías, cambios, luz, sonido, fenómenos naturales o seres vivos que permiten transmitir, interpretar y comprender los conocimientos adquiridos en diferentes textos científicos. </text:p>
        </text:list-item>
        <text:list-item>
          <text:p text:style-name="P343">La realización de actividades sobre: </text:p>
          <text:list>
            <text:list-item>
              <text:p text:style-name="P343">Lectura comprensiva de artículos científicos correspondientes a diversos libros de texto del Departamento y realización de comentarios sobre los conceptos científicos que aparecen en dichos artículos. </text:p>
            </text:list-item>
            <text:list-item>
              <text:p text:style-name="P343">Comprensión lectora utilizando artículos científicos que aparecen en prensa. </text:p>
            </text:list-item>
          </text:list>
        </text:list-item>
        <text:list-item>
          <text:p text:style-name="P344">Cada actividad que se realice se recogerá en un pequeño informe, el cual irá acompañado de un cuestionario que podrá ser de</text:p>
          <text:list>
            <text:list-item>
              <text:p text:style-name="P430"><text:span text:style-name="T52">De respuesta únic</text:span><text:span text:style-name="T54">a.</text:span></text:p>
            </text:list-item>
            <text:list-item>
              <text:p text:style-name="P344">De respuesta múltiple.</text:p>
            </text:list-item>
            <text:list-item>
              <text:p text:style-name="P344">Relleno de un cuadro de texto con una palabra o número</text:p>
            </text:list-item>
            <text:list-item>
              <text:p text:style-name="P344">Extracción de información didáctica a partir del texto. </text:p>
            </text:list-item>
          </text:list>
        </text:list-item>
        <text:list-item>
          <text:p text:style-name="P344"><text:soft-page-break/>Así mismo, en cada actividad, se realizará una exposición oral por grupos y los términos científicos que aparezcan se registraran en un cuaderno que servirá como glosario científico del grupo.</text:p>
          <text:p text:style-name="P344"/>
        </text:list-item>
      </text:list>
      <text:p text:style-name="P322">La calificación de las actividades se englobará en el 3<text:span text:style-name="T184">5</text:span> % de los criterios específicos de calificación. </text:p>
      <text:p text:style-name="P73"/>
      <text:p text:style-name="P73"><text:span text:style-name="T36">Competencia matemática y competencia básica en ciencia y tecnología.</text:span> </text:p>
      <text:p text:style-name="P73"/>
      <text:list xml:id="list3747357931129176846" text:style-name="L15">
        <text:list-item>
          <text:p text:style-name="P345">El empleo del lenguaje matemático para cuantificar la energía transferida, a fin de resolver problemas, realizar gráficos y tablas que permitan ordenar la información y extraer conclusiones.</text:p>
        </text:list-item>
        <text:list-item>
          <text:p text:style-name="P345">La utilización del lenguaje matemático, resolver problemas, realizar diagramas de barras, gráficos de sectores y tablas, que permitan ordenar la información y extraer conclusiones.</text:p>
        </text:list-item>
        <text:list-item>
          <text:p text:style-name="P345">Relacionar la evolución de la ciencia con la utilización de la energía, de la luz y del sonido para mejorar nuestra calidad de vida.</text:p>
        </text:list-item>
        <text:list-item>
          <text:p text:style-name="P345">Justificar razonadamente algunos fenómenos naturales, como los intercambios de energía entre sistemas materiales, la refracción y reflexión de la luz y el sonido, etc.</text:p>
        </text:list-item>
        <text:list-item>
          <text:p text:style-name="P345">Realizar experiencias sencillas para diferenciar los cambios físicos de los químicos, comprobar las formas de propagación del calor.</text:p>
        </text:list-item>
        <text:list-item>
          <text:p text:style-name="P345">Extraer conclusiones de observaciones realizadas sobre los cambios que continuamente se producen en cualquier parte del universo, la forma en que la energía se traspasa de unos sistemas materiales a otros, etc. Interpretar y elaborar esquemas como los distintos tipos de fuentes de energía con que contamos, la naturaleza renovable o no, de estas fuentes.</text:p>
        </text:list-item>
        <text:list-item>
          <text:p text:style-name="P345">Relacionar la evolución de la ciencia con nuestro modo de vida. </text:p>
        </text:list-item>
      </text:list>
      <text:p text:style-name="P73"/>
      <text:p text:style-name="P64">Competencia digital.</text:p>
      <text:p text:style-name="P73"/>
      <text:list xml:id="list628607459666234268" text:style-name="L16">
        <text:list-item>
          <text:p text:style-name="P346">Buscar información en enciclopedias, Internet, etc.; analizarla, organizarla (en mapas conceptuales, gráficos...), para obtener una visión integral de la actividad científica. </text:p>
        </text:list-item>
      </text:list>
      <text:p text:style-name="P73"/>
      <text:p text:style-name="P64"/>
      <text:p text:style-name="P256">Competencia para aprender a aprender.</text:p>
      <text:p text:style-name="P73"/>
      <text:list xml:id="list5627935737734254168" text:style-name="L17">
        <text:list-item>
          <text:p text:style-name="P347">Ser capaz de razonar y de buscar respuestas de una forma autónoma ante diversas situaciones, y ser consciente de los conocimientos adquiridos a través de la autoevaluación.</text:p>
        </text:list-item>
      </text:list>
      <text:p text:style-name="P296"/>
      <text:p text:style-name="P64">Competencias sociales y cívicas.</text:p>
      <text:p text:style-name="P73"/>
      <text:list xml:id="list8580480948392844418" text:style-name="L18">
        <text:list-item>
          <text:p text:style-name="P348">Ser capaz de razonar y de buscar respuestas de una forma autónoma ante diversas situaciones, y ser consciente de los conocimientos adquiridos a través de la autoevaluación.</text:p>
        </text:list-item>
        <text:list-item>
          <text:p text:style-name="P348">Valorar el uso responsable de las energías disponibles, ser conscientes de la situación crítica de la falta de recursos energéticos en que nos encontramos y tomar una actitud responsable de ahorro energético.</text:p>
        </text:list-item>
        <text:list-item>
          <text:p text:style-name="P348">Desarrollar actitudes respetuosas con el entorno natural y comprender la importancia de la conservación de los paisajes naturales.</text:p>
        </text:list-item>
      </text:list>
      <text:p text:style-name="P73"/>
      <text:p text:style-name="P64">Competencia en sentido de la iniciativa y el espíritu emprendedor.</text:p>
      <text:p text:style-name="P73"/>
      <text:list xml:id="list3660636941053406361" text:style-name="L19">
        <text:list-item>
          <text:p text:style-name="P349">El emprender y llevar a cabo proyectos que permitan analizar y evaluar situaciones o problemas abiertos que requieren proponer soluciones.</text:p>
          <text:p text:style-name="P349"/>
        </text:list-item>
      </text:list>
      <text:p text:style-name="P73"><text:span text:style-name="T36">Competencia en conciencia y expresiones culturales:</text:span> </text:p>
      <text:p text:style-name="P73"/>
      <text:list xml:id="list2888979313041336325" text:style-name="L20">
        <text:list-item>
          <text:p text:style-name="P350">El fomento y la valoración del papel de la ciencia en el medio cultural y tecnológico actual, así como su vinculación con otras actividades humanas como la pintura, la fotografía, el cine o la música. </text:p>
        </text:list-item>
      </text:list>
      <text:p text:style-name="P305"/>
      <text:p text:style-name="P305">Instrumentos de evaluación </text:p>
      <text:list xml:id="list110356663816962" text:continue-numbering="true" text:style-name="L20">
        <text:list-header>
          <text:p text:style-name="P351"/>
        </text:list-header>
      </text:list>
      <text:p text:style-name="P73">Para la aplicación de los criterios anteriormente enunciados, se utilizarán los siguientes instrumentos de evaluación: </text:p>
      <text:p text:style-name="P73"/>
      <text:p text:style-name="P296"><text:span text:style-name="T38">El </text:span><text:span text:style-name="T36">Cuaderno diario del profesor</text:span> <text:span text:style-name="T184">que p</text:span>ermitirá un seguimiento y anotación del trabajo diario del alumno, tanto en el aula (realización de actividades teóricas y prácticas, debates, puestas en común <text:soft-page-break/>de actividades de grupo, intervenciones orales, etc ...) como del trabajo fuera de ella (recopilación de materias, actividades en casa, etc …)</text:p>
      <text:p text:style-name="P304"><text:span text:style-name="T38">El </text:span><text:span text:style-name="T36">Cuaderno de trabajo del alumno,</text:span> <text:span text:style-name="T184">que</text:span> debe mostrar, con una correcta presentación, el seguimiento individual del alumno en la asignatura, reflejando su trabajo: anotaciones individuales y de grupo, actividades, apuntes a las exposiciones del profesor, conclusiones de grupo, etc. En éste cuaderno también debe constar los informes de las prácticas que se realicen a lo largo del curso.</text:p>
      <text:p text:style-name="P94"/>
      <text:p text:style-name="P304"><text:span text:style-name="T36">Trabajos </text:span><text:span text:style-name="T39">individuales y </text:span><text:span text:style-name="T36">en grupo</text:span>, <text:span text:style-name="T184">donde s</text:span>e valorarán <text:span text:style-name="T120">sus resultados y, en el caso de los grupales</text:span>, <text:span text:style-name="T184">se </text:span>ten<text:span text:style-name="T184">drá</text:span> en cuenta el grado de coordinación conseguido en el reparto de tareas, sus contenidos y la calidad de presentación.</text:p>
      <text:p text:style-name="P81"/>
      <text:p text:style-name="P304"><text:span text:style-name="T38">Las </text:span><text:span text:style-name="T36">Pruebas escritas</text:span>, <text:span text:style-name="T184">que s</text:span>e efectuarán como control del seguimiento continuo del alumno, como reflejo del nivel de asimilación de los contenidos conceptuales, así como el aprendizaje asociado a los contenidos procedimentales y actitudinales. Se tratará de equilibrar los contenidos teórico-prácticos prestando atención tanto a los conocimientos conceptuales como a las capacidades mostradas de interpretación y reconocimiento. Al menos se realizará dos pruebas escritas por evaluación.</text:p>
      <text:p text:style-name="P81"/>
      <text:p text:style-name="P304"><text:span text:style-name="T184">La p</text:span>rueba inicial, <text:span text:style-name="T184">que r</text:span>esulta necesaria para explicitar las ideas previas de los alumnos y de esta forma poder conseguir el cambio conceptual previsto en el proceso enseñanza-aprendizaje. Por lo tanto en la calificación del alumno, fundamentalmente, se tendrá en cuenta: las notas obtenidas en las pruebas escritas, el cuaderno del alumno, así como la participación del alumno en clase. </text:p>
      <text:p text:style-name="P73"/>
      <text:p text:style-name="P73"><text:span text:style-name="T3">Criterios de calificación:</text:span> </text:p>
      <text:p text:style-name="P73"/>
      <text:p text:style-name="P99">La valoración de los diferentes instrumentos de evaluación que se acaban de reseñar y que debe servir para establecer las calificaciones de los alumnos en las diferentes evaluaciones se realiza<text:span text:style-name="T184">rá </text:span>utilizando los siguientes criterios de calificación:</text:p>
      <text:p text:style-name="P73"/>
      <text:list xml:id="list2474070690047629861" text:style-name="L21">
        <text:list-item>
          <text:p text:style-name="P431"><text:span text:style-name="T52">Un </text:span><text:span text:style-name="T63">65</text:span><text:span text:style-name="T52">% corresponderá a la valoración de las pruebas escritas. </text:span></text:p>
        </text:list-item>
        <text:list-item>
          <text:p text:style-name="P432"><text:span text:style-name="T52">Un </text:span><text:span text:style-name="T55">3</text:span><text:span text:style-name="T63">5</text:span><text:span text:style-name="T52">% corresponderá a la valoración del </text:span><text:span text:style-name="T55">resto de trabajos, notas de clase… actitud y participación, progreso…</text:span></text:p>
          <text:p text:style-name="P425"/>
        </text:list-item>
      </text:list>
      <text:p text:style-name="P73"><text:soft-page-break/>Dado que uno de los elementos fundamentales en la ESO es la atención a la diversidad, estos criterios <text:span text:style-name="T41">podrán </text:span>adaptar<text:span text:style-name="T184">se</text:span> a las capacidades individuales de los alumnos. Por tanto las ponderaciones anteriores se <text:span text:style-name="T41">podrán </text:span>aplicar en función de dichas capacidades y no deben entenderse en términos absolutos. </text:p>
      <text:p text:style-name="P73"/>
      <text:p text:style-name="P73"><text:span text:style-name="T3">Criterios de recuperación</text:span> </text:p>
      <text:p text:style-name="P73"/>
      <text:p text:style-name="P73">En el caso de <text:span text:style-name="T41">trimestres</text:span>, todo alumno que no haya superado <text:span text:style-name="T41">la</text:span> evaluación podrá recuperar mediante la superación de una prueba escrita, que versará sobre los contenidos, (conceptuales y procedimentales), expuestos a lo largo de dicha evaluación. Esta prueba de recuperación tendrá lugar con la suficiente posteridad a la <text:span text:style-name="T41">finalización del trimestre</text:span>. </text:p>
      <text:p text:style-name="P82">Tras este proceso, los distintos instrumentos de evaluación permiten al profesor establecer de manera justa la calificación final del alumno.</text:p>
      <text:p text:style-name="P82"><text:span text:style-name="T41">Los</text:span> alumnos que hayan suspendido algú<text:span text:style-name="T41">n</text:span> o algun<text:span text:style-name="T41">o</text:span>s <text:span text:style-name="T41">trimestres</text:span>, podrá<text:span text:style-name="T184">n</text:span> realizar una prueba escrita, <text:span text:style-name="T41">durante el mes de junio</text:span> que constará de preguntas referentes a los contenidos <text:span text:style-name="T41">no superados</text:span>.</text:p>
      <text:p text:style-name="P73">La prueba extraordinaria de recuperación será en septiembre y versará sobre <text:span text:style-name="T41">todos </text:span>los contenidos impartidos durante el presente curso. El examen estará elaborado por el Departamento y se <text:span text:style-name="T43">valorará si ha de ser común para todos los grupos o particular para cada grupo</text:span>. </text:p>
      <text:p text:style-name="P73"/>
      <text:p text:style-name="P73"><text:span text:style-name="T3">Distribución temporal </text:span><text:span text:style-name="T5">orientativa </text:span><text:span text:style-name="T3">de los contenidos.</text:span> </text:p>
      <text:p text:style-name="P73"/>
      <text:p text:style-name="P82">1ª Evaluación:<text:tab/><text:tab/>Bloque I</text:p>
      <text:p text:style-name="P82"><text:tab/><text:tab/><text:tab/>Bloque II </text:p>
      <text:p text:style-name="P82">2ª Evaluación:<text:tab/><text:tab/>Bloque III</text:p>
      <text:p text:style-name="P82"><text:tab/><text:tab/><text:tab/>Bloque IV </text:p>
      <text:p text:style-name="P73">3ª Evaluación:<text:tab/><text:tab/>Bloque V </text:p>
      <text:p text:style-name="P73"/>
      <text:p text:style-name="P73"><text:span text:style-name="T3">Atención a la diversidad</text:span> </text:p>
      <text:p text:style-name="P73"><text:s/></text:p>
      <text:list xml:id="list4058976668203142905" text:style-name="L22">
        <text:list-item>
          <text:p text:style-name="P562">Desde el punto de vista <text:span text:style-name="T41">metodológico</text:span>, debe estar presente en todo el proceso de enseñanza- aprendizaje de ahí que se comience con una prueba inicial, para así detectar los conocimientos previos de los alumnos y alumnas. A los alumnos y alumnas en los que se detecte una laguna en sus conocimientos <text:span text:style-name="T41">que pudiera dificultarle el progreso, </text:span>se <text:span text:style-name="T42">les facilitará los materiales necesarios para que se nivelen con el resto del grupo.</text:span> </text:p>
        </text:list-item>
        <text:list-item>
          <text:p text:style-name="P562"><text:soft-page-break/>Se procurará que los contenidos nuevos que se enseñan conecten con los conocimientos previos y sean adecuados a su nivel cognitivo (aprendizaje significativo). </text:p>
        </text:list-item>
        <text:list-item>
          <text:p text:style-name="P562">Se identificaran los distintos ritmos de aprendizaje de los alumnos y alumnas estableciéndose las adaptaciones correspondientes. </text:p>
          <text:p text:style-name="P563">Materiales y recursos didácticos </text:p>
          <text:p text:style-name="P563"/>
        </text:list-item>
      </text:list>
      <text:p text:style-name="P83"><text:span text:style-name="T3">Libro del alumno.</text:span> </text:p>
      <text:p text:style-name="P73"/>
      <text:p text:style-name="P73">Para el presente Curso escolar, hemos recomendado como texto el siguiente: </text:p>
      <text:p text:style-name="P83">2º de E.S.O.:</text:p>
      <text:p text:style-name="P83">Ciencias de la Naturaleza Educación Secundaria. 2º Curso.</text:p>
      <text:p text:style-name="P83">Balibrea y otros. Ed. Anaya. 2.008.</text:p>
      <text:p text:style-name="P83"/>
      <text:p text:style-name="P73">Las actividades programadas serán seleccionadas de este texto, aunque también se elaborarán otras actividades teóricas y prácticas que complementen a las anteriores.</text:p>
      <text:p text:style-name="P73"/>
      <text:list xml:id="list1244883089324705331" text:style-name="L23">
        <text:list-item>
          <text:p text:style-name="P564">Libros de consulta del Departamento de Física y Química y de la Biblioteca del Centro. </text:p>
        </text:list-item>
        <text:list-item>
          <text:p text:style-name="P564">Fotocopias de esquemas organizativos y de cuestionarios adecuados a los contenidos de cada unidad didáctica, elaborados por el Departamento. </text:p>
        </text:list-item>
        <text:list-item>
          <text:p text:style-name="P564">Fotocopias de artículos científicos, noticias de periódicos, etc. <text:s/></text:p>
        </text:list-item>
        <text:list-item>
          <text:p text:style-name="P564">Material del laboratorio de física. </text:p>
        </text:list-item>
        <text:list-item>
          <text:p text:style-name="P564">Material del laboratorio de química. </text:p>
        </text:list-item>
        <text:list-item>
          <text:p text:style-name="P564">Vídeo y <text:span text:style-name="T127">otros materiales multimedia</text:span>. </text:p>
        </text:list-item>
        <text:list-item>
          <text:p text:style-name="P564">Ordenadores de las aulas de informática. </text:p>
        </text:list-item>
        <text:list-item>
          <text:p text:style-name="P564">Página web del Centro.</text:p>
        </text:list-item>
        <text:list-item>
          <text:p text:style-name="P632"><text:span text:style-name="T127">Páginas de los profesores del Departamento.</text:span> </text:p>
        </text:list-item>
      </text:list>
      <text:p text:style-name="P77"/>
      <text:p text:style-name="P60"/>
      <text:p text:style-name="P258">Programación de PMAR1</text:p>
      <text:p text:style-name="P223">Programación <text:span text:style-name="T100">Ámbito Científico Matemático 1 - 2ºESO</text:span></text:p>
      <text:p text:style-name="P195"/>
      <text:p text:style-name="P210">Introducción.</text:p>
      <text:p text:style-name="P228"/>
      <text:p text:style-name="P199"><text:span text:style-name="T25">El programa de mejora del aprendizaje y del rendimiento es una medida más de atención a la </text:span>diversidad a lo largo de la enseñanza obligatoria. Una vez superado el programa, los alumnos se incorporarán a cuarto curso, por la vía académica o aplicada, y podrán obtener el título de Graduado en Educación Secundaria Obligatoria, por lo que hay que proporcionarles recursos para que puedan hacerlo con garantías de éxito. Para tal fin hay que tener presente que el referente curricular para los alumnos que sigan este programa ha de ser el de los objetivos de la etapa y las competencias clave que han de adquirir a la finalización del primer ciclo de ESO, los contenidos, criterios y estándares de evaluación de los ámbitos de conocimiento y materias que constituyan este programa serán los establecidos la normativa. Ello se conseguirá mediante una metodología adaptada a sus características y necesidades.</text:p>
      <text:p text:style-name="P199"/>
      <text:p text:style-name="P199">El programa se estructura en dos cursos, 1º y 2º de PMAR, que se desarrollan a la vez que 2º y 3º de ESO. Teniendo en cuenta la carga horaria del programa y las características y necesidades propias del alumnado, la metodología de trabajo necesaria con ellos va a hacer que el proceso de aprendizaje sea más lento; por tanto, será necesario diseñar el trabajo con los alumnos basándose en los estándares de <text:span text:style-name="T101">aprendizaje</text:span> imprescindibles, y abordar el resto si las características de los alumnos y el tiempo disponible lo permite.</text:p>
      <text:p text:style-name="P199"/>
      <text:p text:style-name="P211">Objetivos.</text:p>
      <text:p text:style-name="P229"/>
      <text:list xml:id="list3732551025132398596" text:style-name="L24">
        <text:list-item>
          <text:p text:style-name="P648"><text:span text:style-name="T90">Comprender y expresar mensajes con contenido científico utilizando la terminología </text:span><text:span text:style-name="T76">científica de manera apropiada tanto en el entorno académico como en su vida cotidiana, interpretar diagramas, gráficas, tablas y expresiones matemáticas elementales, así como comunicar argumentaciones y explicaciones en el ámbito de la ciencia. Utilizar correctamente el lenguaje matemático con el fin de comunicarse de manera clara, concisa precisa y rigurosa.</text:span></text:p>
        </text:list-item>
        <text:list-item>
          <text:p text:style-name="P650">Conocer y entender el método científico de manera que los alumnos puedan aplicar sus procedimientos a la resolución de problemas sencillos de la vida cotidiana, formulando hipótesis, diseñando experimentos o estrategias de resolución, analizando los resultados y <text:soft-page-break/>elaborando conclusiones argumentadas razonadamente, utilizando, en su caso, estrategias, procedimientos y recursos matemáticos.</text:p>
        </text:list-item>
        <text:list-item>
          <text:p text:style-name="P650">Cuantificar aquellos aspectos de la realidad que permitan interpretarla mejor utilizando procedimientos de medida, técnicas de recogida de la información, las distintas clases de números y la realización de cálculos adecuados.</text:p>
        </text:list-item>
        <text:list-item>
          <text:p text:style-name="P650">Aplicar los conocimientos geométricos para identificar, comprender y analizar formas espaciales; y para crear formas geométricas, siendo sensibles a la belleza que generan al tiempo que estimulan la creatividad y la imaginación.</text:p>
        </text:list-item>
        <text:list-item>
          <text:p text:style-name="P650">Utilizar los métodos y procedimientos estadísticos y probabilísticos para interpretar la realidad de manera crítica, representarla de forma gráfica y numérica, formarse un juicio sobre la misma y sostener conclusiones a partir de datos recogidos en el mundo de la información.</text:p>
        </text:list-item>
        <text:list-item>
          <text:p text:style-name="P650">Actuar ante los problemas que se plantean en la vida cotidiana de acuerdo y situaciones concretas con modos propios de la actividad científica, tales como la exploración sistemática de alternativas, la precisión en el lenguaje, la flexibilidad para modificar el punto de vista, la perseverancia en la búsqueda de soluciones, la precisión y el rigor en la presentación de los resultados, la comprobación de las soluciones, etc. Manifestar una actitud positiva ante la resolución de problemas y mostrar confianza en su capacidad.</text:p>
        </text:list-item>
        <text:list-item>
          <text:p text:style-name="P650">Aplicar los fundamentos científicos y metodológicos propios de las ciencias para explicar los procesos básicos que caracterizan el funcionamiento de la naturaleza.</text:p>
        </text:list-item>
        <text:list-item>
          <text:p text:style-name="P650">Desarrollar actitudes y hábitos favorables a la promoción de la salud personal y comunitaria a partir del conocimiento sobre la constitución y el funcionamiento de los seres vivos, especialmente del organismo humano, con el fin de perfeccionar estrategias que permitan hacer frente a los riesgos que la vida en la sociedad actual tiene en múltiples aspectos, en particular en aquellos relacionados con la alimentación, el consumo, el ocio, las drogodependencias y la sexualidad.</text:p>
        </text:list-item>
        <text:list-item>
          <text:p text:style-name="P650">Utilizar con soltura y sentido crítico los distintos recursos tecnológicos (calculadoras, ordenadores, tabletas, móviles… y sus posibles aplicaciones) para apoyar el aprendizaje de las ciencias, para obtener, tratar y presentar información.</text:p>
        </text:list-item>
        <text:list-item>
          <text:p text:style-name="P650">Obtener y saber seleccionar, según su origen, información sobre temas científicos utilizando fuentes diversas, incluidas las tecnologías de la información y comunicación y emplear la información obtenida para argumentar y elaborar trabajos individuales o en grupo, adoptando una actitud crítica ante diferentes informaciones para valorar su objetividad científica.</text:p>
        </text:list-item>
        <text:list-item>
          <text:p text:style-name="P650"><text:soft-page-break/>Valorar las materias científicas como parte integrante de nuestra cultura, tanto desde un punto de vista histórico como desde la perspectiva de su papel en la sociedad actual, y aplicar las competencias adquiridas para analizar y valorar fenómenos sociales como la diversidad cultural, el respeto al medio ambiente, la salud, el consumo, la igualdad entre hombre y mujer o la convivencia pacífica. Reconocer y valorar las aportaciones de la ciencia para la mejora de las condiciones de existencia de los seres humanos y apreciar la importancia de la formación científica.</text:p>
        </text:list-item>
        <text:list-item>
          <text:p text:style-name="P648"><text:span text:style-name="T76">Utilizar los conocimientos adquiridos para comprender el valor del patrimonio natural y tecnológico de </text:span><text:span text:style-name="T80">Andalucía</text:span><text:span text:style-name="T76"> y la necesidad de su conservación y mejora.</text:span></text:p>
        </text:list-item>
      </text:list>
      <text:p text:style-name="P228"/>
      <text:p text:style-name="P227">Contribución de la materia para la adquisición de las competencias clave</text:p>
      <text:p text:style-name="P228"/>
      <text:p text:style-name="P244">Competencia en comunicación lingüística</text:p>
      <text:p text:style-name="P199"/>
      <text:p text:style-name="P199">El ámbito científico-matemático amplía las posibilidades de comunicación ya que su lenguaje se caracteriza por su rigor y su precisión. Además la comprensión lectora en la resolución de problemas requiere que la explicación de los resultados sea clara y ordenada en los razonamientos.</text:p>
      <text:p text:style-name="P199">A lo largo del desarrollo de la asignatura los alumnos se enfrentarán a la búsqueda, interpretación, organización y selección de información contribuyendo así a la adquisición de la competencia en comunicación lingüística. La información se presenta de diferentes formas (mapas, gráficos, observación de fenómenos, textos científicos etc.) y requiere distintos procedimientos para su comprensión. Por otra parte, el alumno desarrollará la capacidad de transmitir la información, datos e ideas sobre el mundo en el que vive empleando una terminología específica y argumentando con rigor, precisión y orden adecuado en la elaboración del discurso científico en base a los conocimientos que vaya adquiriendo.</text:p>
      <text:p text:style-name="P199"/>
      <text:p text:style-name="P245">Competencia matemática y competencias básicas en ciencia y tecnología</text:p>
      <text:p text:style-name="P243"/>
      <text:p text:style-name="P199">La mayor parte de los contenidos de este ámbito tienen una incidencia directa en la adquisición de las competencias básica en ciencia y tecnología. Este ámbito engloba disciplinas científicas que se basan en la observación, interpretación del mundo físico e interacción responsable con el medio natural.</text:p>
      <text:p text:style-name="P199">Esta competencia desarrolla y aplica el razonamiento lógico-matemático con el fin de resolver eficazmente problemas en situaciones cotidianas; en concreto, engloba los siguientes aspectos y <text:soft-page-break/>facetas: pensar, modelar y razonar de forma científica-matemática, plantear y resolver problemas, representar entidades científico-matemáticas, utilizar los símbolos científicos y utilizar ayudas y herramientas tecnológicas.</text:p>
      <text:p text:style-name="P199">Se busca en el alumno que tenga una disposición favorable y de progresiva seguridad, confianza y familiaridad hacia los elementos y soportes científico-matemáticos con el fin de utilizar espontáneamente todos los medios que el ámbito les ofrece.</text:p>
      <text:p text:style-name="P199"/>
      <text:p text:style-name="P245">Competencia digital</text:p>
      <text:p text:style-name="P199"/>
      <text:p text:style-name="P199">El proceso inicial de aprendizaje se ha enriquecido y diversificado por el universo audiovisual que Internet y los dispositivos móviles ponen al alcance de toda la Comunidad Educativa, permitiendo que las fronteras del conocimiento se abran más allá de la escuela. Se busca que los alumnos tengan una actitud más participativa, más visible, activa y comprometida con el uso de estas tecnologías.</text:p>
      <text:p text:style-name="P199">La competencia digital facilita las destrezas relacionadas con la búsqueda, selección, recogida y procesamiento de la información procedente de diferentes soportes, el razonamiento y la evaluación y selección de nuevas fuentes de información, que debe ser tratada de forma adecuada y, en su caso, servir de apoyo a la resolución del problema y a la comprobación de la solución.</text:p>
      <text:p text:style-name="P199"/>
      <text:p text:style-name="P245">Competencia de aprender a aprender</text:p>
      <text:p text:style-name="P199"/>
      <text:p text:style-name="P199">En el ámbito científico-matemático es muy importante la elaboración de estrategias personales para enfrentarse tanto a los problemas que se plantean en el aula, como a los que surjan a lo largo de la vida o como a los que, por iniciativa propia, se planteen los alumnos y decidan resolver. Estos procesos implican el aprendizaje autónomo. Las estructuras metodológicas que el alumno adquiere a través del método científico han de servirle por un lado a discriminar y estructurar las informaciones que recibe en su vida diaria o en otros entornos académicos. Además, un alumno capaz de reconocer el proceso constructivo del conocimiento científico y su brillante desarrollo en las últimas décadas, será un alumno más motivado, más abierto a nuevos ámbitos de conocimiento, y más ambicioso en la búsqueda de esos ámbitos.</text:p>
      <text:p text:style-name="P199"/>
      <text:p text:style-name="P245"/>
      <text:p text:style-name="P275">Competencia sentido de la iniciativa y espíritu emprendedor</text:p>
      <text:p text:style-name="P199"/>
      <text:p text:style-name="P199">El trabajo en esta materia contribuirá a la adquisición de esta competencia en aquellas situaciones en las que sea necesario tomar decisiones y tener iniciativa propia desde un pensamiento y espíritu crítico.</text:p>
      <text:p text:style-name="P199">De esta forma, desarrollarán capacidades, destrezas y habilidades, tales como la creatividad y la imaginación, para elegir, organizar y gestionar sus conocimientos en la consecución de un objetivo como la elaboración de un proyecto de investigación, el diseño de una actividad experimental o un trabajo en grupo.</text:p>
      <text:p text:style-name="P199"/>
      <text:p text:style-name="P245">Competencia sociales y cívicas</text:p>
      <text:p text:style-name="P199"/>
      <text:p text:style-name="P199">Como docentes, estamos preparando a nuestros alumnos para que participen de una forma activa y constructiva en la vida social de su entorno. Se valorará una actitud abierta ante diferentes soluciones, que el alumno enfoque los errores cometidos en los procesos de resolución de problemas con espíritu constructivo, lo que permita de paso valorar los puntos de vista ajenos en plano de igualdad con los propios como formas alternativas de abordar una situación, fomentando el trabajo en equipo: aceptación de puntos de vista ajenos a la hora de utilizar estrategias personales de resolución de problemas, el gusto por el trabajo bien hecho, el diseño y realización reflexiva de modelos materiales, el fomento de la imaginación y de la creatividad, etc.</text:p>
      <text:p text:style-name="P199"/>
      <text:p text:style-name="P245">Competencia de conciencia y expresiones culturales</text:p>
      <text:p text:style-name="P199"/>
      <text:p text:style-name="P199">Los conocimientos que los alumnos adquieren en este ámbito les permiten valorar las manifestaciones culturales vinculadas a la ciencia. Más concretamente en la Comunidad Autónoma de A<text:span text:style-name="T102">ndalucía. </text:span>A través del descubrimiento de las distintas manifestaciones de la herencia cultural en los ámbitos medioambientales de <text:span text:style-name="T102">Andalucía</text:span>, el alumnado desarrollará la competencia que capacita para una interacción responsable con el mundo físico desde acciones orientadas a su conservación y mejora.</text:p>
      <text:p text:style-name="P228"/>
      <text:p text:style-name="P224"/>
      <text:p text:style-name="P276">Relación de los objetivos con las competencias claves</text:p>
      <text:p text:style-name="P195"/>
      <table:table table:name="Tabla3" table:style-name="Tabla3">
        <table:table-column table:style-name="Tabla3.A" table:number-columns-repeated="7"/>
        <table:table-column table:style-name="Tabla3.H"/>
        <table:table-row>
          <table:table-cell table:style-name="Tabla3.A1" office:value-type="string">
            <text:p text:style-name="P280"/>
          </table:table-cell>
          <table:table-cell table:style-name="Tabla3.B1" table:number-columns-spanned="7" office:value-type="string">
            <text:p text:style-name="P282">Competencias clave</text:p>
          </table:table-cell>
          <table:covered-table-cell/>
          <table:covered-table-cell/>
          <table:covered-table-cell/>
          <table:covered-table-cell/>
          <table:covered-table-cell/>
          <table:covered-table-cell/>
        </table:table-row>
        <table:table-row>
          <table:table-cell table:style-name="Tabla3.A2" office:value-type="string">
            <text:p text:style-name="P282">Objetivo</text:p>
          </table:table-cell>
          <table:table-cell table:style-name="Tabla3.A2" office:value-type="string">
            <text:p text:style-name="P282">CL</text:p>
          </table:table-cell>
          <table:table-cell table:style-name="Tabla3.A2" office:value-type="string">
            <text:p text:style-name="P282">CMBCT</text:p>
          </table:table-cell>
          <table:table-cell table:style-name="Tabla3.A2" office:value-type="string">
            <text:p text:style-name="P282">CD</text:p>
          </table:table-cell>
          <table:table-cell table:style-name="Tabla3.A2" office:value-type="string">
            <text:p text:style-name="P282">AA</text:p>
          </table:table-cell>
          <table:table-cell table:style-name="Tabla3.A2" office:value-type="string">
            <text:p text:style-name="P282">CSC</text:p>
          </table:table-cell>
          <table:table-cell table:style-name="Tabla3.A2" office:value-type="string">
            <text:p text:style-name="P282">SIEE</text:p>
          </table:table-cell>
          <table:table-cell table:style-name="Tabla3.H2" office:value-type="string">
            <text:p text:style-name="P282">CEC</text:p>
          </table:table-cell>
        </table:table-row>
        <table:table-row>
          <table:table-cell table:style-name="Tabla3.A2" office:value-type="string">
            <text:p text:style-name="P282">1</text:p>
          </table:table-cell>
          <table:table-cell table:style-name="Tabla3.A2" office:value-type="string">
            <text:p text:style-name="P283">x</text:p>
          </table:table-cell>
          <table:table-cell table:style-name="Tabla3.A2" office:value-type="string">
            <text:p text:style-name="P283">x</text:p>
          </table:table-cell>
          <table:table-cell table:style-name="Tabla3.A2" office:value-type="string">
            <text:p text:style-name="P283">x</text:p>
          </table:table-cell>
          <table:table-cell table:style-name="Tabla3.A2" office:value-type="string">
            <text:p text:style-name="P283">x</text:p>
          </table:table-cell>
          <table:table-cell table:style-name="Tabla3.A2" office:value-type="string">
            <text:p text:style-name="P283">x</text:p>
          </table:table-cell>
          <table:table-cell table:style-name="Tabla3.A2" office:value-type="string">
            <text:p text:style-name="P279"/>
          </table:table-cell>
          <table:table-cell table:style-name="Tabla3.H2" office:value-type="string">
            <text:p text:style-name="P279"/>
          </table:table-cell>
        </table:table-row>
        <table:table-row>
          <table:table-cell table:style-name="Tabla3.A2" office:value-type="string">
            <text:p text:style-name="P282">2</text:p>
          </table:table-cell>
          <table:table-cell table:style-name="Tabla3.A2" office:value-type="string">
            <text:p text:style-name="P284">x</text:p>
          </table:table-cell>
          <table:table-cell table:style-name="Tabla3.A2" office:value-type="string">
            <text:p text:style-name="P284">x</text:p>
          </table:table-cell>
          <table:table-cell table:style-name="Tabla3.A2" office:value-type="string">
            <text:p text:style-name="P279"/>
          </table:table-cell>
          <table:table-cell table:style-name="Tabla3.A2" office:value-type="string">
            <text:p text:style-name="P284">x</text:p>
          </table:table-cell>
          <table:table-cell table:style-name="Tabla3.A2" office:value-type="string">
            <text:p text:style-name="P282"/>
          </table:table-cell>
          <table:table-cell table:style-name="Tabla3.A2" office:value-type="string">
            <text:p text:style-name="P279"/>
          </table:table-cell>
          <table:table-cell table:style-name="Tabla3.H2" office:value-type="string">
            <text:p text:style-name="P282"/>
          </table:table-cell>
        </table:table-row>
        <table:table-row>
          <table:table-cell table:style-name="Tabla3.A2" office:value-type="string">
            <text:p text:style-name="P282">3</text:p>
          </table:table-cell>
          <table:table-cell table:style-name="Tabla3.A2" office:value-type="string">
            <text:p text:style-name="P282"/>
          </table:table-cell>
          <table:table-cell table:style-name="Tabla3.A2" office:value-type="string">
            <text:p text:style-name="P284">x</text:p>
          </table:table-cell>
          <table:table-cell table:style-name="Tabla3.A2" office:value-type="string">
            <text:p text:style-name="P284">x</text:p>
          </table:table-cell>
          <table:table-cell table:style-name="Tabla3.A2" office:value-type="string">
            <text:p text:style-name="P284">x</text:p>
          </table:table-cell>
          <table:table-cell table:style-name="Tabla3.A2" office:value-type="string">
            <text:p text:style-name="P282"/>
          </table:table-cell>
          <table:table-cell table:style-name="Tabla3.A2" office:value-type="string">
            <text:p text:style-name="P284">x</text:p>
          </table:table-cell>
          <table:table-cell table:style-name="Tabla3.H2" office:value-type="string">
            <text:p text:style-name="P284"/>
          </table:table-cell>
        </table:table-row>
        <table:table-row>
          <table:table-cell table:style-name="Tabla3.A2" office:value-type="string">
            <text:p text:style-name="P282">4</text:p>
          </table:table-cell>
          <table:table-cell table:style-name="Tabla3.A2" office:value-type="string">
            <text:p text:style-name="P282"/>
          </table:table-cell>
          <table:table-cell table:style-name="Tabla3.A2" office:value-type="string">
            <text:p text:style-name="P284">x</text:p>
          </table:table-cell>
          <table:table-cell table:style-name="Tabla3.A2" office:value-type="string">
            <text:p text:style-name="P282"/>
          </table:table-cell>
          <table:table-cell table:style-name="Tabla3.A2" office:value-type="string">
            <text:p text:style-name="P284">x</text:p>
          </table:table-cell>
          <table:table-cell table:style-name="Tabla3.A2" office:value-type="string">
            <text:p text:style-name="P279"/>
          </table:table-cell>
          <table:table-cell table:style-name="Tabla3.A2" office:value-type="string">
            <text:p text:style-name="P284">x</text:p>
          </table:table-cell>
          <table:table-cell table:style-name="Tabla3.H2" office:value-type="string">
            <text:p text:style-name="P284">x</text:p>
          </table:table-cell>
        </table:table-row>
        <table:table-row>
          <table:table-cell table:style-name="Tabla3.A2" office:value-type="string">
            <text:p text:style-name="P282">5</text:p>
          </table:table-cell>
          <table:table-cell table:style-name="Tabla3.A2" office:value-type="string">
            <text:p text:style-name="P282"/>
          </table:table-cell>
          <table:table-cell table:style-name="Tabla3.A2" office:value-type="string">
            <text:p text:style-name="P284">x</text:p>
          </table:table-cell>
          <table:table-cell table:style-name="Tabla3.A2" office:value-type="string">
            <text:p text:style-name="P284">x</text:p>
          </table:table-cell>
          <table:table-cell table:style-name="Tabla3.A2" office:value-type="string">
            <text:p text:style-name="P282"/>
          </table:table-cell>
          <table:table-cell table:style-name="Tabla3.A2" office:value-type="string">
            <text:p text:style-name="P284">x</text:p>
          </table:table-cell>
          <table:table-cell table:style-name="Tabla3.A2" office:value-type="string">
            <text:p text:style-name="P284">x</text:p>
          </table:table-cell>
          <table:table-cell table:style-name="Tabla3.H2" office:value-type="string">
            <text:p text:style-name="P282"/>
          </table:table-cell>
        </table:table-row>
        <table:table-row>
          <table:table-cell table:style-name="Tabla3.A2" office:value-type="string">
            <text:p text:style-name="P282">6</text:p>
          </table:table-cell>
          <table:table-cell table:style-name="Tabla3.A2" office:value-type="string">
            <text:p text:style-name="P284">x</text:p>
          </table:table-cell>
          <table:table-cell table:style-name="Tabla3.A2" office:value-type="string">
            <text:p text:style-name="P284">x</text:p>
          </table:table-cell>
          <table:table-cell table:style-name="Tabla3.A2" office:value-type="string">
            <text:p text:style-name="P284">x</text:p>
          </table:table-cell>
          <table:table-cell table:style-name="Tabla3.A2" office:value-type="string">
            <text:p text:style-name="P284">x</text:p>
          </table:table-cell>
          <table:table-cell table:style-name="Tabla3.A2" office:value-type="string">
            <text:p text:style-name="P284">x</text:p>
          </table:table-cell>
          <table:table-cell table:style-name="Tabla3.A2" office:value-type="string">
            <text:p text:style-name="P284">x</text:p>
          </table:table-cell>
          <table:table-cell table:style-name="Tabla3.H2" office:value-type="string">
            <text:p text:style-name="P279"/>
          </table:table-cell>
        </table:table-row>
        <table:table-row>
          <table:table-cell table:style-name="Tabla3.A2" office:value-type="string">
            <text:p text:style-name="P282">7</text:p>
          </table:table-cell>
          <table:table-cell table:style-name="Tabla3.A2" office:value-type="string">
            <text:p text:style-name="P284">x</text:p>
          </table:table-cell>
          <table:table-cell table:style-name="Tabla3.A2" office:value-type="string">
            <text:p text:style-name="P284">x</text:p>
          </table:table-cell>
          <table:table-cell table:style-name="Tabla3.A2" office:value-type="string">
            <text:p text:style-name="P285"/>
          </table:table-cell>
          <table:table-cell table:style-name="Tabla3.A2" office:value-type="string">
            <text:p text:style-name="P279"/>
          </table:table-cell>
          <table:table-cell table:style-name="Tabla3.A2" office:value-type="string">
            <text:p text:style-name="P282"/>
          </table:table-cell>
          <table:table-cell table:style-name="Tabla3.A2" office:value-type="string">
            <text:p text:style-name="P282"/>
          </table:table-cell>
          <table:table-cell table:style-name="Tabla3.H2" office:value-type="string">
            <text:p text:style-name="P282"/>
          </table:table-cell>
        </table:table-row>
        <table:table-row>
          <table:table-cell table:style-name="Tabla3.A2" office:value-type="string">
            <text:p text:style-name="P282">8</text:p>
          </table:table-cell>
          <table:table-cell table:style-name="Tabla3.A2" office:value-type="string">
            <text:p text:style-name="P284"/>
          </table:table-cell>
          <table:table-cell table:style-name="Tabla3.A2" office:value-type="string">
            <text:p text:style-name="P284">x</text:p>
          </table:table-cell>
          <table:table-cell table:style-name="Tabla3.A2" office:value-type="string">
            <text:p text:style-name="P279"/>
          </table:table-cell>
          <table:table-cell table:style-name="Tabla3.A2" office:value-type="string">
            <text:p text:style-name="P279"/>
          </table:table-cell>
          <table:table-cell table:style-name="Tabla3.A2" office:value-type="string">
            <text:p text:style-name="P284">x</text:p>
          </table:table-cell>
          <table:table-cell table:style-name="Tabla3.A2" office:value-type="string">
            <text:p text:style-name="P284">x</text:p>
          </table:table-cell>
          <table:table-cell table:style-name="Tabla3.H2" office:value-type="string">
            <text:p text:style-name="P282"/>
          </table:table-cell>
        </table:table-row>
        <table:table-row>
          <table:table-cell table:style-name="Tabla3.A2" office:value-type="string">
            <text:p text:style-name="P282">9</text:p>
          </table:table-cell>
          <table:table-cell table:style-name="Tabla3.A2" office:value-type="string">
            <text:p text:style-name="P282"/>
          </table:table-cell>
          <table:table-cell table:style-name="Tabla3.A2" office:value-type="string">
            <text:p text:style-name="P284">x</text:p>
          </table:table-cell>
          <table:table-cell table:style-name="Tabla3.A2" office:value-type="string">
            <text:p text:style-name="P284">x</text:p>
          </table:table-cell>
          <table:table-cell table:style-name="Tabla3.A2" office:value-type="string">
            <text:p text:style-name="P284">x</text:p>
          </table:table-cell>
          <table:table-cell table:style-name="Tabla3.A2" office:value-type="string">
            <text:p text:style-name="P282"/>
          </table:table-cell>
          <table:table-cell table:style-name="Tabla3.A2" office:value-type="string">
            <text:p text:style-name="P284">x</text:p>
          </table:table-cell>
          <table:table-cell table:style-name="Tabla3.H2" office:value-type="string">
            <text:p text:style-name="P284">x</text:p>
          </table:table-cell>
        </table:table-row>
        <table:table-row>
          <table:table-cell table:style-name="Tabla3.A2" office:value-type="string">
            <text:p text:style-name="P283">10</text:p>
          </table:table-cell>
          <table:table-cell table:style-name="Tabla3.A2" office:value-type="string">
            <text:p text:style-name="P284">x</text:p>
          </table:table-cell>
          <table:table-cell table:style-name="Tabla3.A2" office:value-type="string">
            <text:p text:style-name="P282"/>
          </table:table-cell>
          <table:table-cell table:style-name="Tabla3.A2" office:value-type="string">
            <text:p text:style-name="P284">x</text:p>
          </table:table-cell>
          <table:table-cell table:style-name="Tabla3.A2" office:value-type="string">
            <text:p text:style-name="P284">x</text:p>
          </table:table-cell>
          <table:table-cell table:style-name="Tabla3.A2" office:value-type="string">
            <text:p text:style-name="P282"/>
          </table:table-cell>
          <table:table-cell table:style-name="Tabla3.A2" office:value-type="string">
            <text:p text:style-name="P282"/>
          </table:table-cell>
          <table:table-cell table:style-name="Tabla3.H2" office:value-type="string">
            <text:p text:style-name="P284">x</text:p>
          </table:table-cell>
        </table:table-row>
        <table:table-row>
          <table:table-cell table:style-name="Tabla3.A2" office:value-type="string">
            <text:p text:style-name="P283">11</text:p>
          </table:table-cell>
          <table:table-cell table:style-name="Tabla3.A2" office:value-type="string">
            <text:p text:style-name="P284">x</text:p>
          </table:table-cell>
          <table:table-cell table:style-name="Tabla3.A2" office:value-type="string">
            <text:p text:style-name="P282"/>
          </table:table-cell>
          <table:table-cell table:style-name="Tabla3.A2" office:value-type="string">
            <text:p text:style-name="P279"/>
          </table:table-cell>
          <table:table-cell table:style-name="Tabla3.A2" office:value-type="string">
            <text:p text:style-name="P282"/>
          </table:table-cell>
          <table:table-cell table:style-name="Tabla3.A2" office:value-type="string">
            <text:p text:style-name="P284">x</text:p>
          </table:table-cell>
          <table:table-cell table:style-name="Tabla3.A2" office:value-type="string">
            <text:p text:style-name="P282"/>
          </table:table-cell>
          <table:table-cell table:style-name="Tabla3.H2" office:value-type="string">
            <text:p text:style-name="P284">x</text:p>
          </table:table-cell>
        </table:table-row>
        <table:table-row>
          <table:table-cell table:style-name="Tabla3.A2" office:value-type="string">
            <text:p text:style-name="P283">12</text:p>
          </table:table-cell>
          <table:table-cell table:style-name="Tabla3.A2" office:value-type="string">
            <text:p text:style-name="P282"/>
          </table:table-cell>
          <table:table-cell table:style-name="Tabla3.A2" office:value-type="string">
            <text:p text:style-name="P282"/>
          </table:table-cell>
          <table:table-cell table:style-name="Tabla3.A2" office:value-type="string">
            <text:p text:style-name="P279"/>
          </table:table-cell>
          <table:table-cell table:style-name="Tabla3.A2" office:value-type="string">
            <text:p text:style-name="P284">x</text:p>
          </table:table-cell>
          <table:table-cell table:style-name="Tabla3.A2" office:value-type="string">
            <text:p text:style-name="P284">x</text:p>
          </table:table-cell>
          <table:table-cell table:style-name="Tabla3.A2" office:value-type="string">
            <text:p text:style-name="P282"/>
          </table:table-cell>
          <table:table-cell table:style-name="Tabla3.H2" office:value-type="string">
            <text:p text:style-name="P284">x</text:p>
          </table:table-cell>
        </table:table-row>
      </table:table>
      <text:p text:style-name="P230"/>
      <text:p text:style-name="P212">Contenidos.</text:p>
      <text:p text:style-name="P228"/>
      <text:p text:style-name="P209">B<text:span text:style-name="T103">loque</text:span> 1: Metodología científica y matemática. Procesos, métodos y actitudes.</text:p>
      <text:p text:style-name="P228"/>
      <text:list xml:id="list7673500553881892074" text:style-name="L25">
        <text:list-item>
          <text:p text:style-name="P666">Planificación del proceso de resolución de problemas científico-matemáticos.</text:p>
        </text:list-item>
        <text:list-item>
          <text:p text:style-name="P651">La metodología científica. Características básicas.</text:p>
        </text:list-item>
        <text:list-item>
          <text:p text:style-name="P651">La experimentación en Biología, Geología, Física y Química: obtención y selección de información a partir de la selección y recogida de muestras del medio natural.</text:p>
        </text:list-item>
        <text:list-item>
          <text:p text:style-name="P651">El método científico: sus etapas. Medida de magnitudes. Sistema Internacional de Unidades. Utilización de las Tecnologías de la Información y la Comunicación. El trabajo en el laboratorio. Proyecto de Investigación.</text:p>
        </text:list-item>
      </text:list>
      <text:p text:style-name="P228"/>
      <table:table table:name="Tabla4" table:style-name="Tabla4">
        <table:table-column table:style-name="Tabla4.A"/>
        <table:table-column table:style-name="Tabla4.B"/>
        <table:table-row>
          <table:table-cell table:style-name="Tabla4.A1" office:value-type="string">
            <text:p text:style-name="P286">Criterios de Evaluación</text:p>
          </table:table-cell>
          <table:table-cell table:style-name="Tabla4.B1" office:value-type="string">
            <text:p text:style-name="P286">Estándares de aprendizaje</text:p>
          </table:table-cell>
        </table:table-row>
        <table:table-row>
          <table:table-cell table:style-name="Tabla4.A2" office:value-type="string">
            <text:p text:style-name="P201"><text:span text:style-name="T25">Expresar verbalmente, de forma razonada el </text:span>proceso seguido en la resolución de un problema.</text:p>
          </table:table-cell>
          <table:table-cell table:style-name="Tabla4.B2" office:value-type="string">
            <text:p text:style-name="P201">Expresa verbalmente, de forma razonada, el proceso seguido en la resolución de un problema.</text:p>
          </table:table-cell>
        </table:table-row>
        <table:table-row>
          <table:table-cell table:style-name="Tabla4.A2" office:value-type="string">
            <text:p text:style-name="P201">Utilizar adecuadamente el vocabulario científico <text:soft-page-break/>en un contexto preciso y adecuado a su nivel.</text:p>
          </table:table-cell>
          <table:table-cell table:style-name="Tabla4.B2" office:value-type="string">
            <text:p text:style-name="P201">Identifica los términos más frecuentes del <text:soft-page-break/>vocabulario científico, expresándose de forma correcta tanto oralmente como por escrito.</text:p>
          </table:table-cell>
        </table:table-row>
        <table:table-row>
          <table:table-cell table:style-name="Tabla4.A2" table:number-rows-spanned="2" office:value-type="string">
            <text:p text:style-name="P201">Reconocer e identificar las características del método científico.</text:p>
          </table:table-cell>
          <table:table-cell table:style-name="Tabla4.B2" office:value-type="string">
            <text:p text:style-name="P201">Formula hipótesis para explicar fenómenos cotidianos utilizando teorías y modelos científicos.</text:p>
          </table:table-cell>
        </table:table-row>
        <table:table-row>
          <table:covered-table-cell/>
          <table:table-cell table:style-name="Tabla4.B2" office:value-type="string">
            <text:p text:style-name="P201">Registra observaciones, datos y resultados de manera organizada y rigurosa, y los comunica de forma oral y escrita utilizando esquemas, gráficos, tablas y expresiones matemáticas.</text:p>
          </table:table-cell>
        </table:table-row>
        <table:table-row>
          <table:table-cell table:style-name="Tabla4.A2" table:number-rows-spanned="2" office:value-type="string">
            <text:p text:style-name="P201">Realizar un trabajo experimental con ayuda de un guión de prácticas de laboratorio o de campo describiendo su ejecución e interpretando sus resultados.</text:p>
            <text:p text:style-name="P201"/>
          </table:table-cell>
          <table:table-cell table:style-name="Tabla4.B2" office:value-type="string">
            <text:p text:style-name="P201">Conoce y respeta las normas de seguridad en el laboratorio, respetando y cuidando los instrumentos y el material empleado.</text:p>
          </table:table-cell>
        </table:table-row>
        <table:table-row>
          <table:covered-table-cell/>
          <table:table-cell table:style-name="Tabla4.B2" office:value-type="string">
            <text:p text:style-name="P201">Desarrolla con autonomía la planificación del trabajo experimental, utilizando tanto instrumentos ópticos de reconocimiento, como material básico de laboratorio, argumentando el proceso experimental seguido, describiendo sus observaciones e interpretando sus resultados.</text:p>
          </table:table-cell>
        </table:table-row>
        <table:table-row>
          <table:table-cell table:style-name="Tabla4.A2" office:value-type="string">
            <text:p text:style-name="P201">Valorar la investigación científica y su impacto en la industria y en el desarrollo de la sociedad.</text:p>
          </table:table-cell>
          <table:table-cell table:style-name="Tabla4.B2" office:value-type="string">
            <text:p text:style-name="P201">Relaciona la investigación científica con las aplicaciones tecnológicas en la vida cotidiana.</text:p>
          </table:table-cell>
        </table:table-row>
        <table:table-row>
          <table:table-cell table:style-name="Tabla4.A2" office:value-type="string">
            <text:p text:style-name="P201">Conocer los procedimientos científicos para determinar magnitudes.</text:p>
            <text:p text:style-name="P201"/>
          </table:table-cell>
          <table:table-cell table:style-name="Tabla4.B2" office:value-type="string">
            <text:p text:style-name="P201">Establece relaciones entre magnitudes y unidades utilizando, preferentemente, el Sistema Internacional de Unidades.</text:p>
          </table:table-cell>
        </table:table-row>
        <table:table-row>
          <table:table-cell table:style-name="Tabla4.A2" table:number-rows-spanned="2" office:value-type="string">
            <text:p text:style-name="P201">Reconocer los materiales e instrumentos básicos presentes en los laboratorios de Física y de Química; conocer y respetar las normas de seguridad y de eliminación de residuos para la protección del medioambiente.</text:p>
            <text:p text:style-name="P201"/>
          </table:table-cell>
          <table:table-cell table:style-name="Tabla4.B2" office:value-type="string">
            <text:p text:style-name="P201">Reconoce e identifica los símbolos más frecuentes utilizados en el etiquetado de productos químicos e instalaciones, interpretando su significado.</text:p>
          </table:table-cell>
        </table:table-row>
        <table:table-row>
          <table:covered-table-cell/>
          <table:table-cell table:style-name="Tabla4.B2" office:value-type="string">
            <text:p text:style-name="P201">Identifica material e instrumentos básicos de laboratorio y conoce su forma de utilización para la realización de experiencias respetando las normas de seguridad e identificando actitudes y medidas de actuación preventiva.</text:p>
          </table:table-cell>
        </table:table-row>
        <table:table-row>
          <table:table-cell table:style-name="Tabla4.A2" table:number-rows-spanned="2" office:value-type="string">
            <text:p text:style-name="P201">Interpretar la información sobre temas científicos de carácter divulgativo que aparece <text:soft-page-break/>en publicaciones y medios de comunicación.</text:p>
            <text:p text:style-name="P201"/>
          </table:table-cell>
          <table:table-cell table:style-name="Tabla4.B2" office:value-type="string">
            <text:p text:style-name="P201">Selecciona, comprende e interpreta información relevante en un texto de divulgación científica y <text:soft-page-break/>transmite las conclusiones obtenidas utilizando el lenguaje oral y escrito con propiedad.</text:p>
          </table:table-cell>
        </table:table-row>
        <table:table-row>
          <table:covered-table-cell/>
          <table:table-cell table:style-name="Tabla4.B2" office:value-type="string">
            <text:p text:style-name="P201">Identifica las principales características ligadas a la fiabilidad y objetividad del flujo de información existente en internet y otros medios digitales.</text:p>
          </table:table-cell>
        </table:table-row>
        <table:table-row>
          <table:table-cell table:style-name="Tabla4.A2" office:value-type="string">
            <text:p text:style-name="P201">Utilizar procesos de razonamiento y estrategias de resolución de problemas, realizando los cálculos necesarios y comprobando las soluciones obtenidas.</text:p>
          </table:table-cell>
          <table:table-cell table:style-name="Tabla4.B2" office:value-type="string">
            <text:p text:style-name="P201">Analiza, comprende e interpreta el enunciado de los problemas (datos, relaciones entre los datos, contexto del problema) adecuando la solución a dicha información.</text:p>
          </table:table-cell>
        </table:table-row>
        <table:table-row>
          <table:table-cell table:style-name="Tabla4.A2" office:value-type="string">
            <text:p text:style-name="P201">Describir y analizar situaciones de cambio, para encontrar patrones, en contextos numéricos, geométricos, funcionales, estadísticos y probabilísticos, valorando su utilidad para hacer predicciones.</text:p>
          </table:table-cell>
          <table:table-cell table:style-name="Tabla4.B2" office:value-type="string">
            <text:p text:style-name="P201">Identifica patrones, regularidades y leyes matemáticas en situaciones de cambio, en contextos numéricos, geométricos, funcionales, estadísticos y probabilísticos.</text:p>
          </table:table-cell>
        </table:table-row>
        <table:table-row>
          <table:table-cell table:style-name="Tabla4.A2" table:number-rows-spanned="2" office:value-type="string">
            <text:p text:style-name="P201">Desarrollar procesos de matematización en contextos de la realidad cotidiana (numéricos, geométricos, funcionales, estadísticos o probabilísticos) a partir de la identificación de problemas en situaciones problemáticas de la realidad.</text:p>
            <text:p text:style-name="P201"/>
          </table:table-cell>
          <table:table-cell table:style-name="Tabla4.B2" office:value-type="string">
            <text:p text:style-name="P201">Establece conexiones entre un problema del mundo real y el mundo matemático: identificando el problema o problemas matemáticos que subyacen en él y los conocimientos matemáticos necesarios.</text:p>
          </table:table-cell>
        </table:table-row>
        <table:table-row>
          <table:covered-table-cell/>
          <table:table-cell table:style-name="Tabla4.B2" office:value-type="string">
            <text:p text:style-name="P201">Interpreta la solución matemática del problema en el contexto de la realidad.</text:p>
          </table:table-cell>
        </table:table-row>
        <table:table-row>
          <table:table-cell table:style-name="Tabla4.A2" table:number-rows-spanned="2" office:value-type="string">
            <text:p text:style-name="P201">Desarrollar y cultivar las actitudes personales inherentes al quehacer matemático.</text:p>
            <text:p text:style-name="P201"/>
          </table:table-cell>
          <table:table-cell table:style-name="Tabla4.B2" office:value-type="string">
            <text:p text:style-name="P201">Desarrolla actitudes adecuadas para el trabajo en matemáticas: esfuerzo, perseverancia, flexibilidad, aceptación de la crítica razonada, curiosidad e indagación y hábitos de plantear/se preguntas y buscar respuestas coherentes, todo ello adecuado al nivel educativo y a la dificultad de la situación.</text:p>
          </table:table-cell>
        </table:table-row>
        <table:table-row>
          <table:covered-table-cell/>
          <table:table-cell table:style-name="Tabla4.B2" office:value-type="string">
            <text:p text:style-name="P201">Distingue entre problemas y ejercicios y adopta la actitud adecuada para cada caso.</text:p>
          </table:table-cell>
        </table:table-row>
        <table:table-row>
          <table:table-cell table:style-name="Tabla4.A2" office:value-type="string">
            <text:p text:style-name="P201">Superar bloqueos e inseguridades ante la resolución de situaciones desconocidas.</text:p>
            <text:p text:style-name="P201"/>
          </table:table-cell>
          <table:table-cell table:style-name="Tabla4.B2" office:value-type="string">
            <text:p text:style-name="P201"><text:span text:style-name="T103">Toma decisiones en los procesos de resolución de problemas, de </text:span>investigación y de matematización o de modelización, valorando <text:soft-page-break/>las consecuencias de las mismas y su conveniencia por su sencillez y utilidad.</text:p>
          </table:table-cell>
        </table:table-row>
        <table:table-row>
          <table:table-cell table:style-name="Tabla4.A2" table:number-rows-spanned="2" office:value-type="string">
            <text:p text:style-name="P201">Buscar, seleccionar e interpretar la información de carácter científico –matemático y utilizar dicha información para formarse una opinión propia, expresarse con precisión y argumentar sobre problemas relacionados con el medio natural y la salud.</text:p>
            <text:p text:style-name="P201"/>
          </table:table-cell>
          <table:table-cell table:style-name="Tabla4.B2" office:value-type="string">
            <text:p text:style-name="P201"><text:span text:style-name="T103">Busca, selecciona e interpreta la información de carácter científicomatemático </text:span>a partir de la utilización de diversas fuentes. Transmite la información seleccionada de manera precisa utilizando diversos soportes.</text:p>
          </table:table-cell>
        </table:table-row>
        <table:table-row>
          <table:covered-table-cell/>
          <table:table-cell table:style-name="Tabla4.B2" office:value-type="string">
            <text:p text:style-name="P201"><text:span text:style-name="T103">Utiliza la información de carácter científico-matemático para formarse </text:span>una opinión propia y argumentar sobre problemas relacionados.</text:p>
          </table:table-cell>
        </table:table-row>
        <table:table-row>
          <table:table-cell table:style-name="Tabla4.A2" table:number-rows-spanned="2" office:value-type="string">
            <text:p text:style-name="P201">Emplear las herramientas tecnológicas adecuadas para realizar cálculos numéricos, estadísticos y representaciones gráficas.</text:p>
            <text:p text:style-name="P201"/>
          </table:table-cell>
          <table:table-cell table:style-name="Tabla4.B2" office:value-type="string">
            <text:p text:style-name="P201"><text:span text:style-name="T103">Selecciona herramientas tecnológicas adecuadas según la necesidad </text:span>del problema a resolver.</text:p>
          </table:table-cell>
        </table:table-row>
        <table:table-row>
          <table:covered-table-cell/>
          <table:table-cell table:style-name="Tabla4.B2" office:value-type="string">
            <text:p text:style-name="P201"><text:span text:style-name="T103">Utiliza medios tecnológicos para hacer representaciones gráficas y </text:span>extraer información cualitativa y cuantitativa sobre ellas.</text:p>
          </table:table-cell>
        </table:table-row>
        <table:table-row>
          <table:table-cell table:style-name="Tabla4.A2" table:number-rows-spanned="2" office:value-type="string">
            <text:p text:style-name="P201">Desarrollar pequeños trabajos de investigación en los que se ponga en práctica la aplicación del método científico y la utilización de las TIC.</text:p>
            <text:p text:style-name="P201"/>
          </table:table-cell>
          <table:table-cell table:style-name="Tabla4.B2" office:value-type="string">
            <text:p text:style-name="P201"><text:span text:style-name="T103">Realiza pequeños trabajos de investigación sobre algún tema objeto de </text:span>estudio aplicando el método científico, y utilizando las TIC para la búsqueda y selección de información y presentación de conclusiones.</text:p>
          </table:table-cell>
        </table:table-row>
        <table:table-row>
          <table:covered-table-cell/>
          <table:table-cell table:style-name="Tabla4.B2" office:value-type="string">
            <text:p text:style-name="P202">Participa, valora, gestiona y respeta el trabajo individual y en equipo.</text:p>
          </table:table-cell>
        </table:table-row>
      </table:table>
      <text:p text:style-name="P228"/>
      <text:p text:style-name="P242"/>
      <text:p text:style-name="P213"><text:span text:style-name="T104">Bloque 2. </text:span>La biodiversidad en el planeta. Ecosistemas.</text:p>
      <text:p text:style-name="P199"/>
      <text:list xml:id="list1898696517324069967" text:style-name="L26">
        <text:list-item>
          <text:p text:style-name="P669">La célula. Características básicas de la célula procariota y eucariota, animal y vegetal.</text:p>
        </text:list-item>
      </text:list>
      <text:list xml:id="list3038188338724085018" text:style-name="L27">
        <text:list-item>
          <text:p text:style-name="P652">Funciones vitales: nutrición, relación y reproducción.</text:p>
        </text:list-item>
        <text:list-item>
          <text:p text:style-name="P652">Sistemas de clasificación de los seres vivos. Concepto de especie. Nomenclatura binomial.</text:p>
        </text:list-item>
        <text:list-item>
          <text:p text:style-name="P652">Reinos de los Seres Vivos. Moneras, Protoctistas, Fungi, Metafitas y Metazoos.</text:p>
        </text:list-item>
        <text:list-item>
          <text:p text:style-name="P652">Invertebrados: Poríferos, Celentéreos, Anélidos, Moluscos, Equinodermos y Artrópodos. Características anatómicas y fisiológicas.</text:p>
        </text:list-item>
        <text:list-item>
          <text:p text:style-name="P652">Vertebrados: Peces, Anfibios, Reptiles, Aves y Mamíferos. Características anatómicas y fisiológicas.</text:p>
        </text:list-item>
        <text:list-item>
          <text:p text:style-name="P652"><text:soft-page-break/>Plantas: Musgos, helechos, gimnospermas y angiospermas. Características principales, nutrición, relación y reproducción.</text:p>
        </text:list-item>
      </text:list>
      <text:list xml:id="list5356890337442725875" text:style-name="L28">
        <text:list-item>
          <text:p text:style-name="P653">Ecosistema: identificación de sus componentes. Factores abióticos y bióticos en los ecosistemas.</text:p>
        </text:list-item>
        <text:list-item>
          <text:p text:style-name="P653">Ecosistemas acuáticos. Ecosistemas terrestres.</text:p>
        </text:list-item>
        <text:list-item>
          <text:p text:style-name="P653">Factores desencadenantes de desequilibrios en los ecosistemas.</text:p>
        </text:list-item>
        <text:list-item>
          <text:p text:style-name="P653">Acciones que favorecen la conservación del medio ambiente.</text:p>
        </text:list-item>
        <text:list-item>
          <text:p text:style-name="P653">El suelo como ecosistema.</text:p>
        </text:list-item>
      </text:list>
      <text:p text:style-name="P199"/>
      <table:table table:name="Tabla5" table:style-name="Tabla5">
        <table:table-column table:style-name="Tabla5.A"/>
        <table:table-column table:style-name="Tabla5.B"/>
        <table:table-row>
          <table:table-cell table:style-name="Tabla5.A1" office:value-type="string">
            <text:p text:style-name="P286">Criterios de Evaluación</text:p>
          </table:table-cell>
          <table:table-cell table:style-name="Tabla5.B1" office:value-type="string">
            <text:p text:style-name="P286">Estándares de aprendizaje</text:p>
          </table:table-cell>
        </table:table-row>
        <table:table-row>
          <table:table-cell table:style-name="Tabla5.A2" office:value-type="string">
            <text:p text:style-name="P201">Reconocer que los seres vivos están constituidos por células y determinar las características que los diferencian de la materia inerte.</text:p>
          </table:table-cell>
          <table:table-cell table:style-name="Tabla5.B2" office:value-type="string">
            <text:p text:style-name="P201">Diferencia la materia viva de la inerte, y la materia orgánica de la inorgánica, partiendo de las características particulares de ambas.</text:p>
          </table:table-cell>
        </table:table-row>
        <table:table-row>
          <table:table-cell table:style-name="Tabla5.A2" table:number-rows-spanned="2" office:value-type="string">
            <text:p text:style-name="P201">Describir las funciones comunes a todos los seres vivos, diferenciando entre nutrición autótrofa y heterótrofa.</text:p>
            <text:p text:style-name="P201"/>
          </table:table-cell>
          <table:table-cell table:style-name="Tabla5.B2" office:value-type="string">
            <text:p text:style-name="P201">Establece comparativamente las analogías y diferencias entre célula procariota y eucariota, y entre célula animal y vegetal.</text:p>
          </table:table-cell>
        </table:table-row>
        <table:table-row>
          <table:covered-table-cell/>
          <table:table-cell table:style-name="Tabla5.B2" office:value-type="string">
            <text:p text:style-name="P201">Contrasta el proceso de nutrición autótrofa y nutrición heterótrofa, deduciendo la relación que hay entre ellas.</text:p>
          </table:table-cell>
        </table:table-row>
        <table:table-row>
          <table:table-cell table:style-name="Tabla5.A2" office:value-type="string">
            <text:p text:style-name="P201">Categorizar los criterios que sirven para clasificar a los seres vivos e identificar los principales modelos taxonómicos a los que pertenecen los animales y plantas más comunes.</text:p>
          </table:table-cell>
          <table:table-cell table:style-name="Tabla5.B2" office:value-type="string">
            <text:p text:style-name="P201">Identifica y reconoce ejemplares característicos de cada uno de estos grupos, destacando su importancia biológica.</text:p>
          </table:table-cell>
        </table:table-row>
        <table:table-row>
          <table:table-cell table:style-name="Tabla5.A2" office:value-type="string">
            <text:p text:style-name="P201">Diferenciar los distintos componentes de un ecosistema.</text:p>
          </table:table-cell>
          <table:table-cell table:style-name="Tabla5.B2" office:value-type="string">
            <text:p text:style-name="P201">Identifica los distintos componentes de un ecosistema.</text:p>
          </table:table-cell>
        </table:table-row>
        <table:table-row>
          <table:table-cell table:style-name="Tabla5.A2" office:value-type="string">
            <text:p text:style-name="P201">Reconocer y difundir acciones que favorecen la conservación del medio ambiente.</text:p>
          </table:table-cell>
          <table:table-cell table:style-name="Tabla5.B2" office:value-type="string">
            <text:p text:style-name="P201">Selecciona acciones que previenen la destrucción del medioambiente.</text:p>
          </table:table-cell>
        </table:table-row>
      </table:table>
      <text:p text:style-name="P228"/>
      <text:p text:style-name="P214">Bloque 3. La materia.</text:p>
      <text:p text:style-name="P231"/>
      <text:list xml:id="list6221654924395184516" text:style-name="L29">
        <text:list-item>
          <text:p text:style-name="P670">Propiedades de la materia.</text:p>
        </text:list-item>
      </text:list>
      <text:list xml:id="list537513605428867292" text:style-name="L30">
        <text:list-item>
          <text:p text:style-name="P671">Estados de agregación. Cambios de estado.</text:p>
        </text:list-item>
        <text:list-item>
          <text:p text:style-name="P671">Modelo cinético-molecular.</text:p>
        </text:list-item>
        <text:list-item>
          <text:p text:style-name="P654"><text:soft-page-break/>Sustancias puras y mezclas.</text:p>
        </text:list-item>
        <text:list-item>
          <text:p text:style-name="P654">Mezclas de especial interés: disoluciones acuosas, aleaciones y coloides.</text:p>
        </text:list-item>
        <text:list-item>
          <text:p text:style-name="P654">Métodos de separación de mezclas.</text:p>
        </text:list-item>
      </text:list>
      <text:p text:style-name="P228"/>
      <table:table table:name="Tabla6" table:style-name="Tabla6">
        <table:table-column table:style-name="Tabla6.A"/>
        <table:table-column table:style-name="Tabla6.B"/>
        <table:table-row>
          <table:table-cell table:style-name="Tabla6.A1" office:value-type="string">
            <text:p text:style-name="P286">Criterios de Evaluación</text:p>
          </table:table-cell>
          <table:table-cell table:style-name="Tabla6.B1" office:value-type="string">
            <text:p text:style-name="P286">Estándares de aprendizaje</text:p>
          </table:table-cell>
        </table:table-row>
        <table:table-row>
          <table:table-cell table:style-name="Tabla6.A2" table:number-rows-spanned="3" office:value-type="string">
            <text:p text:style-name="P201">Reconocer las propiedades generales y características específicas de la materia y relacionarlas con su naturaleza y sus aplicaciones.</text:p>
            <text:p text:style-name="P281"/>
          </table:table-cell>
          <table:table-cell table:style-name="Tabla6.B2" office:value-type="string">
            <text:p text:style-name="P201">Distingue entre propiedades generales y propiedades características de la materia, utilizando estas últimas para la caracterización de sustancias.</text:p>
          </table:table-cell>
        </table:table-row>
        <table:table-row>
          <table:covered-table-cell/>
          <table:table-cell table:style-name="Tabla6.B2" office:value-type="string">
            <text:p text:style-name="P201">Relaciona propiedades de los materiales de nuestro entorno con el uso que se hace de ellos.</text:p>
          </table:table-cell>
        </table:table-row>
        <table:table-row>
          <table:covered-table-cell/>
          <table:table-cell table:style-name="Tabla6.B2" office:value-type="string">
            <text:p text:style-name="P201">Describe y realiza la determinación experimental del volumen y de la masa de un sólido y/o un líquido y calcula su densidad.</text:p>
          </table:table-cell>
        </table:table-row>
        <table:table-row>
          <table:table-cell table:style-name="Tabla6.A2" table:number-rows-spanned="4" office:value-type="string">
            <text:p text:style-name="P201">Justificar las propiedades de los diferentes estados de agregación de la materia y sus cambios de estado, a través del modelo cinético-molecular.</text:p>
            <text:p text:style-name="P201"/>
          </table:table-cell>
          <table:table-cell table:style-name="Tabla6.B2" office:value-type="string">
            <text:p text:style-name="P201">Justifica que una sustancia puede presentarse en distintos estados de agregación dependiendo de las condiciones de presión y temperatura en las que se encuentre.</text:p>
          </table:table-cell>
        </table:table-row>
        <table:table-row>
          <table:covered-table-cell/>
          <table:table-cell table:style-name="Tabla6.B2" office:value-type="string">
            <text:p text:style-name="P201">Explica las propiedades de los gases, líquidos y sólidos utilizando el modelo cinético-molecular.</text:p>
          </table:table-cell>
        </table:table-row>
        <table:table-row>
          <table:covered-table-cell/>
          <table:table-cell table:style-name="Tabla6.B2" office:value-type="string">
            <text:p text:style-name="P199">Describe e interpreta los cambios de estado de la materia utilizando el modelo cinético-molecular y lo aplica a la interpretación de fenómenos cotidianos.</text:p>
          </table:table-cell>
        </table:table-row>
        <table:table-row>
          <table:covered-table-cell/>
          <table:table-cell table:style-name="Tabla6.B2" office:value-type="string">
            <text:p text:style-name="P199">Deduce a partir de las gráficas de calentamiento de una sustancia sus puntos de fusión y ebullición, y la identifica utilizando las tablas de datos necesarias.</text:p>
          </table:table-cell>
        </table:table-row>
        <table:table-row>
          <table:table-cell table:style-name="Tabla6.A2" office:value-type="string">
            <text:p text:style-name="P199">Identificar sistemas materiales como sustancias puras o mezclas y valorar la importancia y las aplicaciones de mezclas de especial interés.</text:p>
          </table:table-cell>
          <table:table-cell table:style-name="Tabla6.B2" office:value-type="string">
            <text:p text:style-name="P199">Distingue y clasifica sistemas materiales de uso cotidiano en sustancias puras y mezclas, especificando en este último caso si se trata de mezclas homogéneas, heterogéneas o coloides.</text:p>
          </table:table-cell>
        </table:table-row>
        <table:table-row>
          <table:table-cell table:style-name="Tabla6.A2" office:value-type="string">
            <text:p text:style-name="P199">Proponer métodos de separación de los componentes de una mezcla.</text:p>
          </table:table-cell>
          <table:table-cell table:style-name="Tabla6.B2" office:value-type="string">
            <text:p text:style-name="P199">Diseña métodos de separación de mezclas según las propiedades características de las sustancias <text:soft-page-break/>que las componen, describiendo el material de laboratorio adecuado.</text:p>
          </table:table-cell>
        </table:table-row>
      </table:table>
      <text:p text:style-name="P228"/>
      <text:p text:style-name="P222">Bloque 4. El movimiento y las fuerzas. Energía.</text:p>
      <text:p text:style-name="P232"/>
      <text:list xml:id="list7473233420462516930" text:style-name="L31">
        <text:list-item>
          <text:p text:style-name="P672">Las fuerzas. Efectos.</text:p>
        </text:list-item>
      </text:list>
      <text:list xml:id="list3004404232046019911" text:style-name="L32">
        <text:list-item>
          <text:p text:style-name="P655">Velocidad media.</text:p>
        </text:list-item>
        <text:list-item>
          <text:p text:style-name="P655">Fuerzas en la naturaleza.</text:p>
        </text:list-item>
        <text:list-item>
          <text:p text:style-name="P655">Energía. Unidades. Tipos.</text:p>
        </text:list-item>
        <text:list-item>
          <text:p text:style-name="P655">Transformaciones de la energía y su conservación.</text:p>
        </text:list-item>
        <text:list-item>
          <text:p text:style-name="P655">Energía térmica. El calor y la temperatura.</text:p>
        </text:list-item>
        <text:list-item>
          <text:p text:style-name="P655">Fuentes de energía. Uso racional de la energía. Aspectos industriales de la energía.</text:p>
        </text:list-item>
      </text:list>
      <text:p text:style-name="P228"/>
      <table:table table:name="Tabla7" table:style-name="Tabla7">
        <table:table-column table:style-name="Tabla7.A"/>
        <table:table-column table:style-name="Tabla7.B"/>
        <table:table-row>
          <table:table-cell table:style-name="Tabla7.A1" office:value-type="string">
            <text:p text:style-name="P286">Criterios de Evaluación</text:p>
          </table:table-cell>
          <table:table-cell table:style-name="Tabla7.B1" office:value-type="string">
            <text:p text:style-name="P286">Estándares de aprendizaje</text:p>
          </table:table-cell>
        </table:table-row>
        <table:table-row>
          <table:table-cell table:style-name="Tabla7.A2" office:value-type="string">
            <text:p text:style-name="P201">Reconocer el papel de las fuerzas como causa de los cambios de estado de movimiento y de las deformaciones.</text:p>
          </table:table-cell>
          <table:table-cell table:style-name="Tabla7.B2" office:value-type="string">
            <text:p text:style-name="P201">En situaciones de la vida cotidiana, identifica las fuerzas que intervienen y establece la relación entre una fuerza y su correspondiente efecto en la deformación o la alteración del estado de movimiento de un cuerpo.</text:p>
          </table:table-cell>
        </table:table-row>
        <table:table-row>
          <table:table-cell table:style-name="Tabla7.A2" table:number-rows-spanned="2" office:value-type="string">
            <text:p text:style-name="P201">Establecer el valor de la velocidad media de un cuerpo como la relación entre el espacio recorrido y el tiempo invertido en recorrerlo y diferencia entre velocidad media e instantánea.</text:p>
          </table:table-cell>
          <table:table-cell table:style-name="Tabla7.B2" office:value-type="string">
            <text:p text:style-name="P201">Determina, experimentalmente o a través de aplicaciones informáticas, la velocidad media de un cuerpo interpretando el resultado.</text:p>
          </table:table-cell>
        </table:table-row>
        <table:table-row>
          <table:covered-table-cell/>
          <table:table-cell table:style-name="Tabla7.B2" office:value-type="string">
            <text:p text:style-name="P201">Realiza cálculos para resolver problemas cotidianos utilizando el concepto de velocidad media, diferenciándolo del concepto velocidad instantánea.</text:p>
          </table:table-cell>
        </table:table-row>
        <table:table-row>
          <table:table-cell table:style-name="Tabla7.A2" table:number-rows-spanned="3" office:value-type="string">
            <text:p text:style-name="P201">Considerar la fuerza gravitatoria como la responsable del peso de los cuerpos, de los movimientos orbitales y de los distintos niveles de agrupación en el Universo, y analizar los factores de los que depende.</text:p>
          </table:table-cell>
          <table:table-cell table:style-name="Tabla7.B2" office:value-type="string">
            <text:p text:style-name="P201"><text:span text:style-name="T105">R</text:span>elaciona cualitativamente la fuerza de gravedad que existe entre dos cuerpos con las masas de los mismos y la distancia que los separa.</text:p>
          </table:table-cell>
        </table:table-row>
        <table:table-row>
          <table:covered-table-cell/>
          <table:table-cell table:style-name="Tabla7.B2" office:value-type="string">
            <text:p text:style-name="P201">Distingue entre masa y peso calculando el valor de la aceleración de la gravedad a partir de la relación entre ambas magnitudes.</text:p>
          </table:table-cell>
        </table:table-row>
        <table:table-row>
          <table:covered-table-cell/>
          <table:table-cell table:style-name="Tabla7.B2" office:value-type="string">
            <text:p text:style-name="P201">Reconoce que la fuerza de gravedad mantiene a los planetas girando alrededor del Sol, y a la Luna alrededor de nuestro planeta.</text:p>
          </table:table-cell>
        </table:table-row>
        <table:table-row>
          <table:table-cell table:style-name="Tabla7.A2" office:value-type="string">
            <text:p text:style-name="P201">Conocer los tipos de cargas eléctricas, su papel en la constitución de la materia y las características de las fuerzas que se manifiestan entre ellas.</text:p>
          </table:table-cell>
          <table:table-cell table:style-name="Tabla7.B2" office:value-type="string">
            <text:p text:style-name="P201">Explica la relación existente entre las cargas eléctricas y la constitución de la materia y asocia la carga eléctrica de los cuerpos con un exceso o defecto de electrones.</text:p>
          </table:table-cell>
        </table:table-row>
        <table:table-row>
          <table:table-cell table:style-name="Tabla7.A2" office:value-type="string">
            <text:p text:style-name="P201">Interpretar fenómenos eléctricos mediante el modelo de carga eléctrica y valorar la importancia de la electricidad en la vida cotidiana.</text:p>
          </table:table-cell>
          <table:table-cell table:style-name="Tabla7.B2" office:value-type="string">
            <text:p text:style-name="P201">Justifica razonadamente situaciones cotidianas en las que se pongan de manifiesto fenómenos relacionados con la electricidad estática.</text:p>
          </table:table-cell>
        </table:table-row>
        <table:table-row>
          <table:table-cell table:style-name="Tabla7.A2" table:number-rows-spanned="2" office:value-type="string">
            <text:p text:style-name="P201">Justificar cualitativamente fenómenos magnéticos y valorar la contribución del magnetismo en el desarrollo tecnológico.</text:p>
          </table:table-cell>
          <table:table-cell table:style-name="Tabla7.B2" office:value-type="string">
            <text:p text:style-name="P201">Reconoce fenómenos magnéticos identificando el imán como fuente natural del magnetismo y describe su acción sobre distintos tipos de sustancias magnéticas.</text:p>
          </table:table-cell>
        </table:table-row>
        <table:table-row>
          <table:covered-table-cell/>
          <table:table-cell table:style-name="Tabla7.B2" office:value-type="string">
            <text:p text:style-name="P201">Construye y/o describe el procedimiento seguido pare ello, una brújula elemental para localizar el norte utilizando el campo magnético terrestre.</text:p>
          </table:table-cell>
        </table:table-row>
        <table:table-row>
          <table:table-cell table:style-name="Tabla7.A2" table:number-rows-spanned="2" office:value-type="string">
            <text:p text:style-name="P201">Reconocer que la energía es la capacidad de producir transformaciones o cambios.</text:p>
          </table:table-cell>
          <table:table-cell table:style-name="Tabla7.B2" office:value-type="string">
            <text:p text:style-name="P201">Argumenta que la energía se puede transferir, almacenar o disipar, pero no crear ni destruir, utilizando ejemplos.</text:p>
          </table:table-cell>
        </table:table-row>
        <table:table-row>
          <table:covered-table-cell/>
          <table:table-cell table:style-name="Tabla7.B2" office:value-type="string">
            <text:p text:style-name="P199">Reconoce y define la energía como una magnitud expresándola en la unidad correspondiente en el Sistema Internacional.</text:p>
          </table:table-cell>
        </table:table-row>
        <table:table-row>
          <table:table-cell table:style-name="Tabla7.A2" office:value-type="string">
            <text:p text:style-name="P199">Identificar los diferentes tipos de energía puestos de manifiesto en fenómenos cotidianos y en experiencias sencillas realizadas en el laboratorio.</text:p>
          </table:table-cell>
          <table:table-cell table:style-name="Tabla7.B2" office:value-type="string">
            <text:p text:style-name="P199">Relaciona el concepto de energía con la capacidad de producir cambios e identifica los diferentes tipos de energía que se ponen de manifiesto en situaciones cotidianas explicando las transformaciones de unas formas a otras.</text:p>
          </table:table-cell>
        </table:table-row>
        <table:table-row>
          <table:table-cell table:style-name="Tabla7.A2" table:number-rows-spanned="3" office:value-type="string">
            <text:p text:style-name="P201">Relacionar los conceptos de energía, calor y temperatura en términos de la teoría cinético-molecular y describir los mecanismos por los que se transfiere la energía térmica en diferentes <text:soft-page-break/>situaciones.</text:p>
          </table:table-cell>
          <table:table-cell table:style-name="Tabla7.B2" office:value-type="string">
            <text:p text:style-name="P201">Explica el concepto de temperatura en términos del modelo cinéticomolecular diferenciando entre temperatura, energía y calor.</text:p>
          </table:table-cell>
        </table:table-row>
        <table:table-row>
          <table:covered-table-cell/>
          <table:table-cell table:style-name="Tabla7.B2" office:value-type="string">
            <text:p text:style-name="P201">Conoce la existencia de una escala absoluta de temperatura y relaciona las escalas de Celsius y <text:soft-page-break/>Kelvin.</text:p>
          </table:table-cell>
        </table:table-row>
        <table:table-row>
          <table:covered-table-cell/>
          <table:table-cell table:style-name="Tabla7.B2" office:value-type="string">
            <text:p text:style-name="P201">Identifica los mecanismos de transferencia de energía reconociéndolos en diferentes situaciones de nuestro entorno y en fenómenos atmosféricos, justificando la selección de materiales para edificios y en el diseño de sistemas de calentamiento.</text:p>
          </table:table-cell>
        </table:table-row>
        <table:table-row>
          <table:table-cell table:style-name="Tabla7.A2" table:number-rows-spanned="3" office:value-type="string">
            <text:p text:style-name="P201">Interpretar los efectos de la energía térmica sobre los cuerpos en situaciones cotidianas y en experiencias de laboratorio.</text:p>
          </table:table-cell>
          <table:table-cell table:style-name="Tabla7.B2" office:value-type="string">
            <text:p text:style-name="P201">Explica el fenómeno de la dilatación a partir de alguna de sus aplicaciones como los termómetros de líquido, juntas de dilatación en estructuras, etc.</text:p>
          </table:table-cell>
        </table:table-row>
        <table:table-row>
          <table:covered-table-cell/>
          <table:table-cell table:style-name="Tabla7.B2" office:value-type="string">
            <text:p text:style-name="P201">Explica la escala Celsius estableciendo los puntos fijos de un termómetro basado en la dilatación de un líquido volátil.</text:p>
          </table:table-cell>
        </table:table-row>
        <table:table-row>
          <table:covered-table-cell/>
          <table:table-cell table:style-name="Tabla7.B2" office:value-type="string">
            <text:p text:style-name="P201">Interpreta cualitativamente fenómenos y experiencias donde se ponga de manifiesto el equilibrio térmico asociándolo con la igualación de temperaturas.</text:p>
          </table:table-cell>
        </table:table-row>
        <table:table-row>
          <table:table-cell table:style-name="Tabla7.A2" office:value-type="string">
            <text:p text:style-name="P201">Valorar el papel de la energía en nuestras vidas, identificar las diferentes fuentes, comparar el impacto medioambiental de las mismas y reconocer la importancia del ahorro energético para un desarrollo sostenible.</text:p>
          </table:table-cell>
          <table:table-cell table:style-name="Tabla7.B2" office:value-type="string">
            <text:p text:style-name="P201">Reconoce, describe y compara las fuentes renovables y no</text:p>
            <text:p text:style-name="P201">renovables de energía, analizando con sentido crítico su impacto medioambiental.</text:p>
          </table:table-cell>
        </table:table-row>
        <table:table-row>
          <table:table-cell table:style-name="Tabla7.A2" table:number-rows-spanned="2" office:value-type="string">
            <text:p text:style-name="P201">Conocer y comparar las diferentes fuentes de energía empleadas en la vida diaria en un contexto global que implique aspectos económicos y medioambientales.</text:p>
          </table:table-cell>
          <table:table-cell table:style-name="Tabla7.B2" office:value-type="string">
            <text:p text:style-name="P201">Compara las principales fuentes de energía de consumo humano, a partir de la distribución geográfica de sus recursos y los efectos medioambientales.</text:p>
          </table:table-cell>
        </table:table-row>
        <table:table-row>
          <table:covered-table-cell/>
          <table:table-cell table:style-name="Tabla7.B2" office:value-type="string">
            <text:p text:style-name="P201">Analiza la predominancia de las fuentes de energía convencionales frente a las alternativas, argumentando los motivos por los que estas últimas aún no están suficientemente explotadas.</text:p>
          </table:table-cell>
        </table:table-row>
        <table:table-row>
          <table:table-cell table:style-name="Tabla7.A2" office:value-type="string">
            <text:p text:style-name="P201">Valorar la importancia de realizar un consumo responsable de las fuentes energéticas.</text:p>
          </table:table-cell>
          <table:table-cell table:style-name="Tabla7.B2" office:value-type="string">
            <text:p text:style-name="P201">Interpreta datos comparativos sobre la evolución del consumo de energía mundial proponiendo medidas que pueden contribuir al ahorro.</text:p>
          </table:table-cell>
        </table:table-row>
        <text:soft-page-break/>
        <table:table-row>
          <table:table-cell table:style-name="Tabla7.A2" office:value-type="string">
            <text:p text:style-name="P201">Conocer la forma en la que se genera la electricidad en los distintos tipos de centrales eléctricas, así como su transporte a los lugares de consumo.</text:p>
          </table:table-cell>
          <table:table-cell table:style-name="Tabla7.B2" office:value-type="string">
            <text:p text:style-name="P201">Describe el proceso por el que las distintas fuentes de energía se transforman en energía eléctrica en las centrales eléctricas, así como los métodos de transporte y almacenamiento de la misma.</text:p>
          </table:table-cell>
        </table:table-row>
      </table:table>
      <text:p text:style-name="P228"/>
      <text:p text:style-name="P215">Bloque 5. Aritmética.</text:p>
      <text:p text:style-name="P228"/>
      <text:list xml:id="list7106793517935581536" text:style-name="L33">
        <text:list-item>
          <text:p text:style-name="P667">Divisibilidad de los números naturales. Criterios de divisibilidad.</text:p>
        </text:list-item>
      </text:list>
      <text:list xml:id="list1997323475835452548" text:style-name="L34">
        <text:list-item>
          <text:p text:style-name="P656">Números primos y compuestos. Descomposición de un número en factores primos.</text:p>
        </text:list-item>
        <text:list-item>
          <text:p text:style-name="P656">Múltiplos y divisores comunes a varios números. Máximo común divisor y mínimo común múltiplo de dos o más números naturales.</text:p>
        </text:list-item>
        <text:list-item>
          <text:p text:style-name="P656">Números negativos. Significado y utilización en contextos reales.</text:p>
        </text:list-item>
        <text:list-item>
          <text:p text:style-name="P656">Números enteros. Representación, ordenación en la recta numérica y operaciones. Operaciones con calculadora.</text:p>
        </text:list-item>
        <text:list-item>
          <text:p text:style-name="P656">Fracciones en entornos cotidianos. Fracciones equivalentes. Comparación de fracciones. Representación, ordenación y operaciones.</text:p>
        </text:list-item>
        <text:list-item>
          <text:p text:style-name="P656">Números decimales. Representación, ordenación y operaciones.</text:p>
        </text:list-item>
        <text:list-item>
          <text:p text:style-name="P656">Relación entre fracciones y decimales. Conversión y operaciones.</text:p>
        </text:list-item>
        <text:list-item>
          <text:p text:style-name="P656">Potencias de números enteros y fraccionarios con exponente natural. Operaciones.</text:p>
        </text:list-item>
        <text:list-item>
          <text:p text:style-name="P656">Jerarquía de las operaciones.</text:p>
        </text:list-item>
        <text:list-item>
          <text:p text:style-name="P656">Cálculos con porcentajes (mental, manual, calculadora). Aumentos y disminuciones porcentuales.</text:p>
        </text:list-item>
        <text:list-item>
          <text:p text:style-name="P656">Razón y proporción. Magnitudes directa e inversamente proporcionales. Constante de proporcionalidad.</text:p>
        </text:list-item>
        <text:list-item>
          <text:p text:style-name="P656">Resolución de problemas en los que intervenga la proporcionalidad directa o inversa o variaciones porcentuales. Repartos directa e inversamente proporcionales.</text:p>
        </text:list-item>
      </text:list>
      <text:list xml:id="list3641701034231759006" text:style-name="L35">
        <text:list-header>
          <text:p text:style-name="P697"/>
        </text:list-header>
      </text:list>
      <table:table table:name="Tabla8" table:style-name="Tabla8">
        <table:table-column table:style-name="Tabla8.A"/>
        <table:table-column table:style-name="Tabla8.B"/>
        <table:table-row>
          <table:table-cell table:style-name="Tabla8.A1" office:value-type="string">
            <text:p text:style-name="P286">Criterios de Evaluación</text:p>
          </table:table-cell>
          <table:table-cell table:style-name="Tabla8.B1" office:value-type="string">
            <text:p text:style-name="P286">Estándares de aprendizaje</text:p>
          </table:table-cell>
        </table:table-row>
        <table:table-row>
          <table:table-cell table:style-name="Tabla8.A2" table:number-rows-spanned="3" office:value-type="string">
            <text:p text:style-name="P201">Utilizar números naturales, enteros, fraccionarios, decimales y porcentajes sencillos, sus operaciones y propiedades para recoger, transformar e intercambiar información y <text:soft-page-break/>resolver problemas relacionados con la vida diaria.</text:p>
            <text:p text:style-name="P201"/>
          </table:table-cell>
          <table:table-cell table:style-name="Tabla8.B2" office:value-type="string">
            <text:p text:style-name="P252">Identifica los distintos tipos de números (naturales, enteros, fraccionarios y decimales) y los utiliza para representar, ordenar e interpretar adecuadamente la información cuantitativa.</text:p>
          </table:table-cell>
        </table:table-row>
        <table:table-row>
          <table:covered-table-cell/>
          <table:table-cell table:style-name="Tabla8.B2" office:value-type="string">
            <text:p text:style-name="P252">Calcula el valor de expresiones numéricas de distintos tipos de números mediante las operaciones elementales y las potencias de exponente natural aplicando correctamente la jerarquía de las operaciones.</text:p>
          </table:table-cell>
        </table:table-row>
        <table:table-row>
          <table:covered-table-cell/>
          <table:table-cell table:style-name="Tabla8.B2" office:value-type="string">
            <text:p text:style-name="P201">Emplea adecuadamente los distintos tipos de números y sus operaciones, para resolver problemas cotidianos contextualizados, representando e interpretando mediante medios tecnológicos, cuando sea necesario, los resultados</text:p>
            <text:p text:style-name="P201">obtenidos.</text:p>
          </table:table-cell>
        </table:table-row>
        <table:table-row>
          <table:table-cell table:style-name="Tabla8.A2" table:number-rows-spanned="7" office:value-type="string">
            <text:p text:style-name="P252">Conocer y utilizar propiedades y nuevos significados de los números en contextos de paridad, divisibilidad y operaciones elementales, mejorando así la comprensión del concepto y de los tipos de números.</text:p>
            <text:p text:style-name="P201"/>
          </table:table-cell>
          <table:table-cell table:style-name="Tabla8.B2" office:value-type="string">
            <text:p text:style-name="P252">Reconoce nuevos significados y propiedades de los números en contextos de resolución de problemas sobre paridad, divisibilidad y operaciones elementales.</text:p>
          </table:table-cell>
        </table:table-row>
        <table:table-row>
          <table:covered-table-cell/>
          <table:table-cell table:style-name="Tabla8.B2" office:value-type="string">
            <text:p text:style-name="P252">Aplica los criterios de divisibilidad por 2, 3, 5, 9 y 11 para descomponer en factores primos números naturales y los emplea en ejercicios, actividades y problemas contextualizados.</text:p>
          </table:table-cell>
        </table:table-row>
        <table:table-row>
          <table:covered-table-cell/>
          <table:table-cell table:style-name="Tabla8.B2" office:value-type="string">
            <text:p text:style-name="P252">Identifica y calcula el máximo común divisor y el mínimo común múltiplo de dos o más números naturales mediante el algoritmo adecuado y lo aplica problemas contextualizados.</text:p>
          </table:table-cell>
        </table:table-row>
        <table:table-row>
          <table:covered-table-cell/>
          <table:table-cell table:style-name="Tabla8.B2" office:value-type="string">
            <text:p text:style-name="P252">Realiza cálculos en los que intervienen potencias de exponente natural y aplica las reglas básicas de las operaciones con potencias.</text:p>
          </table:table-cell>
        </table:table-row>
        <table:table-row>
          <table:covered-table-cell/>
          <table:table-cell table:style-name="Tabla8.B2" office:value-type="string">
            <text:p text:style-name="P252">Calcula e interpreta adecuadamente el opuesto y el valor absoluto de un número entero comprendiendo su significado y contextualizándolo en problemas de la vida real.</text:p>
          </table:table-cell>
        </table:table-row>
        <table:table-row>
          <table:covered-table-cell/>
          <table:table-cell table:style-name="Tabla8.B2" office:value-type="string">
            <text:p text:style-name="P252">Realiza operaciones de redondeo y truncamiento de números decimales y lo aplica a casos <text:soft-page-break/>concretos.</text:p>
          </table:table-cell>
        </table:table-row>
        <table:table-row>
          <table:covered-table-cell/>
          <table:table-cell table:style-name="Tabla8.B2" office:value-type="string">
            <text:p text:style-name="P252">Realiza operaciones de conversión entre números decimales y fraccionarios, halla fracciones equivalentes y simplifica fracciones, para aplicarlo en la resolución de problemas.</text:p>
          </table:table-cell>
        </table:table-row>
        <table:table-row>
          <table:table-cell table:style-name="Tabla8.A2" office:value-type="string">
            <text:p text:style-name="P252">Desarrollar, en casos sencillos, la competencia en el uso de operaciones combinadas como síntesis de la secuencia de operaciones aritméticas, aplicando correctamente la jerarquía de las operaciones o estrategias de cálculo mental.</text:p>
          </table:table-cell>
          <table:table-cell table:style-name="Tabla8.B2" office:value-type="string">
            <text:p text:style-name="P252">Realiza operaciones combinadas entre números enteros, decimales y fraccionarios, con eficacia, bien mediante el cálculo mental, algoritmos de lápiz y papel, calculadora respetando la jerarquía de las operaciones.</text:p>
          </table:table-cell>
        </table:table-row>
        <table:table-row>
          <table:table-cell table:style-name="Tabla8.A2" table:number-rows-spanned="2" office:value-type="string">
            <text:p text:style-name="P201"><text:span text:style-name="T106">Elegir la forma de cálculo apropiada (mental, </text:span><text:span text:style-name="T107">CMCT </text:span><text:span text:style-name="T106">escrita o con calculadora), usando diferentes estrategias que permitan simplificar las operaciones con números enteros, fracciones, decimales y porcentajes.</text:span></text:p>
          </table:table-cell>
          <table:table-cell table:style-name="Tabla8.B2" office:value-type="string">
            <text:p text:style-name="P252">Desarrolla estrategias de cálculo mental para realizar cálculos exactos o aproximados.</text:p>
          </table:table-cell>
        </table:table-row>
        <table:table-row>
          <table:covered-table-cell/>
          <table:table-cell table:style-name="Tabla8.B2" office:value-type="string">
            <text:p text:style-name="P252">Realiza cálculos con números naturales, enteros, fraccionarios y decimales decidiendo la forma más adecuada (mental, escrita o con calculadora), coherente y precisa.</text:p>
          </table:table-cell>
        </table:table-row>
        <table:table-row>
          <table:table-cell table:style-name="Tabla8.A2" table:number-rows-spanned="2" office:value-type="string">
            <text:p text:style-name="P252">Utilizar diferentes estrategias (empleo de tablas, obtención y uso de la constante de proporcionalidad, reducción a la unidad, etc.) para obtener elementos desconocidos en un problema a partir de otros conocidos en situaciones de la vida real en las que existan variaciones porcentuales y magnitudes directa o inversamente proporcionales.</text:p>
          </table:table-cell>
          <table:table-cell table:style-name="Tabla8.B2" office:value-type="string">
            <text:p text:style-name="P252">Identifica y discrimina relaciones de proporcionalidad numérica y las emplea para resolver problemas en situaciones cotidianas.</text:p>
          </table:table-cell>
        </table:table-row>
        <table:table-row>
          <table:covered-table-cell/>
          <table:table-cell table:style-name="Tabla8.B2" office:value-type="string">
            <text:p text:style-name="P252">Analiza situaciones sencillas y reconoce que intervienen magnitudes que no son directa ni inversamente proporcionales.</text:p>
          </table:table-cell>
        </table:table-row>
      </table:table>
      <text:p text:style-name="P228"/>
      <text:p text:style-name="P215">Bloque 6. Geometría.</text:p>
      <text:p text:style-name="P233"/>
      <text:list xml:id="list8030482563548239135" text:style-name="L36">
        <text:list-item>
          <text:p text:style-name="P673">Elementos básicos de la geometría del plano.</text:p>
        </text:list-item>
      </text:list>
      <text:list xml:id="list8569455784354779065" text:style-name="L37">
        <text:list-item>
          <text:p text:style-name="P657">Relaciones y propiedades de figuras en el plano: Paralelismo y perpendicularidad. Lugar geométrico.</text:p>
        </text:list-item>
        <text:list-item>
          <text:p text:style-name="P657">Ángulos y sus relaciones.</text:p>
        </text:list-item>
        <text:list-item>
          <text:p text:style-name="P657">Construcciones geométricas sencillas: mediatriz, bisectriz. Propiedades.</text:p>
        </text:list-item>
        <text:list-item>
          <text:p text:style-name="P657">Figuras planas elementales: triángulo, cuadrado, figuras poligonales.</text:p>
        </text:list-item>
        <text:list-item>
          <text:p text:style-name="P657"><text:soft-page-break/>Clasificación de triángulos y cuadriláteros. Propiedades y relaciones.</text:p>
        </text:list-item>
      </text:list>
      <text:list xml:id="list7322277523863069138" text:style-name="L38">
        <text:list-item>
          <text:p text:style-name="P658">Medida y cálculo de ángulos de figuras planas.</text:p>
        </text:list-item>
        <text:list-item>
          <text:p text:style-name="P658">Cálculo de áreas y perímetros de figuras planas. Cálculo de áreas por descomposición en figuras simples.</text:p>
        </text:list-item>
        <text:list-item>
          <text:p text:style-name="P658">Circunferencia, círculo, arcos y sectores circulares.</text:p>
        </text:list-item>
        <text:list-item>
          <text:p text:style-name="P658">Triángulos rectángulos. El teorema de Pitágoras. Justificación geométrica y aplicaciones.</text:p>
        </text:list-item>
        <text:list-item>
          <text:p text:style-name="P658">Semejanza: figuras semejantes. Criterios de semejanza. Razón de semejanza y escala. Razón entre longitudes, áreas y volúmenes de cuerpos semejantes.</text:p>
        </text:list-item>
        <text:list-item>
          <text:p text:style-name="P658">Teorema de Thales. División de un segmento en partes proporcionales. Aplicación a la resolución de problemas.</text:p>
        </text:list-item>
        <text:list-item>
          <text:p text:style-name="P658">Poliedros y cuerpos de revolución. Elementos característicos, clasificación. Áreas y volúmenes.</text:p>
        </text:list-item>
        <text:list-item>
          <text:p text:style-name="P658">Propiedades, regularidades y relaciones de los poliedros. Cálculo de longitudes, superficies y volúmenes del mundo físico.</text:p>
        </text:list-item>
        <text:list-item>
          <text:p text:style-name="P658">Geometría del espacio.</text:p>
        </text:list-item>
        <text:list-item>
          <text:p text:style-name="P658">Uso de herramientas informáticas para estudiar formas, configuraciones y relaciones geométricas.</text:p>
        </text:list-item>
      </text:list>
      <text:p text:style-name="P228"/>
      <table:table table:name="Tabla9" table:style-name="Tabla9">
        <table:table-column table:style-name="Tabla9.A"/>
        <table:table-column table:style-name="Tabla9.B"/>
        <table:table-row>
          <table:table-cell table:style-name="Tabla9.A1" office:value-type="string">
            <text:p text:style-name="P286">Criterios de Evaluación</text:p>
          </table:table-cell>
          <table:table-cell table:style-name="Tabla9.B1" office:value-type="string">
            <text:p text:style-name="P286">Estándares de aprendizaje</text:p>
          </table:table-cell>
        </table:table-row>
        <table:table-row>
          <table:table-cell table:style-name="Tabla9.A2" table:number-rows-spanned="5" office:value-type="string">
            <text:p text:style-name="P201">Reconocer y describir los elementos y propiedades características de las figuras planas.</text:p>
            <text:p text:style-name="P201"/>
          </table:table-cell>
          <table:table-cell table:style-name="Tabla9.B2" office:value-type="string">
            <text:p text:style-name="P252">Reconoce y describe las propiedades características de los polígonos regulares: ángulos interiores, ángulos centrales, diagonales, apotema, simetrías, etc.</text:p>
          </table:table-cell>
        </table:table-row>
        <table:table-row>
          <table:covered-table-cell/>
          <table:table-cell table:style-name="Tabla9.B2" office:value-type="string">
            <text:p text:style-name="P201">Conoce las propiedades de los puntos de la mediatriz de un segmento y de la bisectriz de un ángulo, utilizándolas para resolver problemas geométricos sencillos.</text:p>
          </table:table-cell>
        </table:table-row>
        <table:table-row>
          <table:covered-table-cell/>
          <table:table-cell table:style-name="Tabla9.B2" office:value-type="string">
            <text:p text:style-name="P252">Clasifica los triángulos atendiendo tanto a sus lados como a sus ángulos y conoces sus elementos más característicos.</text:p>
          </table:table-cell>
        </table:table-row>
        <table:table-row>
          <table:covered-table-cell/>
          <table:table-cell table:style-name="Tabla9.B2" office:value-type="string">
            <text:p text:style-name="P252">Clasifica los cuadriláteros y paralelogramos atendiendo al paralelismo entre sus lados opuestos y conociendo sus propiedades <text:soft-page-break/>referentes a ángulos, lados y diagonales.</text:p>
          </table:table-cell>
        </table:table-row>
        <table:table-row>
          <table:covered-table-cell/>
          <table:table-cell table:style-name="Tabla9.B2" office:value-type="string">
            <text:p text:style-name="P252">Identifica las propiedades geométricas que caracterizan los puntos de la circunferencia y el círculo.</text:p>
          </table:table-cell>
        </table:table-row>
        <table:table-row>
          <table:table-cell table:style-name="Tabla9.A2" table:number-rows-spanned="2" office:value-type="string">
            <text:p text:style-name="P201"><text:span text:style-name="T106">Utilizar estrategias de la geometría analítica </text:span><text:span text:style-name="T107">CMCT</text:span></text:p>
            <text:p text:style-name="P252">plana para la resolución de problemas de perímetros, áreas y</text:p>
            <text:p text:style-name="P252">ángulos de figuras planas, utilizando el lenguaje matemático</text:p>
            <text:p text:style-name="P252">adecuado expresar el procedimiento seguido en la resolución.</text:p>
            <text:p text:style-name="P201"/>
          </table:table-cell>
          <table:table-cell table:style-name="Tabla9.B2" office:value-type="string">
            <text:p text:style-name="P252">Resuelve problemas relacionados con distancias, perímetros, superficies y ángulos de figuras planas, en contextos de la vida real utilizando las técnicas geométricas más apropiadas.</text:p>
          </table:table-cell>
        </table:table-row>
        <table:table-row>
          <table:covered-table-cell/>
          <table:table-cell table:style-name="Tabla9.B2" office:value-type="string">
            <text:p text:style-name="P252">Calcula la longitud de la circunferencia, el área del círculo y las aplica para resolver problemas geométricos.</text:p>
          </table:table-cell>
        </table:table-row>
        <table:table-row>
          <table:table-cell table:style-name="Tabla9.A2" table:number-rows-spanned="2" office:value-type="string">
            <text:p text:style-name="P252">Reconocer el significado aritmético del</text:p>
            <text:p text:style-name="P252">Teorema de Pitágoras (cuadrados de números, ternas</text:p>
            <text:p text:style-name="P252">pitagóricas) y el significado geométrico (áreas de cuadrados</text:p>
            <text:p text:style-name="P252">construidos sobre los lados) y emplearlo para resolver problemas geométricos.</text:p>
            <text:p text:style-name="P201"/>
          </table:table-cell>
          <table:table-cell table:style-name="Tabla9.B2" office:value-type="string">
            <text:p text:style-name="P252">Comprende los significados aritmético y geométrico del Teorema de Pitágoras.</text:p>
          </table:table-cell>
        </table:table-row>
        <table:table-row>
          <table:covered-table-cell/>
          <table:table-cell table:style-name="Tabla9.B2" office:value-type="string">
            <text:p text:style-name="P252">Aplica el teorema de Pitágoras para calcular longitudes desconocidas en la resolución de triángulos y áreas de polígonos regulares, en contextos geométricos o en contextos reales.</text:p>
          </table:table-cell>
        </table:table-row>
        <table:table-row>
          <table:table-cell table:style-name="Tabla9.A2" table:number-rows-spanned="2" office:value-type="string">
            <text:p text:style-name="P252">Analizar e identificar figuras semejantes, razón de superficies y volúmenes de figuras semejantes.</text:p>
            <text:p text:style-name="P201"/>
          </table:table-cell>
          <table:table-cell table:style-name="Tabla9.B2" office:value-type="string">
            <text:p text:style-name="P252">Analizar e identificar figuras semejantes, razón de superficies y volúmenes de figuras semejantes.</text:p>
          </table:table-cell>
        </table:table-row>
        <table:table-row>
          <table:covered-table-cell/>
          <table:table-cell table:style-name="Tabla9.B2" office:value-type="string">
            <text:p text:style-name="P201">Utiliza la escala para resolver problemas de la vida cotidiana sobre planos, mapas y otros contextos de semejanza.</text:p>
          </table:table-cell>
        </table:table-row>
        <table:table-row>
          <table:table-cell table:style-name="Tabla9.A2" table:number-rows-spanned="3" office:value-type="string">
            <text:p text:style-name="P201">Utilizar el teorema de Thales y las fórmulas usuales para realizar medidas indirectas de elementos inaccesibles y para obtener las medidas de longitudes, áreas y volúmenes de los cuerpos elementales, de ejemplos tomados de la vida real, representaciones artísticas como <text:soft-page-break/>pintura o arquitectura, o de la resolución de problemas geométricos.</text:p>
          </table:table-cell>
          <table:table-cell table:style-name="Tabla9.B2" office:value-type="string">
            <text:p text:style-name="P201">Calcula el perímetro y el área de polígonos y de figuras circulares en problemas contextualizados aplicando fórmulas y técnicas adecuadas.</text:p>
          </table:table-cell>
        </table:table-row>
        <table:table-row>
          <table:covered-table-cell/>
          <table:table-cell table:style-name="Tabla9.B2" office:value-type="string">
            <text:p text:style-name="P201">Divide un segmento en partes proporcionales a otros dados y establece relaciones de proporcionalidad entre los elementos homólogos de dos polígonos semejantes.</text:p>
          </table:table-cell>
        </table:table-row>
        <table:table-row>
          <table:covered-table-cell/>
          <table:table-cell table:style-name="Tabla9.B2" office:value-type="string">
            <text:p text:style-name="P201">Reconoce triángulos semejantes y, en situaciones de semejanza, utiliza el teorema de Thales para el cálculo indirecto de longitudes en contextos diversos.</text:p>
          </table:table-cell>
        </table:table-row>
        <table:table-row>
          <table:table-cell table:style-name="Tabla9.A2" table:number-rows-spanned="2" office:value-type="string">
            <text:p text:style-name="P252">Analizar distintos cuerpos geométricos (cubos, ortoedros, prismas, pirámides, cilindros, conos y esferas) e identificar sus elementos característicos (vértices, aristas, caras, desarrollos planos, etc.).</text:p>
          </table:table-cell>
          <table:table-cell table:style-name="Tabla9.B2" office:value-type="string">
            <text:p text:style-name="P252">Analiza e identifica las características de distintos cuerpos geométricos, utilizando el lenguaje geométrico adecuado.</text:p>
          </table:table-cell>
        </table:table-row>
        <table:table-row>
          <table:covered-table-cell/>
          <table:table-cell table:style-name="Tabla9.B2" office:value-type="string">
            <text:p text:style-name="P252">Identifica los cuerpos geométricos a partir de sus desarrollos planos y recíprocamente.</text:p>
          </table:table-cell>
        </table:table-row>
        <table:table-row>
          <table:table-cell table:style-name="Tabla9.A2" table:number-rows-spanned="3" office:value-type="string">
            <text:p text:style-name="P252">Resolver problemas que conlleven el cálculo de longitudes, superficies y volúmenes del mundo físico, utilizando propiedades, regularidades y relaciones de los poliedros.</text:p>
          </table:table-cell>
          <table:table-cell table:style-name="Tabla9.B2" office:value-type="string">
            <text:p text:style-name="P201">Calcula áreas y volúmenes de poliedros, cilindros, conos y esferas, y los</text:p>
            <text:p text:style-name="P201">aplica para resolver problemas contextualizados.</text:p>
          </table:table-cell>
        </table:table-row>
        <table:table-row>
          <table:covered-table-cell/>
          <table:table-cell table:style-name="Tabla9.B2" office:value-type="string">
            <text:p text:style-name="P199">Identifica centros, ejes y planos de simetría en figuras planas, poliedros y en la naturaleza, en el arte y construcciones humanas.</text:p>
          </table:table-cell>
        </table:table-row>
        <table:table-row>
          <table:covered-table-cell/>
          <table:table-cell table:style-name="Tabla9.B2" office:value-type="string">
            <text:p text:style-name="P199">Resuelve problemas de la realidad mediante el cálculo de áreas y volúmenes de cuerpos geométricos, utilizando los lenguajes geométrico y algebraico adecuados.</text:p>
          </table:table-cell>
        </table:table-row>
      </table:table>
      <text:p text:style-name="P228"/>
      <text:p text:style-name="P216">Bloque 7. Álgebra.</text:p>
      <text:p text:style-name="P228"/>
      <text:list xml:id="list8087593078563220" text:style-name="L39">
        <text:list-item>
          <text:p text:style-name="P668">Iniciación al lenguaje algebraico.</text:p>
        </text:list-item>
      </text:list>
      <text:list xml:id="list2278049505163112117" text:style-name="L40">
        <text:list-item>
          <text:p text:style-name="P659">Traducción de expresiones del lenguaje cotidiano, que representen situaciones reales, al algebraico y viceversa.</text:p>
        </text:list-item>
        <text:list-item>
          <text:p text:style-name="P659">El lenguaje algebraico para generalizar propiedades y simbolizar relaciones. Obtención de fórmulas y términos generales basada en la observación de pautas y regularidades. Valor numérico de una expresión algebraica.</text:p>
        </text:list-item>
        <text:list-item>
          <text:p text:style-name="P659">Operaciones con expresiones algebraicas sencillas. Transformación y equivalencias. Identidades. Operaciones con monomios y polinomios.</text:p>
        </text:list-item>
        <text:list-item>
          <text:p text:style-name="P659">Ecuaciones de primer grado con una incógnita. Resolución. Interpretación de las soluciones. Ecuaciones sin solución. Resolución de problemas.</text:p>
        </text:list-item>
      </text:list>
      <text:p text:style-name="P228"/>
      <table:table table:name="Tabla10" table:style-name="Tabla10">
        <table:table-column table:style-name="Tabla10.A"/>
        <table:table-column table:style-name="Tabla10.B"/>
        <text:soft-page-break/>
        <table:table-row>
          <table:table-cell table:style-name="Tabla10.A1" office:value-type="string">
            <text:p text:style-name="P286">Criterios de Evaluación</text:p>
          </table:table-cell>
          <table:table-cell table:style-name="Tabla10.B1" office:value-type="string">
            <text:p text:style-name="P286">Estándares de aprendizaje</text:p>
          </table:table-cell>
        </table:table-row>
        <table:table-row>
          <table:table-cell table:style-name="Tabla10.A2" table:number-rows-spanned="3" office:value-type="string">
            <text:p text:style-name="P252">Describir situaciones cambiantes utilizando el lenguaje algebraico para expresarlas y operar con ellas.</text:p>
          </table:table-cell>
          <table:table-cell table:style-name="Tabla10.B2" office:value-type="string">
            <text:p text:style-name="P252">Describe situaciones o enunciados que dependen de cantidades variables o desconocidas y secuencias lógicas o regularidades, mediante expresiones algebraicas, y opera con ellas.</text:p>
          </table:table-cell>
        </table:table-row>
        <table:table-row>
          <table:covered-table-cell/>
          <table:table-cell table:style-name="Tabla10.B2" office:value-type="string">
            <text:p text:style-name="P252">Identifica propiedades y leyes generales a partir del estudio de procesos numéricos recurrentes o cambiantes, las expresa mediante el lenguaje algebraico.</text:p>
          </table:table-cell>
        </table:table-row>
        <table:table-row>
          <table:covered-table-cell/>
          <table:table-cell table:style-name="Tabla10.B2" office:value-type="string">
            <text:p text:style-name="P252">Opera con monomios y polinomios.</text:p>
          </table:table-cell>
        </table:table-row>
        <table:table-row>
          <table:table-cell table:style-name="Tabla10.A2" table:number-rows-spanned="2" office:value-type="string">
            <text:p text:style-name="P252">Utilizar el lenguaje algebraico para simbolizar y resolver problemas mediante el planteamiento de ecuaciones de primer grado, aplicando para su resolución métodos algebraicos o gráficos y contrastando los resultados obtenidos.</text:p>
          </table:table-cell>
          <table:table-cell table:style-name="Tabla10.B2" office:value-type="string">
            <text:p text:style-name="P252">Comprueba, dada una ecuación si un número es solución de la misma.</text:p>
          </table:table-cell>
        </table:table-row>
        <table:table-row>
          <table:covered-table-cell/>
          <table:table-cell table:style-name="Tabla10.B2" office:value-type="string">
            <text:p text:style-name="P252">Formula algebraicamente una situación de la vida real mediante ecuaciones de primer grado, las resuelve e interpreta el resultado obtenido.</text:p>
          </table:table-cell>
        </table:table-row>
      </table:table>
      <text:p text:style-name="P228"/>
      <text:p text:style-name="P216">Bloque 8. Estadística.</text:p>
      <text:list xml:id="list1106942990584870142" text:style-name="L41">
        <text:list-header>
          <text:p text:style-name="P698"/>
        </text:list-header>
        <text:list-item>
          <text:p text:style-name="P674">Población e individuo. Muestra. Variables estadísticas cualitativas y cuantitativas. Variable continua.</text:p>
        </text:list-item>
      </text:list>
      <text:list xml:id="list1622573109995268842" text:style-name="L42">
        <text:list-item>
          <text:p text:style-name="P660">Frecuencias absolutas, relativas y acumuladas. Organización en tablas de datos recogidos en una experiencia.</text:p>
        </text:list-item>
        <text:list-item>
          <text:p text:style-name="P660">Agrupación de datos en intervalos.</text:p>
        </text:list-item>
        <text:list-item>
          <text:p text:style-name="P660">Diagramas de barras, y de sectores. Polígonos de frecuencias.</text:p>
        </text:list-item>
        <text:list-item>
          <text:p text:style-name="P660">Medidas de tendencia central. Cálculo e interpretación.</text:p>
        </text:list-item>
        <text:list-item>
          <text:p text:style-name="P660">Medidas de dispersión.</text:p>
        </text:list-item>
      </text:list>
      <text:p text:style-name="P228"/>
      <table:table table:name="Tabla11" table:style-name="Tabla11">
        <table:table-column table:style-name="Tabla11.A"/>
        <table:table-column table:style-name="Tabla11.B"/>
        <table:table-row>
          <table:table-cell table:style-name="Tabla11.A1" office:value-type="string">
            <text:p text:style-name="P286">Criterios de Evaluación</text:p>
          </table:table-cell>
          <table:table-cell table:style-name="Tabla11.B1" office:value-type="string">
            <text:p text:style-name="P286">Estándares de aprendizaje</text:p>
          </table:table-cell>
        </table:table-row>
        <table:table-row>
          <table:table-cell table:style-name="Tabla11.A2" table:number-rows-spanned="4" office:value-type="string">
            <text:p text:style-name="P252">Formular preguntas adecuadas para conocer las características de interés de una población y recoger, organizar y presentar datos relevantes para responderlas, utilizando los métodos <text:soft-page-break/>estadísticos apropiados y las herramientas adecuadas, organizando los datos en tablas y</text:p>
            <text:p text:style-name="P252">construyendo gráficas y obteniendo conclusiones razonables a partir de los resultados obtenidos.</text:p>
          </table:table-cell>
          <table:table-cell table:style-name="Tabla11.B2" office:value-type="string">
            <text:p text:style-name="P252">Define y distingue entre población, muestra e individuo desde el punto de vista de la estadística, y los aplica a casos concretos.</text:p>
          </table:table-cell>
        </table:table-row>
        <table:table-row>
          <table:covered-table-cell/>
          <table:table-cell table:style-name="Tabla11.B2" office:value-type="string">
            <text:p text:style-name="P252">Reconoce y propone ejemplos de distintos tipos de variables estadísticas, tanto cualitativas como <text:soft-page-break/>cuantitativas.</text:p>
          </table:table-cell>
        </table:table-row>
        <table:table-row>
          <table:covered-table-cell/>
          <table:table-cell table:style-name="Tabla11.B2" office:value-type="string">
            <text:p text:style-name="P201">Distingue entre variable cualitativa, cuantitativa discreta y cuantitativa continua y pone ejemplos.</text:p>
          </table:table-cell>
        </table:table-row>
        <table:table-row>
          <table:covered-table-cell/>
          <table:table-cell table:style-name="Tabla11.B2" office:value-type="string">
            <text:p text:style-name="P252">Organiza datos, obtenidos de una población, de variables cualitativas o cuantitativas en tablas, calcula sus frecuencias absolutas, acumuladas, relativas, porcentuales y los representa gráficamente.</text:p>
          </table:table-cell>
        </table:table-row>
        <table:table-row>
          <table:table-cell table:style-name="Tabla11.A2" table:number-rows-spanned="2" office:value-type="string">
            <text:p text:style-name="P201">Calcular e interpretar las medidas de posición y de dispersión de una variable estadística para resumir losdatos y comparar distribuciones estadísticas.</text:p>
          </table:table-cell>
          <table:table-cell table:style-name="Tabla11.B2" office:value-type="string">
            <text:p text:style-name="P201">Calcula e interpreta las medidas de posición (media, moda y mediana) de una variable estadística para proporcionar un resumen de los datos.</text:p>
          </table:table-cell>
        </table:table-row>
        <table:table-row>
          <table:covered-table-cell/>
          <table:table-cell table:style-name="Tabla11.B2" office:value-type="string">
            <text:p text:style-name="P201">Calcula las medidas de dispersión (rango, recorrido y desviación típica).</text:p>
          </table:table-cell>
        </table:table-row>
        <table:table-row>
          <table:table-cell table:style-name="Tabla11.A2" table:number-rows-spanned="2" office:value-type="string">
            <text:p text:style-name="P252">Utilizar herramientas tecnológicas para organizar datos, generar gráficas estadísticas, calcular parámetros relevantes y comunicar los resultados obtenidos que respondan a las preguntas formuladas previamente sobre la situación estudiada.</text:p>
          </table:table-cell>
          <table:table-cell table:style-name="Tabla11.B2" office:value-type="string">
            <text:p text:style-name="P201">Emplea la calculadora y herramientas tecnológicas para organizar datos, generar gráficos estadísticos y calcular las medidas de tendencia central y el rango de variables estadísticas cuantitativas.</text:p>
          </table:table-cell>
        </table:table-row>
        <table:table-row>
          <table:covered-table-cell/>
          <table:table-cell table:style-name="Tabla11.B2" office:value-type="string">
            <text:p text:style-name="P201">Utiliza las tecnologías de la información y de la comunicación para comunicar información resumida y relevante sobre una variable estadística analizada.</text:p>
          </table:table-cell>
        </table:table-row>
        <table:table-row>
          <table:table-cell table:style-name="Tabla11.A2" table:number-rows-spanned="2" office:value-type="string">
            <text:p text:style-name="P201">Analizar e interpretar la información estadística que aparece en los medios de comunicación, valorando su representatividad y fiabilidad.</text:p>
          </table:table-cell>
          <table:table-cell table:style-name="Tabla11.B2" office:value-type="string">
            <text:p text:style-name="P201">Utiliza un vocabulario adecuado para describir, analizar e interpretar información estadística de los medios de comunicación.</text:p>
          </table:table-cell>
        </table:table-row>
        <table:table-row>
          <table:covered-table-cell/>
          <table:table-cell table:style-name="Tabla11.B2" office:value-type="string">
            <text:p text:style-name="P252">Interpreta gráficos estadísticos sencillos recogidos en medios de comunicación.</text:p>
          </table:table-cell>
        </table:table-row>
      </table:table>
      <text:p text:style-name="P228"/>
      <text:p text:style-name="P225"/>
      <text:p text:style-name="P277">Bloque 9. Proyecto de investigación.</text:p>
      <text:p text:style-name="P234"/>
      <text:list xml:id="list6462970764114477935" text:style-name="L43">
        <text:list-item>
          <text:p text:style-name="P675">Proyecto de investigación en equipo.</text:p>
        </text:list-item>
      </text:list>
      <text:list xml:id="list3312782802601396123" text:style-name="L44">
        <text:list-header>
          <text:p text:style-name="P699"/>
        </text:list-header>
      </text:list>
      <table:table table:name="Tabla12" table:style-name="Tabla12">
        <table:table-column table:style-name="Tabla12.A"/>
        <table:table-column table:style-name="Tabla12.B"/>
        <table:table-row>
          <table:table-cell table:style-name="Tabla12.A1" office:value-type="string">
            <text:p text:style-name="P286">Criterios de Evaluación</text:p>
          </table:table-cell>
          <table:table-cell table:style-name="Tabla12.B1" office:value-type="string">
            <text:p text:style-name="P286">Estándares de aprendizaje</text:p>
          </table:table-cell>
        </table:table-row>
        <table:table-row>
          <table:table-cell table:style-name="Tabla12.A2" office:value-type="string">
            <text:p text:style-name="P201">Utilizar fuentes de información variada, discriminar y decidir sobre ellas y los métodos empleados para su obtención.</text:p>
          </table:table-cell>
          <table:table-cell table:style-name="Tabla12.B2" office:value-type="string">
            <text:p text:style-name="P201">Utiliza diferentes fuentes de información, apoyándose en las TIC, para la elaboración y presentación de sus investigaciones.</text:p>
          </table:table-cell>
        </table:table-row>
        <table:table-row>
          <table:table-cell table:style-name="Tabla12.A2" office:value-type="string">
            <text:p text:style-name="P201">Participar, valorar y respetar el trabajo individual y en equipo.</text:p>
          </table:table-cell>
          <table:table-cell table:style-name="Tabla12.B2" office:value-type="string">
            <text:p text:style-name="P201">Participa, valora y respeta el trabajo individual y grupal.</text:p>
          </table:table-cell>
        </table:table-row>
        <table:table-row>
          <table:table-cell table:style-name="Tabla12.A2" table:number-rows-spanned="2" office:value-type="string">
            <text:p text:style-name="P201">Exponer, y defender en público el proyecto de investigación realizado.</text:p>
          </table:table-cell>
          <table:table-cell table:style-name="Tabla12.B2" office:value-type="string">
            <text:p text:style-name="P201">Diseña pequeños trabajos de investigación sobre los contenidos de la materia.</text:p>
          </table:table-cell>
        </table:table-row>
        <table:table-row>
          <table:covered-table-cell/>
          <table:table-cell table:style-name="Tabla12.B2" office:value-type="string">
            <text:p text:style-name="P201">Expresa con precisión y coherencia tanto verbalmente como por escrito las conclusiones de sus investigaciones.</text:p>
          </table:table-cell>
        </table:table-row>
      </table:table>
      <text:p text:style-name="P228"/>
      <text:p text:style-name="P218">Metodología.</text:p>
      <text:p text:style-name="P196"/>
      <text:p text:style-name="P196">El desarrollo de los conocimientos de l<text:span text:style-name="T108">a</text:span> Ciencia <text:span text:style-name="T108">y la Matemática</text:span>, se abordar<text:span text:style-name="T108">á</text:span> desde muy diversas perspectivas conceptuales y metodológicas. En esta línea, los conocimientos s<text:span text:style-name="T108">erán</text:span> <text:span text:style-name="T108">lo</text:span> más <text:span text:style-name="T108">generales posibles</text:span> y, en consecuencia, <text:span text:style-name="T108">evitando la</text:span> profund<text:span text:style-name="T108">idad</text:span> y <text:span text:style-name="T108">el </text:span>detall<text:span text:style-name="T108">e</text:span>.</text:p>
      <text:p text:style-name="P197"/>
      <text:p text:style-name="P196"><text:span text:style-name="T108">E</text:span>n este curso <text:span text:style-name="T108">será fundamental</text:span> la alfabetización científica de los alumnos, entendida como la familiarización con las ideas científicas básicas. <text:span text:style-name="T108">U</text:span>n conocimiento que permita al alumno la comprensión de muchos de los problemas que afectan al mundo. Esto sólo se podrá lograr si el desarrollo de los contenidos (conceptos, hechos, teorías, etc.) parte de lo que conoce el alumno y de su entorno, al que podrá comprender y sobre el que podrá intervenir. Si además tenemos en cuenta que los avances científicos se han convertido a lo largo de la historia en uno de los paradigmas del progreso social, vemos que su importancia es fundamental en la formación del alumno.</text:p>
      <text:p text:style-name="P196"/>
      <text:p text:style-name="P287"><text:span text:style-name="T109">Los conocimientos sobre ciencias de la naturaleza adquiridos por el alumno en los cursos precedentes deben ser </text:span><text:span text:style-name="T110">repasados y así afianzados</text:span><text:span text:style-name="T109"> durante este curso y el siguiente. </text:span><text:span text:style-name="T110">Se</text:span><text:span text:style-name="T109"> incorpora</text:span><text:span text:style-name="T110">rán</text:span><text:span text:style-name="T109"> </text:span><text:span text:style-name="T110">siempre que se pueda </text:span><text:span text:style-name="T109">actividades prácticas, propias del trabajo de la </text:span><text:span text:style-name="T110">ciencia</text:span><text:span text:style-name="T109">, enfocadas siempre a la búsqueda de explicaciones del mundo que nos rodea.</text:span></text:p>
      <text:p text:style-name="P288"><text:soft-page-break/></text:p>
      <text:p text:style-name="P287"><text:span text:style-name="T111">Por tanto, el estudio de </text:span><text:span text:style-name="T112">la Ciencia y la Matemática </text:span><text:span text:style-name="T111">en este curso </text:span><text:span text:style-name="T113">desarrollará sus contenidos</text:span><text:span text:style-name="T111">:</text:span></text:p>
      <text:p text:style-name="P198"/>
      <text:list xml:id="list583790704155964136" text:style-name="L45">
        <text:list-item>
          <text:p text:style-name="P649"><text:span text:style-name="T76">Consider</text:span><text:span text:style-name="T81">ándolos</text:span><text:span text:style-name="T76"> no son sólo </text:span><text:span text:style-name="T82">de</text:span><text:span text:style-name="T76"> carácter conceptual, de forma que la presentación de estos contenidos </text:span><text:span text:style-name="T81">irá</text:span><text:span text:style-name="T76"> siempre encaminada a la interpretación del entorno por parte del alumno y a conseguir las competencias propias de esta materia.</text:span></text:p>
        </text:list-item>
        <text:list-item>
          <text:p text:style-name="P649"><text:span text:style-name="T89">Persiguiendo c</text:span><text:span text:style-name="T88">onseguir un aprendizaje significativo, relevante y funcional, de forma que los contenidos/conocimientos puedan ser aplicados por el alumno al entendimiento de su entorno más próximo (mediante el aprendizaje de competencias) y al estudio de otras materias.</text:span></text:p>
        </text:list-item>
        <text:list-item>
          <text:p text:style-name="P649"><text:span text:style-name="T88">Promov</text:span><text:span text:style-name="T89">iendo</text:span><text:span text:style-name="T88"> un aprendizaje constructivo, de forma que los contenidos y los aprendizajes sean consecuencia unos de otros. </text:span><text:span text:style-name="T76">Trata</text:span><text:span text:style-name="T81">ndo</text:span><text:span text:style-name="T76"> temas básicos, adecuados a las posibilidades cognitivas individuales de los alumnos </text:span><text:span text:style-name="T81">y f</text:span><text:span text:style-name="T76">avorec</text:span><text:span text:style-name="T81">iendo</text:span><text:span text:style-name="T76"> el trabajo colectivo entre los alumnos.</text:span></text:p>
        </text:list-item>
      </text:list>
      <text:p text:style-name="P208"/>
      <text:p text:style-name="P208">Para tratar adecuadamente los contenidos para la consecución de determinadas competencias, la propuesta didáctica y metodológica <text:span text:style-name="T114">tiene</text:span> en cuenta la concepción de la ciencia como actividad en permanente construcción y revisión, y ofrece la información necesaria realzando el papel activo del alumno en el proceso de aprendizaje mediante diversas estrategias, <text:span text:style-name="T114">esto es</text:span>:</text:p>
      <text:p text:style-name="P208"/>
      <text:list xml:id="list2327541832765447379" text:style-name="L46">
        <text:list-item>
          <text:p text:style-name="P661">Da<text:span text:style-name="T114">ndo</text:span> a conocer algunos métodos habituales en la actividad científicas, invit<text:span text:style-name="T114">ándole</text:span> a utilizarlos.</text:p>
        </text:list-item>
        <text:list-item>
          <text:p text:style-name="P661">Genera<text:span text:style-name="T114">ndo</text:span> escenarios atractivos y motivadores que le ayuden a vencer una posible resistencia a su acercamiento a la ciencia.</text:p>
        </text:list-item>
      </text:list>
      <text:list xml:id="list8555505958036489322" text:style-name="L47">
        <text:list-item>
          <text:p text:style-name="P662">Propon<text:span text:style-name="T114">iendo</text:span> actividades prácticas, proporcionándole métodos de trabajo en equipo y ayudándole a enfrentarse con el trabajo <text:span text:style-name="T115">de forma motivadora</text:span>.</text:p>
        </text:list-item>
        <text:list-item>
          <text:p text:style-name="P662">Combin<text:span text:style-name="T114">ando</text:span> los contenidos presentados expositivamente, mediante cuadros explicativos y esquemáticos, y en los que la presentación gráfica <text:span text:style-name="T114">sea</text:span> un importante recurso de aprendizaje que facilit<text:span text:style-name="T114">e</text:span> no sólo el conocimiento y la comprensión inmediatos del alumno sino la obtención de los objetivos de la materia (y, en consecuencia, de etapa) y las competencias. </text:p>
        </text:list-item>
      </text:list>
      <text:p text:style-name="P208"/>
      <text:p text:style-name="P208">Todas estas consideraciones metodológicas han sido tenidas en cuenta en los materiales curriculares a utilizar y, en consecuencia, en la propia actividad educativa a desarrollar diariamente:</text:p>
      <text:p text:style-name="P208"><text:soft-page-break/></text:p>
      <text:list xml:id="list7953656284764987877" text:style-name="L48">
        <text:list-item>
          <text:p text:style-name="P663">Tratamiento de los contenidos de forma que conduzcan a un aprendizaje comprensivo y significativo.</text:p>
        </text:list-item>
      </text:list>
      <text:list xml:id="list594528405677904193" text:style-name="L49">
        <text:list-item>
          <text:p text:style-name="P664">Una exposición clara, sencilla y razonada de los contenidos, con un lenguaje adaptado al del alumno.</text:p>
        </text:list-item>
        <text:list-item>
          <text:p text:style-name="P664">Estrategias de aprendizaje que propicien el análisis y comprensión del hecho científico y natural.</text:p>
        </text:list-item>
      </text:list>
      <text:p text:style-name="P207"/>
      <text:p text:style-name="P278">Más arriba planteábamos como fundamental el hecho de que el alumno participe activa y progresivamente en la construcción de su propio conocimiento, ejemplo preciso de una metodología que persigue la formación integral del alumno. Por ello, el uso de cualquier recurso metodológico, y el libro de texto sigue siendo aún uno de los más privilegiados, debe ir encaminado a la participación cotidiana del alumno en el proceso educativo, no a ser sustituido. Pero en un contexto en el que se está generalizando el uso de las tecnologías de la información y la comunicación (Internet, vídeos, CD-ROM, etc.), no tendría sentido desaprovechar sus posibilidades educativas, de ahí que su uso, interesante en sí mismo por las posibilidades de obtención de información que permiten, permite que el alumno sea formado en algunas de las competencias del currículo (aprender a aprender, tratamiento de la información y competencia digital...).</text:p>
      <text:p text:style-name="P235">El texto de referencia que se utilizará durante el curso será el de la editorial <text:span text:style-name="T108">Editex</text:span> de <text:span text:style-name="T108">Ámbito Científico y Matemático I</text:span>.</text:p>
      <text:p text:style-name="P228"/>
      <text:p text:style-name="P219">Medidas de atención a la diversidad.</text:p>
      <text:p text:style-name="P217"/>
      <text:p text:style-name="P246">Con objeto de establecer una Programación Didáctica que se ajuste a la realidad de nuestro alumnado, realizaremos una valoración de sus características. De este modo, intentaremos prever las distintas vías de respuesta ante el amplio abanico de capacidades, estilos de aprendizaje, motivaciones e intereses de los alumnos y alumnas.</text:p>
      <text:p text:style-name="P246">No hay un único tipo de alumno definido por la edad y el nivel educativo en que nos situemos, sino que existen sobre todo rasgos diferenciales que tienen que ver con su personalidad, su etapa evolutiva, su nivel de competencia curricular, su ambiente familiar, sus carencias, sus expectativas de futuro, etcétera.</text:p>
      <text:p text:style-name="P246"><text:soft-page-break/><text:span text:style-name="T115">El </text:span>Programa de <text:span text:style-name="T116">Mejora del Aprendizaje y Rendimiento (PMAR)</text:span>, seguido por <text:span text:style-name="T115">estos</text:span> alumnos <text:span text:style-name="T115">es ya en sí una medida de atención a la diversidad. Aún así no renunciamos a una </text:span>atención personalizada en el aula para atender la individualidad de cada alumnos <text:span text:style-name="T115">que </text:span>se centrará en:</text:p>
      <text:p text:style-name="P246"/>
      <text:p text:style-name="P247">Metodologías diversas.</text:p>
      <text:p text:style-name="P247"/>
      <text:p text:style-name="P246">El mejor método de enseñanza para los alumnos y alumnas de unas determinadas características puede no serlo para otros, con características distintas, es decir, los métodos son adecuados en función de <text:s/>tipo de respuesta que ofrecen a las necesidades que en cada momento demanda el alumnado.</text:p>
      <text:p text:style-name="P246">Las adaptaciones en metodología didáctica son un recurso que se puede introducir en las formas de enfocar o presentar determinados contenidos o actividades.</text:p>
      <text:p text:style-name="P248">Estas modificaciones no deberían producirse sólo como respuesta a la identificación de dificultades, sino como prevención de las mismas.</text:p>
      <text:p text:style-name="P248"/>
      <text:p text:style-name="P247">Material didáctico complementario.</text:p>
      <text:p text:style-name="P250"/>
      <text:p text:style-name="P246">La utilización de materiales didácticos complementarios permite ajustar el proceso de enseñanza-aprendizaje a las diferencias individuales. De forma general, este tipo de material persigue consolidar contenidos cuya adquisición por parte del alumnado supone una mayor dificultad, ampliar y profundizar en temas de especial relevancia, practicar habilidades instrumentales ligadas a los contenidos y enriquecer el conocimiento de aquellos temas o aspectos sobre los que el alumnado muestra curiosidad e interés.</text:p>
      <text:p text:style-name="P249">La editorial que usamos provee de material que cumple estos objetivos.</text:p>
      <text:p text:style-name="P228"/>
      <text:p text:style-name="P220">Procedimientos, intrumentos y criterios de calificación.</text:p>
      <text:p text:style-name="P220"/>
      <text:p text:style-name="P236">Se valorará<text:span text:style-name="T117">n por igual las pruebas escritas y</text:span> e<text:span text:style-name="T117">l</text:span> trabajo en clase. <text:span text:style-name="T117">Se i</text:span>ncluyen exposiciones, resolución de ejercicios en la pizarra, presentación de trabajos individuales o en grupo, presentación de ejercicios realizados en casa, <text:span text:style-name="T117">exámenes escritos u orales</text:span>... <text:span text:style-name="T117">Todos se </text:span>puntu<text:span text:style-name="T117">arán sobre 10. Todos estos trabajos y pruebas se puntuarán</text:span> <text:span text:style-name="T117">sobre </text:span>10 <text:span text:style-name="T117">y se ponderará con un 90%.</text:span></text:p>
      <text:p text:style-name="P237">Asimismo se calificará la buena actitud del alumno en el aula con hasta 10 puntos y <text:span text:style-name="T108">se </text:span>po<text:span text:style-name="T108">n</text:span>de<text:span text:style-name="T108">ra</text:span>rá con un 10% de la nota.</text:p>
      <text:p text:style-name="P236"><text:soft-page-break/>Además se considerará imprescindible que el alumnado muestre en clase un comportamiento correcto, pudiéndose llegar a realizar una calificación negativa en la materia si el alumno presenta un comportamiento inadecuado.</text:p>
      <text:p text:style-name="P238">Los alumnos tendrán recuperaciones por trimestres y una prueba final de curso que será de carácter voluntario.</text:p>
      <text:p text:style-name="P239">Los alumnos que no obtengan una calificación positiva en la convocatoria ordinaria y tengan que acudir a la convocatoria extraordinaria realizarán una prueba escrita en la que se examinarán de los <text:s/>contenidos <text:span text:style-name="T117">del curso que se establezcan</text:span>.</text:p>
      <text:p text:style-name="P239"/>
      <text:p text:style-name="P226">Temporalización orientativa de los contenidos.</text:p>
      <text:p text:style-name="P240"/>
      <text:p text:style-name="P240">1ª Evaluación:<text:tab/><text:tab/>Bloque 1<text:tab/>Bloque 3<text:tab/>Bloque 5</text:p>
      <text:p text:style-name="P240">2ª Evaluación:<text:tab/><text:tab/>Bloque 2<text:tab/>Bloque 6<text:tab/>Bloque 8</text:p>
      <text:p text:style-name="P241">3ª Evaluación:<text:tab/><text:tab/>Bloque 4<text:tab/>Bloque 7<text:tab/>Bloque 9</text:p>
      <text:p text:style-name="P240"/>
      <text:p text:style-name="P221">Materiales didácticos.</text:p>
      <text:p text:style-name="P221"/>
      <text:list xml:id="list2645539397788591981" text:style-name="L50">
        <text:list-item>
          <text:p text:style-name="P352">Libros de consulta del Departamento de Física y Química y de la Biblioteca del Centro. </text:p>
        </text:list-item>
      </text:list>
      <text:list xml:id="list3989112382441472520" text:style-name="L51">
        <text:list-item>
          <text:p text:style-name="P353">Fotocopias de esquemas organizativos y de cuestionarios adecuados a los contenidos de cada unidad didáctica, elaborados por el Departamento. </text:p>
        </text:list-item>
        <text:list-item>
          <text:p text:style-name="P353">Fotocopias de artículos científicos, noticias de periódicos, etc. <text:s/></text:p>
        </text:list-item>
        <text:list-item>
          <text:p text:style-name="P353">Material del laboratorio de física. </text:p>
        </text:list-item>
        <text:list-item>
          <text:p text:style-name="P353">Material del laboratorio de química. </text:p>
        </text:list-item>
        <text:list-item>
          <text:p text:style-name="P353">Vídeo y <text:span text:style-name="T127">otros materiales multimedia</text:span>. </text:p>
        </text:list-item>
        <text:list-item>
          <text:p text:style-name="P353">Ordenadores de las aulas de informática. </text:p>
        </text:list-item>
        <text:list-item>
          <text:p text:style-name="P353">Página web del Centro.</text:p>
        </text:list-item>
      </text:list>
      <text:list xml:id="list5858707755812258827" text:style-name="L52">
        <text:list-item>
          <text:p text:style-name="P426"><text:span text:style-name="T26">Páginas de los profesores del Departamento.</text:span> </text:p>
        </text:list-item>
        <text:list-item>
          <text:p text:style-name="P676"><text:span text:style-name="T115">Vídeoproyector</text:span>.</text:p>
        </text:list-item>
        <text:list-item>
          <text:p text:style-name="P676">Aula de informática.</text:p>
        </text:list-item>
        <text:list-item>
          <text:p text:style-name="P676">Material fotocopiable complementario al libro de texto.</text:p>
        </text:list-item>
        <text:list-item>
          <text:p text:style-name="P677">Libro de texto. Editorial EDITEX</text:p>
        </text:list-item>
        <text:list-item>
          <text:p text:style-name="P676">Tiza y pizarra.</text:p>
        </text:list-item>
      </text:list>
      <text:p text:style-name="P203"/>
      <text:p text:style-name="P203"><text:soft-page-break/>Referencias:</text:p>
      <text:p text:style-name="P204"/>
      <text:p text:style-name="P204">Real Decreto 1105/2014, de 26 de diciembre. BOE <text:span text:style-name="T118">de </text:span>3 enero 2015</text:p>
      <text:p text:style-name="P204">Decreto 111/2016, de 14 de junio. BOJA <text:span text:style-name="T118">de </text:span>28 junio 2016</text:p>
      <text:p text:style-name="P205">Orden 14 de julio de 2016. BOJA de 28 de julio</text:p>
      <text:p text:style-name="P206">Portal de Química. Quimitube.com</text:p>
      <text:p text:style-name="P104">Material complementario de Ed. Edebé</text:p>
      <text:p text:style-name="P93"><text:line-break/><text:span text:style-name="T3">Física y Química de 3º de E.S.O.</text:span></text:p>
      <text:p text:style-name="P290"/>
      <text:p text:style-name="P291">Bloque 1. La actividad científica.</text:p>
      <text:p text:style-name="P289"/>
      <text:list xml:id="list8572654195296680930" text:style-name="L53">
        <text:list-item>
          <text:p text:style-name="P354">El método científico: sus etapas. </text:p>
        </text:list-item>
        <text:list-item>
          <text:p text:style-name="P354">Medida de magnitudes. Sistema Internacional de Unidades. Notación científica. </text:p>
        </text:list-item>
        <text:list-item>
          <text:p text:style-name="P355">Utilización de las Tecnologías de la Información y la Comunicación.</text:p>
        </text:list-item>
        <text:list-item>
          <text:p text:style-name="P355">El trabajo en el laboratorio. </text:p>
        </text:list-item>
        <text:list-item>
          <text:p text:style-name="P354">Proyecto de investigación.</text:p>
        </text:list-item>
      </text:list>
      <text:p text:style-name="P289"/>
      <text:p text:style-name="P64">Criterios de evaluación.</text:p>
      <text:p text:style-name="P73"/>
      <text:list xml:id="list6065809732242127509" text:style-name="L54">
        <text:list-item>
          <text:p text:style-name="P356">Reconocer e identificar las características del método científico. CMCT.</text:p>
        </text:list-item>
        <text:list-item>
          <text:p text:style-name="P356">Valorar la investigación científica y su impacto en la industria y en el desarrollo de la sociedad. CCL,CSC.</text:p>
        </text:list-item>
        <text:list-item>
          <text:p text:style-name="P356">Conocer los procedimientos científicos para determinar magnitudes. CMCT.</text:p>
        </text:list-item>
        <text:list-item>
          <text:p text:style-name="P356">Reconocer los materiales, e instrumentos básicos presentes en los laboratorios de Física y Química; conocer y respetar las normas de seguridad y de eliminación de residuos para la protección del medio ambiente. CCL, CMCT, CAA, CSC.</text:p>
        </text:list-item>
        <text:list-item>
          <text:p text:style-name="P356">Interpretar la información sobre temas científicos de carácter divulgativo que aparece en publicaciones y medios de comunicación. CCL, CSC.</text:p>
        </text:list-item>
        <text:list-item>
          <text:p text:style-name="P356">Desarrollar y defender pequeños trabajos de investigación en los que se ponga en práctica la aplicación del método científico y la utilización de las TIC. CCL, CMCT, CD, SIEP. </text:p>
        </text:list-item>
      </text:list>
      <text:p text:style-name="P73"/>
      <text:p text:style-name="P64"/>
      <text:p text:style-name="P254"><text:span text:style-name="T36">Estándares de aprendizaje evaluables.</text:span> </text:p>
      <text:p text:style-name="P73"/>
      <text:list xml:id="list3603616023064382607" text:style-name="L55">
        <text:list-item>
          <text:p text:style-name="P357">Formula hipótesis para explicar fenómenos cotidianos utilizando teorías y modelos científicos.</text:p>
        </text:list-item>
        <text:list-item>
          <text:p text:style-name="P357">Registra observaciones, datos y resultados de manera organizada y rigurosa, y los comunica de forma oral y escrita utilizando esquemas, gráficos, tablas y expresiones matemáticas.</text:p>
        </text:list-item>
        <text:list-item>
          <text:p text:style-name="P357">Relaciona la investigación científica con las aplicaciones tecnológicas en la vida cotidiana.</text:p>
        </text:list-item>
        <text:list-item>
          <text:p text:style-name="P357">Establece relaciones entre magnitudes y unidades utilizando, preferentemente, el Sistema Internacional de Unidades y la notación científica para expresar los resultados.</text:p>
        </text:list-item>
        <text:list-item>
          <text:p text:style-name="P357">Reconoce e identifica los símbolos más frecuentes utilizados en el etiquetado de productos químicos e instalaciones, interpretando su significado.</text:p>
        </text:list-item>
        <text:list-item>
          <text:p text:style-name="P357">Identifica material e instrumentos básicos de laboratorio y conoce su forma de utilización para la realización de experiencias respetando las normas de seguridad e identificando actitudes y medidas de actuación preventivas.</text:p>
        </text:list-item>
        <text:list-item>
          <text:p text:style-name="P357">Selecciona, comprende e interpreta información relevante en un texto de divulgación científica y transmite las conclusiones obtenidas utilizando el lenguaje oral y escrito con propiedad.</text:p>
        </text:list-item>
        <text:list-item>
          <text:p text:style-name="P357">Identifica las principales características ligadas a la fiabilidad y objetividad del flujo de información existente en internet y otros medios digitales.</text:p>
        </text:list-item>
        <text:list-item>
          <text:p text:style-name="P357">Realiza pequeños trabajos de investigación sobre algún tema objeto de estudio aplicando el método científico, y utilizando las TIC para la búsqueda y selección de información y presentación de conclusiones.</text:p>
        </text:list-item>
        <text:list-item>
          <text:p text:style-name="P357">Participa, valora, gestiona y respeta el trabajo individual y en equipo.</text:p>
        </text:list-item>
      </text:list>
      <text:list xml:id="list2625133541307282466" text:style-name="L56">
        <text:list-header>
          <text:p text:style-name="P553"/>
        </text:list-header>
      </text:list>
      <text:p text:style-name="P64">Bloque 2. La materia.</text:p>
      <text:list xml:id="list110357088401617" text:continue-numbering="true" text:style-name="L56">
        <text:list-header>
          <text:p text:style-name="P565"/>
        </text:list-header>
      </text:list>
      <text:list xml:id="list8288279246094087280" text:style-name="L57">
        <text:list-item>
          <text:p text:style-name="P566">Estructura atómica. Isótopos. </text:p>
        </text:list-item>
        <text:list-item>
          <text:p text:style-name="P566">Modelos atómicos. <text:span text:style-name="T121">E</text:span>l Sistema Periódico de los elementos. </text:p>
        </text:list-item>
        <text:list-item>
          <text:p text:style-name="P566">Uniones entre átomos: moléculas y cristales. </text:p>
        </text:list-item>
        <text:list-item>
          <text:p text:style-name="P566">Masas atómicas y moleculares. </text:p>
        </text:list-item>
        <text:list-item>
          <text:p text:style-name="P567">Elementos y compuestos de especial interés con aplicaciones industriales, tecnológicas y biomédicas.</text:p>
        </text:list-item>
        <text:list-item>
          <text:p text:style-name="P567">Formulación y nomenclatura de compuestos binarios siguiendo las normas IUPAC. </text:p>
        </text:list-item>
      </text:list>
      <text:p text:style-name="P73"><text:soft-page-break/></text:p>
      <text:p text:style-name="P64">Criterios de evaluación.</text:p>
      <text:p text:style-name="P73"/>
      <text:list xml:id="list195414750946669696" text:style-name="L58">
        <text:list-item>
          <text:p text:style-name="P433"><text:span text:style-name="T56">R</text:span><text:span text:style-name="T52">econocer que los modelos atómicos son instrumentos interpretativos de las distintas teorías y la necesidad de su utilización para la comprensión de la estructura interna de la materia. CMCT, CAA.</text:span></text:p>
        </text:list-item>
        <text:list-item>
          <text:p text:style-name="P358">Analizar la utilidad científica y tecnológica de los isótopos radiactivos. CCL, CAA, CSC.</text:p>
        </text:list-item>
        <text:list-item>
          <text:p text:style-name="P358">Interpretar la ordenación de los elementos en la Tabla Periódica y reconocer los más relevantes a partir de sus símbolos. CCL, CMCT.</text:p>
        </text:list-item>
        <text:list-item>
          <text:p text:style-name="P358">Conocer cómo se unen los átomos para formar estructuras más complejas y explicar las propiedades de las agrupaciones resultantes. CCL, CMCT, CAA.</text:p>
        </text:list-item>
        <text:list-item>
          <text:p text:style-name="P433"><text:span text:style-name="T56">D</text:span><text:span text:style-name="T52">iferenciar entre átomos y moléculas, y entre elementos y compuestos en sustancias de uso<text:line-break/>frecuente y conocido. CCL, CMCT, CSC.</text:span></text:p>
        </text:list-item>
        <text:list-item>
          <text:p text:style-name="P358">Formular y nombrar compuestos binarios siguiendo las normas IUPAC. CCL, CMCT, CAA. </text:p>
        </text:list-item>
      </text:list>
      <text:p text:style-name="P73"/>
      <text:p text:style-name="P73"><text:span text:style-name="T36">Estándares de aprendizaje evaluables.</text:span> </text:p>
      <text:p text:style-name="P73"/>
      <text:list xml:id="list4983668756058116423" text:style-name="L59">
        <text:list-item>
          <text:p text:style-name="P359">Distingue entre propiedades generales y propiedades características de la materia, utilizando estas últimas para la caracterización de sustancias.</text:p>
        </text:list-item>
        <text:list-item>
          <text:p text:style-name="P359">Relaciona propiedades de los materiales de nuestro entorno con el uso que se hace de ellos.</text:p>
        </text:list-item>
        <text:list-item>
          <text:p text:style-name="P359">Describe la determinación experimental del volumen y de la masa de un sólido y calcula su densidad.</text:p>
        </text:list-item>
        <text:list-item>
          <text:p text:style-name="P359">Justifica que una sustancia puede presentarse en distintos estados de agregación dependiendo de las condiciones de presión y temperatura en las que se encuentre. </text:p>
        </text:list-item>
        <text:list-item>
          <text:p text:style-name="P359">Explica las propiedades de los gases, líquidos y sólidos utilizando el modelo cinético-molecular.</text:p>
        </text:list-item>
        <text:list-item>
          <text:p text:style-name="P359">Describe e interpreta los cambios de estado de la materia utilizando el modelo cinético-molecular y lo aplica a la interpretación de fenómenos cotidianos.</text:p>
        </text:list-item>
        <text:list-item>
          <text:p text:style-name="P359">Deduce a partir de las gráficas de calentamiento de una sustancia sus puntos de fusión y ebullición, y la identifica utilizando las tablas de datos necesarias.</text:p>
        </text:list-item>
        <text:list-item>
          <text:p text:style-name="P359">Justifica el comportamiento de los gases en situaciones cotidianas relacionándolo con el modelo cinético-molecular.</text:p>
        </text:list-item>
        <text:list-item>
          <text:p text:style-name="P359"><text:soft-page-break/>Interpreta gráficas, tablas de resultados y experiencias que relacionan la presión, el volumen y la temperatura de un gas utilizando el modelo cinético-molecular y las leyes de los gases.</text:p>
        </text:list-item>
        <text:list-item>
          <text:p text:style-name="P359">Distingue y clasifica sistemas materiales de uso cotidiano en sustancias puras y mezclas, especificando en este último caso si se trata de mezclas homogéneas, heterogéneas o coloides.</text:p>
        </text:list-item>
        <text:list-item>
          <text:p text:style-name="P359">Identifica el disolvente y el soluto al analizar la composición de mezclas homogéneas de especial interés.</text:p>
        </text:list-item>
        <text:list-item>
          <text:p text:style-name="P360">Realiza experiencias sencillas de preparación de disoluciones, describe el procedimiento seguido y el material utilizado, determina la concentración y la expresa en gramos por litro.</text:p>
        </text:list-item>
        <text:list-item>
          <text:p text:style-name="P360">Diseña métodos de separación de mezclas según las propiedades características de las sustancias que las componen, describiendo el material de laboratorio adecuado.</text:p>
        </text:list-item>
        <text:list-item>
          <text:p text:style-name="P360">Representa el átomo, a partir del número atómico y el número másico, utilizando el modelo planetario.</text:p>
        </text:list-item>
        <text:list-item>
          <text:p text:style-name="P360">Describe las características de las partículas subatómicas básicas y su localización en el átomo.</text:p>
        </text:list-item>
        <text:list-item>
          <text:p text:style-name="P360">Relaciona la notación de los isótopos con el número atómico, el número másico determinando el número de cada uno de los tipos de partículas subatómicas básicas.</text:p>
        </text:list-item>
        <text:list-item>
          <text:p text:style-name="P360">Explica en qué consiste un isótopo y comenta aplicaciones de los isótopos radiactivos, la problemática de los residuos originados y las soluciones para la gestión de los mismos.</text:p>
        </text:list-item>
        <text:list-item>
          <text:p text:style-name="P360">Justifica la actual ordenación de los elementos en grupos y periodos en la Tabla Periódica.</text:p>
        </text:list-item>
        <text:list-item>
          <text:p text:style-name="P360">Relaciona las principales propiedades de metales, no metales y gases nobles con su posición en la Tabla Periódica y con su tendencia a formar iones, tomando como referencia el gas noble más próximo.</text:p>
        </text:list-item>
        <text:list-item>
          <text:p text:style-name="P360">Conoce y explica el proceso de formación de un ion a partir del átomo correspondiente, utilizando la notación adecuada para su representación.</text:p>
        </text:list-item>
        <text:list-item>
          <text:p text:style-name="P360">Explica cómo algunos átomos tienden a agruparse para formar moléculas interpretando este hecho en sustancias de uso frecuente y calcula sus masas moleculares…</text:p>
        </text:list-item>
        <text:list-item>
          <text:p text:style-name="P360">Reconoce los átomos y las moléculas que componen sustancias de uso frecuente, clasificándolas en elementos o compuestos, basándose en su expresión química.</text:p>
        </text:list-item>
        <text:list-item>
          <text:p text:style-name="P360">Presenta, utilizando las TIC, las propiedades y aplicaciones de algún elemento y/o compuesto químico de especial interés a partir de una búsqueda guiada de información bibliográfica y/o digital.</text:p>
        </text:list-item>
        <text:list-item>
          <text:p text:style-name="P360"><text:soft-page-break/>Utiliza el lenguaje químico para nombrar y formular compuestos binarios siguiendo las normas IUPAC. </text:p>
        </text:list-item>
      </text:list>
      <text:p text:style-name="P73"/>
      <text:p text:style-name="P69">Bloque 3. Los cambios.</text:p>
      <text:p text:style-name="P84"><text:s/></text:p>
      <text:list xml:id="list4890193866480557803" text:style-name="L60">
        <text:list-item>
          <text:p text:style-name="P568">La reacción química. </text:p>
        </text:list-item>
        <text:list-item>
          <text:p text:style-name="P568">Cálculos estequiométricos sencillos. </text:p>
        </text:list-item>
        <text:list-item>
          <text:p text:style-name="P568">Ley de conservación de la masa. </text:p>
        </text:list-item>
        <text:list-item>
          <text:p text:style-name="P568">La química en la sociedad y el medio ambiente. </text:p>
          <text:p text:style-name="P568"/>
        </text:list-item>
      </text:list>
      <text:p text:style-name="P64">Criterios de evaluación.</text:p>
      <text:list xml:id="list110358384036643" text:continue-numbering="true" text:style-name="L60">
        <text:list-header>
          <text:p text:style-name="P568"/>
        </text:list-header>
        <text:list-item>
          <text:p text:style-name="P569">Caracterizar las reacciones químicas como cambios de unas sustancias en otras. CMCT.</text:p>
        </text:list-item>
        <text:list-item>
          <text:p text:style-name="P634"><text:span text:style-name="T57">D</text:span><text:span text:style-name="T52">escribir a nivel molecular el proceso por el cual los reactivos se transforman en productos en términos de la teoría de colisiones. CCL, CMCT, CAA.</text:span></text:p>
        </text:list-item>
        <text:list-item>
          <text:p text:style-name="P634"><text:span text:style-name="T57">D</text:span><text:span text:style-name="T52">educir la ley de conservación de la masa y reconocer reactivos y productos a través de experiencias sencillas en el laboratorio y/o de simulaciones por ordenador. CMCT, Cd, CAA.</text:span></text:p>
        </text:list-item>
        <text:list-item>
          <text:p text:style-name="P569">Comprobar mediante experiencias sencillas de laboratorio la influencia de determinados factores en la velocidad de las reacciones químicas. CMCT, CAA.</text:p>
        </text:list-item>
        <text:list-item>
          <text:p text:style-name="P634"><text:span text:style-name="T57">R</text:span><text:span text:style-name="T52">econocer la importancia de la química en la obtención de nuevas sustancias y su importancia en la mejora de la calidad de vida de las personas. CCL, CAA, CSC.</text:span></text:p>
        </text:list-item>
        <text:list-item>
          <text:p text:style-name="P569">Valorar la importancia de la industria química en la sociedad y su influencia en el medio ambiente. CCL, CAA, CSC.</text:p>
          <text:p text:style-name="P569"/>
        </text:list-item>
      </text:list>
      <text:p text:style-name="P64">Estándares de aprendizaje evaluables.</text:p>
      <text:list xml:id="list110357068354090" text:continue-numbering="true" text:style-name="L60">
        <text:list-header>
          <text:p text:style-name="P568"/>
        </text:list-header>
        <text:list-item>
          <text:p text:style-name="P569">Distingue entre cambios físicos y químicos en acciones de la vida cotidiana en función de que haya o no formación de nuevas sustancias.</text:p>
        </text:list-item>
        <text:list-item>
          <text:p text:style-name="P569">Describe el procedimiento de realización experimentos sencillos en los que se ponga de manifiesto la formación de nuevas sustancias y reconoce que se trata de cambios químicos.</text:p>
        </text:list-item>
        <text:list-item>
          <text:p text:style-name="P569">Identifica cuáles son los reactivos y los productos de reacciones químicas sencillas interpretando la representación esquemática de una reacción química.</text:p>
        </text:list-item>
        <text:list-item>
          <text:p text:style-name="P569"><text:soft-page-break/>Representa e interpreta una reacción química a partir de la teoría atómico-molecular y la teoría de colisiones. </text:p>
        </text:list-item>
        <text:list-item>
          <text:p text:style-name="P569">Reconoce cuáles son los reactivos y los productos a partir de la representación de reacciones químicas sencillas, y comprueba experimentalmente que se cumple la ley de conservación de la masa.</text:p>
        </text:list-item>
        <text:list-item>
          <text:p text:style-name="P569">Propone el desarrollo de un experimento sencillo que permita comprobar experimentalmente el efecto de la concentración de los reactivos en la velocidad de formación de los productos de una reacción química, justificando este efecto en términos de la teoría de colisiones. </text:p>
        </text:list-item>
        <text:list-item>
          <text:p text:style-name="P569">Interpreta situaciones cotidianas en las que la temperatura influye significativamente en la velocidad de la reacción.</text:p>
        </text:list-item>
        <text:list-item>
          <text:p text:style-name="P569">Clasifica algunos productos de uso cotidiano en función de su procedencia natural o sintética.</text:p>
        </text:list-item>
        <text:list-item>
          <text:p text:style-name="P569">Identifica y asocia productos procedentes de la industria química con su contribución a la mejora de la calidad de vida de las personas. </text:p>
        </text:list-item>
        <text:list-item>
          <text:p text:style-name="P569">Describe el impacto medioambiental del dióxido de carbono, los óxidos de azufre, los óxidos de nitrógeno y los CFC y otros gases de efecto invernadero relacionándolo con los problemas medioambientales de ámbito global.</text:p>
        </text:list-item>
        <text:list-item>
          <text:p text:style-name="P569">Propone medidas y actitudes, a nivel individual y colectivo, para mitigar los problemas medioambientales de importancia global. </text:p>
        </text:list-item>
        <text:list-item>
          <text:p text:style-name="P569">Defiende razonadamente la influencia que el desarrollo de la industria química ha tenido en el progreso de la sociedad, a partir de fuentes científicas de distinta procedencia. </text:p>
          <text:p text:style-name="P568"/>
        </text:list-item>
      </text:list>
      <text:p text:style-name="P64">Bloque 4. El movimiento y las fuerzas.</text:p>
      <text:list xml:id="list110357441666636" text:continue-numbering="true" text:style-name="L60">
        <text:list-header>
          <text:p text:style-name="P568"/>
        </text:list-header>
      </text:list>
      <text:list xml:id="list5020763814859751391" text:style-name="L61">
        <text:list-item>
          <text:p text:style-name="P570">Las fuerzas. efectos de las fuerzas. </text:p>
        </text:list-item>
        <text:list-item>
          <text:p text:style-name="P570">Fuerzas de especial interés: peso, normal, rozamiento, fuerza elástica. </text:p>
        </text:list-item>
        <text:list-item>
          <text:p text:style-name="P570">Principales fuerzas de la naturaleza: gravitatoria, eléctrica y magnética. </text:p>
        </text:list-item>
      </text:list>
      <text:p text:style-name="P73"/>
      <text:p text:style-name="P64">Criterios de evaluación.</text:p>
      <text:p text:style-name="P73"/>
      <text:list xml:id="list3706583325592676619" text:style-name="L62">
        <text:list-item>
          <text:p text:style-name="P434"><text:span text:style-name="T57">R</text:span><text:span text:style-name="T52">econocer el papel de las fuerzas como causa de los cambios en el estado de movimiento y de las deformaciones. CMCT.</text:span></text:p>
        </text:list-item>
        <text:list-item>
          <text:p text:style-name="P361"><text:soft-page-break/>Comprender y explicar el papel que juega el rozamiento en la vida cotidiana. CCL, CMCT, CAA.</text:p>
        </text:list-item>
        <text:list-item>
          <text:p text:style-name="P361">Considerar la fuerza gravitatoria como la responsable del peso de los cuerpos, de los movimientos orbitales y de los distintos niveles de agrupación en el Universo, y analizar los factores de los que depende. CMCT, CAA. </text:p>
        </text:list-item>
        <text:list-item>
          <text:p text:style-name="P361">Conocer los tipos de cargas eléctricas, su papel en la constitución de la materia y las características de las fuerzas que se manifiestan entre ellas. CMCT.</text:p>
        </text:list-item>
        <text:list-item>
          <text:p text:style-name="P361">Interpretar fenómenos eléctricos mediante el modelo de carga eléctrica y valorar la importancia de la electricidad en la vida cotidiana. CMCT, CAA, CSC. </text:p>
        </text:list-item>
        <text:list-item>
          <text:p text:style-name="P361">Justificar cualitativamente fenómenos magnéticos y valorar la contribución del magnetismo en el desarrollo tecnológico. CMCT, CAA.</text:p>
        </text:list-item>
        <text:list-item>
          <text:p text:style-name="P361">Comparar los distintos tipos de imanes, analizar su comportamiento y deducir mediante experiencias las características de las fuerzas magnéticas puestas de manifiesto, así como su relación con la corriente eléctrica. CMCT, CAA.</text:p>
        </text:list-item>
        <text:list-item>
          <text:p text:style-name="P434"><text:span text:style-name="T57">R</text:span><text:span text:style-name="T52">econocer las distintas fuerzas que aparecen en la naturaleza y los distintos fenómenos asociados a ellas. CCL, CAA.</text:span></text:p>
        </text:list-item>
      </text:list>
      <text:p text:style-name="P73"/>
      <text:p text:style-name="P73"><text:span text:style-name="T36">Estándares de aprendizaje evaluables.</text:span> </text:p>
      <text:p text:style-name="P73"/>
      <text:list xml:id="list5842437977420409120" text:style-name="L63">
        <text:list-item>
          <text:p text:style-name="P362">En situaciones de la vida cotidiana, identifica las fuerzas que intervienen y las relaciona con sus correspondientes efectos en la deformación o en la alteración del estado de movimiento de un cuerpo.</text:p>
        </text:list-item>
        <text:list-item>
          <text:p text:style-name="P362">Establece la relación entre el alargamiento producido en un muelle y las fuerzas que han producido esos alargamientos, describiendo el material a utilizar y el procedimiento a seguir para ello y poder comprobarlo experimentalmente.</text:p>
        </text:list-item>
        <text:list-item>
          <text:p text:style-name="P362">Establece la relación entre una fuerza y su correspondiente efecto en la deformación o la alteración del estado de movimiento de un cuerpo.</text:p>
        </text:list-item>
        <text:list-item>
          <text:p text:style-name="P362">Describe la utilidad del dinamómetro para medir la fuerza elástica y registra los resultados en tablas y representaciones gráficas expresando el resultado experimental en unidades en el Sistema Internacional. </text:p>
        </text:list-item>
        <text:list-item>
          <text:p text:style-name="P362">Determina, experimentalmente o a través de aplicaciones informáticas, la velocidad media de un cuerpo interpretando el resultado.</text:p>
        </text:list-item>
        <text:list-item>
          <text:p text:style-name="P362">Realiza cálculos para resolver problemas cotidianos utilizando el concepto de velocidad.</text:p>
        </text:list-item>
        <text:list-item>
          <text:p text:style-name="P362"><text:soft-page-break/>Deduce la velocidad media e instantánea a partir de las representaciones gráficas del espacio y de la velocidad en función del tiempo. </text:p>
        </text:list-item>
        <text:list-item>
          <text:p text:style-name="P362">Justifica si un movimiento es acelerado o no a partir de las representaciones gráficas del espacio y de la velocidad en función del tiempo.</text:p>
        </text:list-item>
        <text:list-item>
          <text:p text:style-name="P363">Interpreta el funcionamiento de máquinas mecánicas simples considerando la fuerza y la distancia al eje de giro y realiza cálculos sencillos sobre el efecto multiplicador de la fuerza producido por estas máquinas.</text:p>
        </text:list-item>
        <text:list-item>
          <text:p text:style-name="P363">Analiza los efectos de las fuerzas de rozamiento y su influencia en el movimiento de los seres vivos y los vehículos. </text:p>
        </text:list-item>
        <text:list-item>
          <text:p text:style-name="P363">Relaciona cualitativamente la fuerza de gravedad que existe entre dos cuerpos con las masas de los mismos y la distancia que los separa.</text:p>
        </text:list-item>
        <text:list-item>
          <text:p text:style-name="P363">Distingue entre masa y peso calculando el valor de la aceleración de la gravedad a partir de la relación entre ambas magnitudes. </text:p>
        </text:list-item>
        <text:list-item>
          <text:p text:style-name="P363">Reconoce que la fuerza de gravedad mantiene a los planetas girando alrededor del Sol, y a la Luna alrededor de nuestro planeta, justificando el motivo por el que esta atracción no lleva a la colisión de los dos cuerpos.</text:p>
        </text:list-item>
        <text:list-item>
          <text:p text:style-name="P363">Relaciona cuantitativamente la velocidad de la luz con el tiempo que tarda en llegar a la Tierra desde objetos celestes lejanos y con la distancia a la que se encuentran dichos objetos, interpretando los valores obtenidos. </text:p>
        </text:list-item>
        <text:list-item>
          <text:p text:style-name="P363">Explica la relación existente entre las cargas eléctricas y la constitución de la materia y asocia la carga eléctrica de los cuerpos con un exceso o defecto de electrones.</text:p>
        </text:list-item>
        <text:list-item>
          <text:p text:style-name="P363">Relaciona cualitativamente la fuerza eléctrica que existe entre dos cuerpos con su carga y la distancia que los separa, y establece analogías y diferencias entre las fuerzas gravitatoria y eléctrica. </text:p>
        </text:list-item>
        <text:list-item>
          <text:p text:style-name="P363">Justifica razonadamente situaciones cotidianas en las que se pongan de manifiesto fenómenos relacionados con la electricidad estática.</text:p>
        </text:list-item>
        <text:list-item>
          <text:p text:style-name="P363">Reconoce fenómenos magnéticos identificando el imán como fuente natural del magnetismo y describe su acción sobre distintos tipos de sustancias magnéticas. </text:p>
        </text:list-item>
        <text:list-item>
          <text:p text:style-name="P363">Construye, y describe el procedimiento seguido pare ello, una brújula elemental para localizar el norte utilizando el campo magnético terrestre.</text:p>
        </text:list-item>
        <text:list-item>
          <text:p text:style-name="P363">Comprueba y establece la relación entre el paso de corriente eléctrica y el magnetismo, construyendo un electroimán. </text:p>
        </text:list-item>
        <text:list-item>
          <text:p text:style-name="P363"><text:soft-page-break/>Reproduce los experimentos de Oersted y de Faraday, en el laboratorio o mediante simuladores virtuales, deduciendo que la electricidad y el magnetismo son dos manifestaciones de un mismo fenómeno.</text:p>
        </text:list-item>
        <text:list-item>
          <text:p text:style-name="P363">Realiza un informe empleando las TIC a partir de observaciones o búsqueda guiada de información que relacione las distintas fuerzas que aparecen en la naturaleza y los distintos fenómenos asociados a ellas.</text:p>
          <text:p text:style-name="P363"/>
        </text:list-item>
      </text:list>
      <text:p text:style-name="P64">Bloque 5. <text:span text:style-name="T121">E</text:span>nergía.</text:p>
      <text:p text:style-name="P73"/>
      <text:list xml:id="list9022555594524812430" text:style-name="L64">
        <text:list-item>
          <text:p text:style-name="P571">Electricidad y circuitos eléctricos. </text:p>
        </text:list-item>
        <text:list-item>
          <text:p text:style-name="P571">Ley de Ohm. </text:p>
        </text:list-item>
        <text:list-item>
          <text:p text:style-name="P571">Dispositivos electrónicos de uso frecuente. </text:p>
        </text:list-item>
        <text:list-item>
          <text:p text:style-name="P571">Aspectos industriales de la energía. </text:p>
        </text:list-item>
        <text:list-item>
          <text:p text:style-name="P571">Uso racional de la energía. </text:p>
          <text:p text:style-name="P571"/>
        </text:list-item>
      </text:list>
      <text:p text:style-name="P64">Criterios de evaluación</text:p>
      <text:p text:style-name="P64"/>
      <text:list xml:id="list6232539441307556114" text:style-name="L65">
        <text:list-item>
          <text:p text:style-name="P364">Valorar la importancia de realizar un consumo responsable de la energía. CCL, CAA, CSC.</text:p>
        </text:list-item>
        <text:list-item>
          <text:p text:style-name="P435"><text:span text:style-name="T58">E</text:span><text:span text:style-name="T52">xplicar el fenómeno físico de la corriente eléctrica e interpretar el significado de las magnitudes intensidad de corriente, diferencia de potencial y resistencia, así como las relaciones entre ellas. CCL, CMCT.</text:span></text:p>
        </text:list-item>
        <text:list-item>
          <text:p text:style-name="P364">Comprobar los efectos de la electricidad y las relaciones entre las magnitudes eléctricas mediante el diseño y construcción de circuitos eléctricos y electrónicos sencillos, en el laboratorio o mediante aplicaciones virtuales interactivas. CD, CAA, SIEP.</text:p>
        </text:list-item>
        <text:list-item>
          <text:p text:style-name="P364">Valorar la importancia de los circuitos eléctricos y electrónicos en las instalaciones eléctricas e instrumentos de uso cotidiano, describir su función básica e identificar sus distintos componentes. CCL, CMCT, CAA, CSC.</text:p>
        </text:list-item>
        <text:list-item>
          <text:p text:style-name="P364">Conocer la forma en que se genera la electricidad en los distintos tipos de centrales eléctricas, así como su transporte a los lugares de consumo. CMCT, CSC.</text:p>
          <text:p text:style-name="P364"/>
        </text:list-item>
      </text:list>
      <text:p text:style-name="P64"/>
      <text:p text:style-name="P256">Estándares de aprendizaje evaluables.</text:p>
      <text:list xml:id="list110358294786084" text:continue-list="list9022555594524812430" text:style-name="L64">
        <text:list-header>
          <text:p text:style-name="P571"/>
        </text:list-header>
        <text:list-item>
          <text:p text:style-name="P572">Argumenta que la energía se puede transferir, almacenar o disipar, pero no crear ni destruir, utilizando ejemplos.</text:p>
        </text:list-item>
        <text:list-item>
          <text:p text:style-name="P572">Reconoce y define la energía como una magnitud expresándola en la unidad correspondiente en el Sistema Internacional. </text:p>
        </text:list-item>
        <text:list-item>
          <text:p text:style-name="P572">Relaciona el concepto de energía con la capacidad de producir cambios e identifica los diferentes tipos de energía que se ponen de manifiesto en situaciones cotidianas explicando las transformaciones de unas formas a otras.</text:p>
        </text:list-item>
        <text:list-item>
          <text:p text:style-name="P572">Explica el concepto de temperatura en términos del modelo cinético-molecular diferenciando entre temperatura, energía y calor. </text:p>
        </text:list-item>
        <text:list-item>
          <text:p text:style-name="P572">Conoce la existencia de una escala absoluta de temperatura y relaciona las escalas de Celsius y Kelvin.</text:p>
        </text:list-item>
        <text:list-item>
          <text:p text:style-name="P572">Identifica los mecanismos de transferencia de energía reconociéndolos en diferentes situaciones cotidianas y fenómenos atmosféricos, justificando la selección de materiales para edificios y en el diseño de sistemas de calentamiento. </text:p>
        </text:list-item>
        <text:list-item>
          <text:p text:style-name="P572">Explica el fenómeno de la dilatación a partir de alguna de sus aplicaciones como los termómetros de líquido, juntas de dilatación en estructuras, etc.</text:p>
        </text:list-item>
        <text:list-item>
          <text:p text:style-name="P572">Explica la escala Celsius estableciendo los puntos fijos de un termómetro basado en la dilatación de un líquido volátil. </text:p>
        </text:list-item>
        <text:list-item>
          <text:p text:style-name="P572">Interpreta cualitativamente fenómenos cotidianos y experiencias donde se ponga de manifiesto el equilibrio térmico asociándolo con la igualación de temperaturas. </text:p>
        </text:list-item>
        <text:list-item>
          <text:p text:style-name="P572">Reconoce, describe y compara las fuentes renovables y no renovables de energía, analizando con sentido crítico su impacto medioambiental.</text:p>
        </text:list-item>
        <text:list-item>
          <text:p text:style-name="P572">Compara las principales fuentes de energía de consumo humano, a partir de la distribución geográfica de sus recursos y los efectos medioambientales. </text:p>
        </text:list-item>
        <text:list-item>
          <text:p text:style-name="P572">Analiza la predominancia de las fuentes de energía convencionales frente a las alternativas, argumentando los motivos por los que estas últimas aún no están suficientemente explotadas.</text:p>
        </text:list-item>
        <text:list-item>
          <text:p text:style-name="P572">Interpreta datos comparativos sobre la evolución del consumo de energía mundial proponiendo medidas que pueden contribuir al ahorro individual y colectivo. </text:p>
        </text:list-item>
        <text:list-item>
          <text:p text:style-name="P572">Explica la corriente eléctrica como cargas en movimiento a través de un conductor.</text:p>
        </text:list-item>
        <text:list-item>
          <text:p text:style-name="P572"><text:soft-page-break/>Comprende el significado de las magnitudes eléctricas intensidad de corriente, diferencia de potencial y resistencia, y las relaciona entre sí utilizando la ley de Ohm.</text:p>
        </text:list-item>
        <text:list-item>
          <text:p text:style-name="P572">Distingue entre conductores y aislantes reconociendo los principales materiales usados como tales.</text:p>
        </text:list-item>
        <text:list-item>
          <text:p text:style-name="P572">Describe el fundamento de una máquina eléctrica, en la que la electricidad se transforma en movimiento, luz, sonido, calor, etc. mediante ejemplos de la vida cotidiana, identificando sus elementos principales.</text:p>
        </text:list-item>
        <text:list-item>
          <text:p text:style-name="P572">Construye circuitos eléctricos con diferentes tipos de conexiones entre sus elementos, deduciendo de forma experimental las consecuencias de la conexión de generadores y receptores en serie o en paralelo.</text:p>
        </text:list-item>
        <text:list-item>
          <text:p text:style-name="P572">Aplica la ley de Ohm a circuitos sencillos para calcular una de las magnitudes involucradas a partir de las dos, expresando el resultado en las unidades del Sistema Internacional.</text:p>
        </text:list-item>
        <text:list-item>
          <text:p text:style-name="P572">Utiliza aplicaciones virtuales interactivas para simular circuitos y medir las magnitudes eléctricas.</text:p>
        </text:list-item>
        <text:list-item>
          <text:p text:style-name="P572">Asocia los elementos principales que forman la instalación eléctrica típica de una vivienda con los componentes básicos de un circuito eléctrico.</text:p>
          <text:p text:style-name="P572"/>
        </text:list-item>
      </text:list>
      <text:p text:style-name="P48">Evaluación de competencias.</text:p>
      <text:p text:style-name="P73"/>
      <text:p text:style-name="P73">Dentro de cada competencia se evaluarán los siguientes aspectos:</text:p>
      <text:p text:style-name="P73"/>
      <text:p text:style-name="P64">Competencia lingüística.</text:p>
      <text:p text:style-name="P73"/>
      <text:list xml:id="list184963641085599764" text:style-name="L66">
        <text:list-item>
          <text:p text:style-name="P365">Usar adecuadamente aquellos términos científicos específicos, relativos a la estructura atómica de la materia y a la ciencia química, que permiten transmitir, interpretar y comprender los conocimientos adquiridos en diferentes fuentes.</text:p>
        </text:list-item>
      </text:list>
      <text:p text:style-name="P297"/>
      <text:list xml:id="list110357562264804" text:continue-numbering="true" text:style-name="L66">
        <text:list-item>
          <text:p text:style-name="P439"><text:span text:style-name="T76">Para el desarrollo de dicha competencia se </text:span><text:span text:style-name="T86">podrán </text:span><text:span text:style-name="T76">realizar actividades sobre </text:span><text:span text:style-name="T87">l</text:span><text:span text:style-name="T76">ectura comprensiva de artículos científicos correspondientes a diversos libros de texto del Departamento y realiza</text:span><text:span text:style-name="T86">r</text:span><text:span text:style-name="T76"> de comentarios sobre los conceptos físicoquímicos que aparecen en dichos artículos. Se seguirá, entre otros </text:span><text:span text:style-name="T86">(a modo de ejemplo)</text:span><text:span text:style-name="T76">, como guía, el texto: “La Ciencia de los Superhéroes” de Juan Scaliter </text:span><text:span text:style-name="T87">y </text:span><text:span text:style-name="T76">“Grandes ideas sobre la ciencia” de Isaac Asimov.</text:span></text:p>
        </text:list-item>
      </text:list>
      <text:list xml:id="list3251618291381252613" text:style-name="L67">
        <text:list-item>
          <text:list>
            <text:list-header>
              <text:p text:style-name="P366"><text:soft-page-break/></text:p>
            </text:list-header>
          </text:list>
        </text:list-item>
      </text:list>
      <text:p text:style-name="P295"><text:span text:style-name="T76">También se </text:span><text:span text:style-name="T86">podrá </text:span><text:span text:style-name="T76">comprensión lectora utilizando artículos científicos que aparecen en prensa. </text:span></text:p>
      <text:p text:style-name="P85"/>
      <text:p text:style-name="P85">Cada actividad que se realice se recogerá en un pequeño informe, el cual irá acompañado de un cuestionario que podrá ser de:</text:p>
      <text:list xml:id="list6146832362615480469" text:style-name="L68">
        <text:list-item>
          <text:p text:style-name="P367">De respuesta única</text:p>
        </text:list-item>
        <text:list-item>
          <text:p text:style-name="P367">De respuesta múltiple</text:p>
        </text:list-item>
        <text:list-item>
          <text:p text:style-name="P367">Relleno de un cuadro de texto con una palabra o número</text:p>
        </text:list-item>
        <text:list-item>
          <text:p text:style-name="P367">Extracción de información didáctica a partir del texto.</text:p>
          <text:p text:style-name="P367"/>
        </text:list-item>
      </text:list>
      <text:p text:style-name="P73">Así mismo, en cada actividad, se realizará una exposición oral por grupos y los términos científicos que aparezcan se registraran en un cuaderno que servirá como glosario científico del grupo. </text:p>
      <text:p text:style-name="P73">La calificación se englobará en el 2<text:span text:style-name="T44">5</text:span> % de los criterios específicos de calificación.</text:p>
      <text:p text:style-name="P73"/>
      <text:p text:style-name="P64">Competencia matemática y competencia básica en ciencia y tecnología.</text:p>
      <text:p text:style-name="P107"/>
      <text:list xml:id="list3616431945549793087" text:style-name="L69">
        <text:list-item>
          <text:p text:style-name="P368">Emplear el lenguaje matemático para cuantificar la concentración y la riqueza de las disoluciones, la carga eléctrica, etc., a fin de resolver problemas, realizar gráficos y tablas que permitan ordenar la información y extraer conclusiones. </text:p>
        </text:list-item>
      </text:list>
      <text:p text:style-name="P73"/>
      <text:list xml:id="list110356895760753" text:continue-numbering="true" text:style-name="L69">
        <text:list-item>
          <text:p text:style-name="P368">Relacionar la evolución de la ciencia con los avances en la elaboración de combustibles no contaminantes, y en el diseño y fabricación de nuevos medicamentos más eficaces.<text:line-break/>Justificar razonadamente algunos fenómenos naturales, como los cambios de estado, las interacciones eléctricas, los cambios químicos, etc.</text:p>
          <text:p text:style-name="P368"/>
        </text:list-item>
        <text:list-item>
          <text:p text:style-name="P368">Realizar experiencias sencillas para detectar las propiedades eléctricas de la materia, comprobar las leyes de los gases, separar los componentes de una mezcla, etc.</text:p>
          <text:p text:style-name="P368"/>
        </text:list-item>
        <text:list-item>
          <text:p text:style-name="P368">Extraer conclusiones de observaciones de los fenómenos eléctricos y de los datos obtenidos al medir con instrumentos la carga eléctrica, los volúmenes y las masas de las sustancias que intervienen en una reacción química, etc., y analizarlas. </text:p>
          <text:p text:style-name="P368"/>
        </text:list-item>
        <text:list-item>
          <text:p text:style-name="P368"><text:soft-page-break/>Interpretar y elaborar esquemas, como el modelo atómico de Rutherford o la representación atómica- molecular de diferentes sustancias, ya sean simples o compuestas, y utilizar la información proporcionada por la tabla periódica.</text:p>
          <text:p text:style-name="P368"/>
        </text:list-item>
      </text:list>
      <text:p text:style-name="P73"><text:span text:style-name="T36">Competencia digital</text:span> </text:p>
      <text:p text:style-name="P73"/>
      <text:list xml:id="list5210649689548280185" text:style-name="L70">
        <text:list-item>
          <text:p text:style-name="P369">Buscar información en enciclopedias, Internet, etc.; analizarla, organizarla (en mapas conceptuales, gráficos...), para obtener una visión integral de la actividad científica.</text:p>
        </text:list-item>
      </text:list>
      <text:p text:style-name="P73"/>
      <text:p text:style-name="P64">Competencia para aprender a aprender.</text:p>
      <text:p text:style-name="P73"/>
      <text:list xml:id="list751424816897851693" text:style-name="L71">
        <text:list-item>
          <text:p text:style-name="P370">Ser capaz de razonar y de buscar respuestas de una forma autónoma ante diversas situaciones, y ser consciente de los conocimientos adquiridos a través de la autoevaluación.</text:p>
        </text:list-item>
      </text:list>
      <text:p text:style-name="P73"/>
      <text:p text:style-name="P64">Competencias sociales y cívicas.</text:p>
      <text:p text:style-name="P73"/>
      <text:list xml:id="list8264801038019483432" text:style-name="L72">
        <text:list-item>
          <text:p text:style-name="P372">Ser capaz de razonar y de buscar respuestas de una forma autónoma ante diversas situaciones, y ser consciente de los conocimientos adquiridos a través de la autoevaluación.</text:p>
          <text:p text:style-name="P372"/>
        </text:list-item>
        <text:list-item>
          <text:p text:style-name="P372">Valorar el uso responsable de las energías disponibles, ser conscientes de la situación crítica de la falta de recursos energéticos en que nos encontramos y tomar una actitud responsable de ahorro energético.</text:p>
          <text:p text:style-name="P372"/>
        </text:list-item>
        <text:list-item>
          <text:p text:style-name="P372">Desarrollar actitudes respetuosas con el entorno natural y comprender la importancia de la conservación de los paisajes naturales. </text:p>
        </text:list-item>
      </text:list>
      <text:p text:style-name="P73"/>
      <text:list xml:id="list110356915798956" text:continue-numbering="true" text:style-name="L72">
        <text:list-item>
          <text:p text:style-name="P371">Valorar las aplicaciones de las sustancias radiactivas y tomar conciencia de las repercusiones de su uso incontrolado.</text:p>
        </text:list-item>
      </text:list>
      <text:p text:style-name="P296"/>
      <text:p text:style-name="P73"><text:span text:style-name="T36">Competencia en sentido de la iniciativa y el espíritu emprendedor.</text:span> </text:p>
      <text:p text:style-name="P73"/>
      <text:list xml:id="list652151910631961870" text:style-name="L73">
        <text:list-item>
          <text:p text:style-name="P373">El emprender y llevar a cabo proyectos que permitan analizar y evaluar situaciones o problemas abiertos que requieren proponer soluciones.</text:p>
        </text:list-item>
      </text:list>
      <text:p text:style-name="P73"><text:soft-page-break/></text:p>
      <text:p text:style-name="P64">Competencia en conciencia y expresiones culturales.</text:p>
      <text:p text:style-name="P73"/>
      <text:list xml:id="list1508897772850969345" text:style-name="L74">
        <text:list-item>
          <text:p text:style-name="P374">El fomento y la valoración del papel de la ciencia en el medio cultural y tecnológico actual, así como su vinculación con otras actividades humanas como la pintura, la fotografía, el cine o la música. </text:p>
        </text:list-item>
      </text:list>
      <text:p text:style-name="P73"/>
      <text:p text:style-name="P48">Instrumentos de evaluación.</text:p>
      <text:p text:style-name="P73"/>
      <text:p text:style-name="P73">Para la aplicación de los criterios anteriormente enunciados, se utilizarán los siguientes instrumentos de evaluación:</text:p>
      <text:p text:style-name="P73"/>
      <text:list xml:id="list4955506080261271378" text:style-name="L75">
        <text:list-item>
          <text:p text:style-name="P436"><text:span text:style-name="T66">C</text:span><text:span text:style-name="T65">uaderno diario del profesor</text:span><text:span text:style-name="T52"> </text:span><text:span text:style-name="T59">que p</text:span><text:span text:style-name="T52">ermitirá un seguimiento y anotación del trabajo diario del alumno, tanto en el aula (realización de actividades teóricas y prácticas, debates, puestas en común de actividades de grupo, intervenciones orales, etc ...) como del trabajo fuera de ella (recopilación de materias, actividades en casa, etc …)</text:span></text:p>
        </text:list-item>
        <text:list-item>
          <text:p text:style-name="P436"><text:span text:style-name="T65">Cuaderno de trabajo del alumno</text:span><text:span text:style-name="T52">. El cuaderno debe mostrar, con una correcta presentación, el seguimiento individual del alumno de la asignatura, reflejando su trabajo: anotaciones individuales y de grupo, actividades, apuntes a las exposiciones del profesor, conclusiones de grupo, etc. En éste cuaderno también debe constar los informes de las prácticas que se realicen a lo largo del curso. </text:span></text:p>
        </text:list-item>
        <text:list-item>
          <text:p text:style-name="P437"><text:span text:style-name="T65">Trabajos en grupo </text:span><text:span text:style-name="T67">o individuales</text:span><text:span text:style-name="T52">. Se valorarán, siempre y cuando se realicen, teniendo en cuenta el grado de coordinación conseguido en el reparto de tareas </text:span><text:span text:style-name="T62">(para el caso de trabajos en grupo)</text:span><text:span text:style-name="T52">, sus contenidos y la calidad de presentación. </text:span></text:p>
        </text:list-item>
        <text:list-item>
          <text:p text:style-name="P437"><text:span text:style-name="T65">Pruebas escritas</text:span><text:span text:style-name="T52">. </text:span><text:span text:style-name="T60">S</text:span><text:span text:style-name="T52">e efectuarán como control del seguimiento continuo del alumno, como reflejo del nivel de asimilación de los contenidos conceptuales, así como el aprendizaje asociado a los contenidos procedimentales y actitudinales. Se tratará de equilibrar los contenidos teórico-prácticos prestando atención tanto a los conocimientos conceptuales como a las capacidades mostradas de interpretación y reconocimiento. Al menos se realizarán dos pruebas escritas por evaluación. En las pruebas escritas </text:span><text:span text:style-name="T65">se bajará una décima de punto por cada falta de ortografía</text:span><text:span text:style-name="T52">.</text:span></text:p>
        </text:list-item>
        <text:list-item>
          <text:p text:style-name="P437"><text:span text:style-name="T65">Prueba inicial</text:span><text:span text:style-name="T52">: Resulta necesaria para explicitar las ideas previas de los alumnos y de esta forma poder conseguir el cambio conceptual previsto en el proceso enseñanza-aprendizaje. </text:span></text:p>
        </text:list-item>
      </text:list>
      <text:p text:style-name="P73"><text:soft-page-break/></text:p>
      <text:p text:style-name="P106">Criterios de calificación</text:p>
      <text:p text:style-name="P73"/>
      <text:p text:style-name="P73">La valoración de los diferentes instrumentos de evaluación que se acaban de reseñar y que debe servir para establecer las calificaciones de los alumnos en las diferentes evaluaciones se realizará utilizando los siguientes criterios de calificación: </text:p>
      <text:p text:style-name="P73"/>
      <text:p text:style-name="P73">Un <text:span text:style-name="T45">75</text:span> % corresponderá a la valoración de las pruebas escritas </text:p>
      <text:p text:style-name="P73">Un 2<text:span text:style-name="T45">5</text:span> % corresponderá a la valoración del <text:span text:style-name="T45">resto de pruebas, ejercicios, trabajos, </text:span>cuaderno de trabajo del alumno, actitud ante la asignatura, actitud en clase, progresión en la adquisición de capacidades, su grado de participación…</text:p>
      <text:p text:style-name="P73"/>
      <text:p text:style-name="P48">Criterios de recuperación.</text:p>
      <text:p text:style-name="P73"/>
      <text:p text:style-name="P73">En el caso de <text:span text:style-name="T45">trimestres suspensos</text:span>, todo alumno que no haya superado una evaluación podrá recuperarla mediante la superación de una prueba escrita, que versará sobre los contenidos, (conceptuales y procedimentales) expuestos a lo largo de dicha evaluación. Esta prueba de recuperación tendrá lugar con la suficiente posteridad a la evaluación <text:span text:style-name="T45">correspondiente</text:span>. </text:p>
      <text:p text:style-name="P73">Tras este proceso, los distintos instrumentos de evaluación permiten al profesor establecer de manera justa la calificación final del alumno. No obstante en el caso de alumnos que hayan suspendido algú<text:span text:style-name="T45">n</text:span> o algun<text:span text:style-name="T45">o</text:span>s de l<text:span text:style-name="T45">o</text:span>s <text:span text:style-name="T45">trimestres</text:span>, el profesor estudiará el caso individual de cada alumno y -opcionalmente- podrá realizar una prueba escrita a estos alumnos que constará de preguntas referentes a los contenidos impartidos. </text:p>
      <text:p text:style-name="P73">La prueba extraordinaria de recuperación será en septiembre y consistirá en una prueba escrita que versará sobre los contenidos impartidos durante el presente curso. El examen estará elaborado por el Departamento y <text:span text:style-name="T45">podrá ser</text:span> común para todos los alumnos de un mismo curso <text:span text:style-name="T45">o particular para cada uno de los grupos</text:span>. </text:p>
      <text:p text:style-name="P73"><text:s/></text:p>
      <text:p text:style-name="P48">Distribución temporal <text:span text:style-name="T45">orientativa </text:span>de los contenidos.</text:p>
      <text:p text:style-name="P73"/>
      <text:p text:style-name="P73">1º Evaluación:<text:tab/><text:tab/>Bloque I<text:tab/>BloqueII </text:p>
      <text:p text:style-name="P73">2ª Evaluación: <text:tab/>Bloque III <text:tab/>Bloque IV </text:p>
      <text:p text:style-name="P73">3º Evaluación:<text:tab/><text:tab/>Bloque V </text:p>
      <text:p text:style-name="P73"/>
      <text:p text:style-name="P48"><text:soft-page-break/>Atención a la diversidad.</text:p>
      <text:p text:style-name="P73"/>
      <text:list xml:id="list9003474159719156641" text:style-name="L76">
        <text:list-item>
          <text:p text:style-name="P573">Desde el punto de vista <text:span text:style-name="T46">metodológico</text:span>, debe estar presente en todo el proceso de enseñanza- aprendizaje de ahí que se comience con una prueba inicial, para así detectar los conocimientos previos de los alumnos y alumnas al empezar cada unidad. A los alumnos y alumnas en los que se detecte una laguna en sus conocimientos, se les debe proponer una enseñanza compensatoria, en la que debe desempeñar un papel importante el trabajo en situaciones concretas. </text:p>
        </text:list-item>
        <text:list-item>
          <text:p text:style-name="P573">Se procurará que los contenidos nuevos que se enseñan conecten con los conocimientos previos y sean adecuados a su nivel cognitivo (aprendizaje significativo). </text:p>
        </text:list-item>
        <text:list-item>
          <text:p text:style-name="P573">Se identificaran los distintos ritmos de aprendizaje de los alumnos y alumnas estableciéndose las adaptaciones correspondientes. </text:p>
          <text:p text:style-name="P573">Materiales y recursos didácticos </text:p>
          <text:p text:style-name="P573"/>
        </text:list-item>
      </text:list>
      <text:p text:style-name="P73"><text:span text:style-name="T3">Libro del alumno.</text:span> </text:p>
      <text:p text:style-name="P73">Para el presente Curso escolar, hemos <text:span text:style-name="T46">establecido</text:span> como texto: </text:p>
      <text:p text:style-name="P86">3º de E.S.O.: FÍSICA Y QUÍMICA Educación Secundaria. 3er Curso.</text:p>
      <text:p text:style-name="P86">A. Candel y otros. Ed. Anaya. 2010</text:p>
      <text:p text:style-name="P86"/>
      <text:p text:style-name="P73">Las actividades programadas serán seleccionadas de estos textos, aunque también se elaborarán otras actividades teóricas y prácticas que complementen a las anteriores.</text:p>
      <text:p text:style-name="P73"/>
      <text:list xml:id="list3412736490139283657" text:style-name="L77">
        <text:list-item>
          <text:p text:style-name="P574">Libros de consulta del Departamento de Física y Química y de la Biblioteca del Centro. </text:p>
        </text:list-item>
        <text:list-item>
          <text:p text:style-name="P574">Fotocopias de esquemas organizativos y de cuestionarios adecuados a los contenidos de cada unidad didáctica, elaborados por el Departamento. </text:p>
        </text:list-item>
        <text:list-item>
          <text:p text:style-name="P574">Fotocopias de artículos científicos, noticias de periódicos, etc. <text:s/></text:p>
        </text:list-item>
        <text:list-item>
          <text:p text:style-name="P574">Material del laboratorio de física. </text:p>
        </text:list-item>
        <text:list-item>
          <text:p text:style-name="P574">Material del laboratorio de química. </text:p>
        </text:list-item>
        <text:list-item>
          <text:p text:style-name="P574">Vídeo y <text:span text:style-name="T127">otros materiales multimedia</text:span>. </text:p>
        </text:list-item>
        <text:list-item>
          <text:p text:style-name="P574">Ordenadores de las aulas de informática. </text:p>
        </text:list-item>
        <text:list-item>
          <text:p text:style-name="P574">Página web del Centro.</text:p>
        </text:list-item>
        <text:list-item>
          <text:p text:style-name="P575"><text:span text:style-name="T127">Páginas de los profesores del Departamento.</text:span> </text:p>
        </text:list-item>
      </text:list>
      <text:p text:style-name="P73"/>
      <text:p text:style-name="P254"><text:span text:style-name="T3">Programa de Mejora del Aprendizaje y del Rendimiento</text:span> </text:p>
      <text:p text:style-name="P51">Á<text:span text:style-name="T69">mbito</text:span> C<text:span text:style-name="T69">ientífico</text:span> <text:span text:style-name="T69">y</text:span> M<text:span text:style-name="T69">atemático</text:span>.</text:p>
      <text:p text:style-name="P51">3º E.S.O.</text:p>
      <text:p text:style-name="P108">(No se imparte durante el curso escolar 2017-2018)</text:p>
      <text:p text:style-name="P73"><text:s/></text:p>
      <text:p text:style-name="P87"><text:span text:style-name="T69">(Tomada</text:span> del Real Decreto 1105/2014, de 26 de diciembre, por el que se establece el currículo básico de la Educación Secundaria Obligatoria y del Bachillerato<text:span text:style-name="T69">)</text:span></text:p>
      <text:p text:style-name="P87"/>
      <text:p text:style-name="P87"><text:span text:style-name="T69">Por ajustes del funcionamiento del IES Fuerte de Cortadura y del propio Departamento, no todos los cursos se imparte este curso en el centro y puede que no siempre estas enseñanzas les sean asignadas a nuestro Departamento. Aún así la recogemos en esta programación con objeto de que pueda ser válida en diferentes cursos.</text:span> </text:p>
      <text:p text:style-name="P73"/>
      <text:p text:style-name="P73"><text:span text:style-name="T3">Introducción</text:span> </text:p>
      <text:p text:style-name="P73"/>
      <text:p text:style-name="P73">E<text:span text:style-name="T69">l</text:span> programa de mejora del aprendizaje y del rendimiento se desarrolla en tercer curso de la Educación Secundaria Obligatoria. </text:p>
      <text:p text:style-name="P73">En dicho programa se utiliza una metodología específica a través de la organización de contenidos, actividades prácticas y, en su caso, de materias diferente a la establecida con carácter general, con la finalidad de que los alumnos y alumnas puedan cursar el cuarto curso por la vía ordinaria y obtengan el título de Graduado en Educación Secundaria Obligatoria. </text:p>
      <text:p text:style-name="P73">Este programa va dirigido preferentemente a aquellos alumnos y alumnas que presenten dificultades relevantes de aprendizaje no imputables a falta de estudio o esfuerzo. </text:p>
      <text:p text:style-name="P73">El Ámbito de carácter científico y matemático, que se imparte en el curso del Programa de Mejora del Aprendizaje y del Rendimiento, abarca las disciplinas de Matemáticas, de Biología y Geología, y de Física y Química. Las particularidades del alumnado al que va dirigido este programa hacen necesario un enfoque globalizado de dichas materias, con un planteamiento específico que contribuya a garantizar una adquisición consolidada tanto de las competencias del currículo como de las transversales. </text:p>
      <text:p text:style-name="P73">En la selección de contenidos, se ha tenido en cuenta no sólo su carácter disciplinar, sino también su capacidad motivadora, que se logrará mediante la contextualización de los mismos, de modo que los alumnos y alumnas comprendan en todo momento la relación existente entre lo que están estudiando, su entorno más inmediato y sus intereses personales presentes y futuros. </text:p>
      <text:p text:style-name="P73"><text:soft-page-break/>Por otro lado, uno de los principales objetivos del programa es la alfabetización científica del alumnado. La ciencia y la tecnología están presentes en nuestra vida diaria, por lo que la cultura científica es esencial en la formación de las personas: no se puede considerar que un individuo tiene una cultura general si ésta no incluye un componente científico. Si se pretende que todos nuestros alumnos y alumnas, independientemente de su itinerario formativo futuro, sepan interpretar la realidad desde la perspectiva que ofrece la ciencia, que valoren la importancia de ésta en su entorno inmediato, que adquieran un pensamiento crítico y creativo y se conviertan en ciudadanos responsables capaces de tomar decisiones que afecten a sus propias vidas y al futuro de la sociedad, se debe garantizar la adquisición de los aspectos básicos para esta alfabetización científica. </text:p>
      <text:p text:style-name="P73">Los contenidos se han adaptado a las particularidades del alumnado, pero no por ello dejará de acceder a los saberes fundamentales que le permitirán alcanzar un adecuado dominio de las competencias del currículo relacionadas con el ámbito científico-matemático. </text:p>
      <text:p text:style-name="P73">Queremos señalar que esta programación de Ámbito Científico-Matemático puede ser modificada si las circunstancias lo aconsejan y atendiendo a las dificultades observadas en los alumnos, tanto en lo que se refiere al cambio de algunos contenidos como al orden en que se imparten las diferentes unidades. En algunos casos habrá unidades que se impartan simultáneamente.</text:p>
      <text:p text:style-name="P73"/>
      <text:p text:style-name="P73"><text:span text:style-name="T3">Objetivos</text:span> </text:p>
      <text:p text:style-name="P73"/>
      <text:p text:style-name="P73">En relación con los objetivos generales de la E.S.O. y con los objetivos generales del Área de Ciencias de la Naturaleza, proponemos los siguientes objetivos para esta asignatura:</text:p>
      <text:p text:style-name="P73"/>
      <text:list xml:id="list4751344060633698190" text:style-name="L78">
        <text:list-item>
          <text:p text:style-name="P576">Dominar las operaciones básicas con números reales. </text:p>
        </text:list-item>
        <text:list-item>
          <text:p text:style-name="P576">Formular y reconocer problemas utilizando estrategias coherentes con los procedimientos de la Ciencia.</text:p>
        </text:list-item>
        <text:list-item>
          <text:p text:style-name="P576">Conocer y valorar la importancia de los conocimientos teóricos en la experimentación. </text:p>
        </text:list-item>
        <text:list-item>
          <text:p text:style-name="P576">Utilizar con corrección y claridad el lenguaje científico. </text:p>
        </text:list-item>
        <text:list-item>
          <text:p text:style-name="P576">Elaborar informes escritos con los datos obtenidos por los diferentes métodos utilizados. </text:p>
        </text:list-item>
        <text:list-item>
          <text:p text:style-name="P576">Comprender la información recogida en códigos no verbales: gráficos, tablas , mapas, etc. </text:p>
        </text:list-item>
        <text:list-item>
          <text:p text:style-name="P576">Saber utilizar instrumentos y técnicas de medida. Diseñar y construir instrumentos simplificados de medida.</text:p>
        </text:list-item>
      </text:list>
      <text:list xml:id="list4231010589838455879" text:style-name="L79">
        <text:list-item>
          <text:p text:style-name="P577"><text:span text:style-name="T70">S</text:span>er capaz de utilizar conceptos básicos de la geometría para conocer mejor el mundo que le rodea, que adquiera el conocimiento de la terminología adecuada y desarrolle las <text:soft-page-break/>capacidades relacionadas con el aspecto estético de las figuras geométricas del entorno, del arte y de la naturaleza. </text:p>
        </text:list-item>
        <text:list-item>
          <text:p text:style-name="P577">Participar activa y ordenadamente en debates, planificación y ejecución de trabajos en equipo.</text:p>
        </text:list-item>
        <text:list-item>
          <text:p text:style-name="P577">Fomentar la curiosidad y deseo de profundizar en los conocimientos adquiridos. Manteniendo una actitud científica y crítica.</text:p>
        </text:list-item>
        <text:list-item>
          <text:p text:style-name="P577">Adquirir hábitos de orden, limpieza y conservación del material de laboratorio. </text:p>
        </text:list-item>
        <text:list-item>
          <text:p text:style-name="P577">Valorar la importancia del conocimiento de las medidas de seguridad y la necesidad de su </text:p>
          <text:p text:style-name="P578">adopción y respeto.</text:p>
          <text:p text:style-name="P578"/>
        </text:list-item>
      </text:list>
      <text:p text:style-name="P52">Metodología</text:p>
      <text:p text:style-name="P73"/>
      <text:p text:style-name="P73">Como pautas orientativas, se tendrán en cuenta los siguientes principios <text:span text:style-name="T185">metodológicos</text:span>: </text:p>
      <text:p text:style-name="P73"/>
      <text:list xml:id="list7480199968919037782" text:style-name="L80">
        <text:list-item>
          <text:p text:style-name="P375">Se partirá de los conocimientos previos de los alumnos. </text:p>
        </text:list-item>
      </text:list>
      <text:p text:style-name="P319">Es el modo de establecer el puente didáctico entre lo que conocen los alumnos y lo que queremos que sepan, dominen y sean capaces de explicar, para alcanzar un aprendizaje significativo y funcional. </text:p>
      <text:list xml:id="list1012223533357607665" text:style-name="L81">
        <text:list-item>
          <text:p text:style-name="P376">Atención individualizada.</text:p>
        </text:list-item>
      </text:list>
      <text:list xml:id="list4615895239127089395" text:style-name="L82">
        <text:list-header>
          <text:p text:style-name="P579">El reducido número de alumnos hace posible una atención individualizada que permite:</text:p>
        </text:list-header>
      </text:list>
      <text:list xml:id="list1086318206187235521" text:style-name="L83">
        <text:list-item>
          <text:list>
            <text:list-item>
              <text:p text:style-name="P377">Adecuar los ritmos de aprendizaje a las capacidades del alumno.</text:p>
            </text:list-item>
            <text:list-item>
              <text:p text:style-name="P377">La revisión del trabajo diario del alumno.</text:p>
            </text:list-item>
            <text:list-item>
              <text:p text:style-name="P377">Fomentar el rendimiento máximo.</text:p>
            </text:list-item>
            <text:list-item>
              <text:p text:style-name="P438"><text:span text:style-name="T61">A</text:span><text:span text:style-name="T52">ctividades de refuerzo inmediato para consolidar los conocimientos básicos.</text:span></text:p>
            </text:list-item>
            <text:list-item>
              <text:p text:style-name="P377">Aumentar su motivación ante el aprendizaje.</text:p>
            </text:list-item>
            <text:list-item>
              <text:p text:style-name="P377">Fomento del trabajo cooperativo </text:p>
            </text:list-item>
          </text:list>
        </text:list-item>
      </text:list>
      <text:p text:style-name="P299"/>
      <text:p text:style-name="P299">Por las características del grupo de PMAR, es importante que el alumno trabaje en grupo y desarrolle actitudes de respeto y colaboración con sus compañeros.</text:p>
      <text:p text:style-name="P73">En la mayoría de las unidades didácticas nos vamos a ceñir a un libro de texto concreto. Pero <text:span text:style-name="T70">podrá haber </text:span>unidades que serán complementadas con fotocopias facilitadas, a los alumnos, por el profesor; en otros casos, otras unidades (algunas de las que se refieren a Biología y Geología) <text:span text:style-name="T70">podrán </text:span>ser elaboradas por los propios alumnos mediante consulta bibliográfica en grupos, <text:soft-page-break/>cumplimentando unos cuestionarios que les dará el profesor y que, posteriormente, serán corregidos en clase. </text:p>
      <text:p text:style-name="P73">La consulta bibliográfica representa una buena ocasión para desarrollar diversas capacidades, entre ellas: </text:p>
      <text:list xml:id="list8955493116420091555" text:style-name="L84">
        <text:list-item>
          <text:p text:style-name="P378">Capacidad de buscar, seleccionar y utilizar información de diversas fuentes. </text:p>
        </text:list-item>
        <text:list-item>
          <text:p text:style-name="P378">Capacidad de síntesis.</text:p>
        </text:list-item>
        <text:list-item>
          <text:p text:style-name="P378">Capacidad de relacionar, contrastar y evaluar críticamente el material consultado para poder tomar posteriormente una decisión. </text:p>
        </text:list-item>
      </text:list>
      <text:list xml:id="list2628367146707985519" text:style-name="L85">
        <text:list-header>
          <text:p text:style-name="P580"/>
        </text:list-header>
      </text:list>
      <text:p text:style-name="P73">Las unidades correspondientes a Biología y Geología contarán con un importante apoyo audiovisual. Como complemento a la parte de Ciencias de la Naturaleza intentaremos dedicar una hora semanal, al visionado de documentales sobre temas de Naturaleza: Ecosistemas, seres vivos .... </text:p>
      <text:p text:style-name="P73"/>
      <text:p text:style-name="P73">Posteriormente el alumno tendrí<text:span text:style-name="T71">a,</text:span> que cumplimentar un cuestionario sobre dicho documental que deberá entregar al profesor y que será valorado como parte del trabajo diario del alumno. La <text:span text:style-name="T185">cumplimentación</text:span> de este cuestionario obligará a que, en algunos casos, el alumno tenga que recurrir a la búsqueda de información a través de libros o Internet.</text:p>
      <text:p text:style-name="P73"/>
      <text:p text:style-name="P73">Todos los días iremos a la caseta meteorológica y tomaremos datos de las variables meteorológicas. Estos datos los reflejarán en un cuadrante, y posteriormente realizarán un gráfico. </text:p>
      <text:p text:style-name="P73">Pensamos que este tipo de actividades, en principio atractivas para el alumno, pueden contribuir al desarrollo de distintas competencias: Conocimiento e interacción con el mundo físico , tratamiento de información y competencia digital , así como la competencia ciudadana y social . </text:p>
      <text:p text:style-name="P73">Así mismo, y dadas las graves carencias detectadas en lo que a lectura se refiere , vamos a dedicar, al menos, media hora semanal a lectura comprensiva. En algunos casos leeremos textos sencillos de divulgación científica y en otros recurriremos a textos del Departamento. </text:p>
      <text:p text:style-name="P73"/>
      <text:p text:style-name="P73"><text:span text:style-name="T3">Contenidos</text:span>. </text:p>
      <text:p text:style-name="P73"/>
      <text:p text:style-name="P73">Para cumplir con el currículo básico del Ministerio de Educación, Cultura y Deporte más el completado por la Comunidad Autónoma Andaluza, se establece un curso escolar del Ámbito Científico y Matemático de 3º de la ESO, distribuido en nueve unidades didácticas.</text:p>
      <text:p text:style-name="P73"/>
      <text:p text:style-name="P73"><text:soft-page-break/>Unidades didácticas a desarrollar: </text:p>
      <text:p text:style-name="P73"/>
      <table:table table:name="Tabla2" table:style-name="Tabla2">
        <table:table-column table:style-name="Tabla2.A"/>
        <table:table-column table:style-name="Tabla2.B"/>
        <table:table-row>
          <table:table-cell table:style-name="Tabla2.A1" office:value-type="string">
            <text:p text:style-name="P73">Unidad 1</text:p>
          </table:table-cell>
          <table:table-cell table:style-name="Tabla2.B1" office:value-type="string">
            <text:p text:style-name="P73">Los números.</text:p>
          </table:table-cell>
        </table:table-row>
        <table:table-row>
          <table:table-cell table:style-name="Tabla2.A2" office:value-type="string">
            <text:p text:style-name="P73">Unidad 2</text:p>
          </table:table-cell>
          <table:table-cell table:style-name="Tabla2.B2" office:value-type="string">
            <text:p text:style-name="P102">La nutrición en las personas. La función de nutrición.</text:p>
          </table:table-cell>
        </table:table-row>
        <table:table-row>
          <table:table-cell table:style-name="Tabla2.A2" office:value-type="string">
            <text:p text:style-name="P73">Unidad 3</text:p>
          </table:table-cell>
          <table:table-cell table:style-name="Tabla2.B2" office:value-type="string">
            <text:p text:style-name="P73">Estadística y probabilidad. </text:p>
          </table:table-cell>
        </table:table-row>
        <table:table-row>
          <table:table-cell table:style-name="Tabla2.A2" office:value-type="string">
            <text:p text:style-name="P73">Unidad 4</text:p>
          </table:table-cell>
          <table:table-cell table:style-name="Tabla2.B2" office:value-type="string">
            <text:p text:style-name="P73">Movimientos y fuerzas. </text:p>
          </table:table-cell>
        </table:table-row>
        <table:table-row>
          <table:table-cell table:style-name="Tabla2.A2" office:value-type="string">
            <text:p text:style-name="P73">Unidad 5</text:p>
          </table:table-cell>
          <table:table-cell table:style-name="Tabla2.B2" office:value-type="string">
            <text:p text:style-name="P73">La materia dispersa. </text:p>
          </table:table-cell>
        </table:table-row>
        <table:table-row>
          <table:table-cell table:style-name="Tabla2.A2" office:value-type="string">
            <text:p text:style-name="P73">Unidad 6</text:p>
          </table:table-cell>
          <table:table-cell table:style-name="Tabla2.B2" office:value-type="string">
            <text:p text:style-name="P102">Figuras planas, áreas y cuerpos geométricos.</text:p>
          </table:table-cell>
        </table:table-row>
        <table:table-row>
          <table:table-cell table:style-name="Tabla2.A2" office:value-type="string">
            <text:p text:style-name="P73">Unidad 7</text:p>
          </table:table-cell>
          <table:table-cell table:style-name="Tabla2.B2" office:value-type="string">
            <text:p text:style-name="P102">Salud y enfermedad.</text:p>
          </table:table-cell>
        </table:table-row>
        <table:table-row>
          <table:table-cell table:style-name="Tabla2.A2" office:value-type="string">
            <text:p text:style-name="P73">Unidad 8</text:p>
          </table:table-cell>
          <table:table-cell table:style-name="Tabla2.B2" office:value-type="string">
            <text:p text:style-name="P102">Ecuaciones de primer y segundo grado</text:p>
          </table:table-cell>
        </table:table-row>
        <table:table-row>
          <table:table-cell table:style-name="Tabla2.A2" office:value-type="string">
            <text:p text:style-name="P73">Unidad 9</text:p>
          </table:table-cell>
          <table:table-cell table:style-name="Tabla2.B2" office:value-type="string">
            <text:p text:style-name="P102">La electricidad y la energía.</text:p>
          </table:table-cell>
        </table:table-row>
      </table:table>
      <text:p text:style-name="P48"/>
      <text:p text:style-name="P48">Unidad 1 .- Los números. </text:p>
      <text:p text:style-name="P103"/>
      <text:list xml:id="list1519784525683175831" text:style-name="L86">
        <text:list-item>
          <text:p text:style-name="P581">Números naturales y números enteros. </text:p>
        </text:list-item>
        <text:list-item>
          <text:p text:style-name="P581">Números racionales e irracionales. </text:p>
        </text:list-item>
        <text:list-item>
          <text:p text:style-name="P581">Concepto de múltiplo y divisor. Reglas de divisibilidad. </text:p>
        </text:list-item>
        <text:list-item>
          <text:p text:style-name="P581">Números primos y compuestos. </text:p>
        </text:list-item>
        <text:list-item>
          <text:p text:style-name="P581">Número racional. Fracciones. </text:p>
        </text:list-item>
        <text:list-item>
          <text:p text:style-name="P581">Fracciones equivalentes. </text:p>
        </text:list-item>
        <text:list-item>
          <text:p text:style-name="P581">Operaciones con fracciones. </text:p>
        </text:list-item>
        <text:list-item>
          <text:p text:style-name="P581">Expresión decimal de los números racionales. </text:p>
        </text:list-item>
        <text:list-item>
          <text:p text:style-name="P581">Fracción generatriz de un número decimal. </text:p>
        </text:list-item>
        <text:list-item>
          <text:p text:style-name="P581">Operaciones con decimales. </text:p>
        </text:list-item>
        <text:list-item>
          <text:p text:style-name="P581">Potencias. </text:p>
        </text:list-item>
        <text:list-item>
          <text:p text:style-name="P581">Radicales. </text:p>
        </text:list-item>
        <text:list-item>
          <text:p text:style-name="P581">Notación científica. </text:p>
        </text:list-item>
        <text:list-item>
          <text:p text:style-name="P581">Magnitudes físicas </text:p>
        </text:list-item>
        <text:list-item>
          <text:p text:style-name="P581">Unidades de medida. </text:p>
        </text:list-item>
        <text:list-item>
          <text:p text:style-name="P581">Errores. Error absoluto y relativo. </text:p>
        </text:list-item>
        <text:list-item>
          <text:p text:style-name="P581">Expresión correcta de una medida.</text:p>
        </text:list-item>
      </text:list>
      <text:p text:style-name="P73"/>
      <text:p text:style-name="P48"/>
      <text:p text:style-name="P259">Criterios de evaluación</text:p>
      <text:p text:style-name="P103"/>
      <text:list xml:id="list1068344559707845641" text:style-name="L87">
        <text:list-item>
          <text:p text:style-name="P582">Opera<text:span text:style-name="T73">r</text:span> correctamente con números enteros y decimales </text:p>
        </text:list-item>
        <text:list-item>
          <text:p text:style-name="P582">Aplica<text:span text:style-name="T73">r</text:span> los conceptos de múltiplo y divisor para el cálculo del máximo común divisor y del mínimo múltiplo. </text:p>
        </text:list-item>
        <text:list-item>
          <text:p text:style-name="P582">Distingu<text:span text:style-name="T73">ir</text:span> entre los distintos significados de las fracciones </text:p>
        </text:list-item>
        <text:list-item>
          <text:p text:style-name="P582">Realiza<text:span text:style-name="T73">r</text:span> correctamente operaciones con fracciones </text:p>
        </text:list-item>
        <text:list-item>
          <text:p text:style-name="P582">Res<text:span text:style-name="T73">olver</text:span> problemas ayudándose del uso de las fracciones </text:p>
        </text:list-item>
        <text:list-item>
          <text:p text:style-name="P582">Sabe<text:span text:style-name="T73">r</text:span> describir un número decimal y distinguir entre sus distintos tipos </text:p>
        </text:list-item>
        <text:list-item>
          <text:p text:style-name="P582">Pasa<text:span text:style-name="T73">r</text:span> de número decimal a fracción y viceversa. </text:p>
        </text:list-item>
        <text:list-item>
          <text:p text:style-name="P582">Utiliza<text:span text:style-name="T73">r</text:span> las propiedades de los números racionales y decimales para operarlos utilizando la forma de común cálculo y notación adecuada, presentando los resultados con la precisión requerida.</text:p>
        </text:list-item>
      </text:list>
      <text:list xml:id="list3064929299926797641" text:style-name="L88">
        <text:list-item>
          <text:p text:style-name="P583">Res<text:span text:style-name="T73">olver</text:span> con números racionales y decimales problemas de la vida cotidiana interpretando adecuadamente sus resultados. </text:p>
        </text:list-item>
        <text:list-item>
          <text:p text:style-name="P583">Sabe<text:span text:style-name="T73">r</text:span> pasar un número de notación decimal a científica y viceversa. </text:p>
        </text:list-item>
        <text:list-item>
          <text:p text:style-name="P583">Opera<text:span text:style-name="T73">r</text:span> correctamente con potencias de exponente entero </text:p>
        </text:list-item>
        <text:list-item>
          <text:p text:style-name="P583">Opera con radicales </text:p>
        </text:list-item>
        <text:list-item>
          <text:p text:style-name="P583"><text:span text:style-name="T72">Se e</text:span>xpresa verbalmente, de forma razonada, el proceso seguido e<text:span text:style-name="T72">n </text:span>la resolución de un problema. </text:p>
        </text:list-item>
        <text:list-item>
          <text:p text:style-name="P583">Utiliza<text:span text:style-name="T73">r</text:span> procesos de razonamiento y estrategias de resolución de problemas, realizando los cálculos necesarios y comprobando las soluciones obtenidas. </text:p>
        </text:list-item>
        <text:list-item>
          <text:p text:style-name="P583">Reflexiona<text:span text:style-name="T73">r</text:span> sobre las decisiones tomadas, aprendiendo de ello para situaciones similares futuras. </text:p>
        </text:list-item>
        <text:list-item>
          <text:p text:style-name="P583">Utiliza<text:span text:style-name="T73">r</text:span> el lenguaje algebraico para expresar una propiedad o relación dada mediante un enunciado extrayendo la información relevante y transformándola. </text:p>
        </text:list-item>
        <text:list-item>
          <text:p text:style-name="P583">Opera<text:span text:style-name="T73">r</text:span> con el cambio de unidades. </text:p>
        </text:list-item>
        <text:list-item>
          <text:p text:style-name="P583">Conoce<text:span text:style-name="T73">r</text:span> las magnitudes fundamentales del SI. </text:p>
        </text:list-item>
        <text:list-item>
          <text:p text:style-name="P583">Realizar un trabajo experimental con ayuda de un guion de prácticas de laboratorio o de campo describiendo su ejecución e interpretando sus resultados. </text:p>
        </text:list-item>
      </text:list>
      <text:p text:style-name="P73"/>
      <text:p text:style-name="P48"/>
      <text:p text:style-name="P259">Estándares de aprendizaje evaluables.</text:p>
      <text:p text:style-name="P73"/>
      <text:list xml:id="list4807906967163473103" text:style-name="L89">
        <text:list-item>
          <text:p text:style-name="P584">Reconoce los distintos tipos de números (naturales, enteros, racionales), indica el criterio utilizado para su disti<text:span text:style-name="T73">n</text:span>ción y los utiliza para representar e interpretar adecuadamente información cuantitativa. </text:p>
        </text:list-item>
        <text:list-item>
          <text:p text:style-name="P584">Distingu<text:span text:style-name="T73">e</text:span>, al hallar el decimal equivalente a una fracción, entre decimales finitos y decimales infinitos periódicos, indicando en este caso, el grupo de decimales que se repiten o forman período. </text:p>
        </text:list-item>
        <text:list-item>
          <text:p text:style-name="P584">Realiza cálculos en los que intervienen potencias de exponente entero y factoriza expresiones numéricas sencillas que contengan raíces, opera con ellas simplificando los resultados. </text:p>
        </text:list-item>
        <text:list-item>
          <text:p text:style-name="P584">Distingu<text:span text:style-name="T73">e</text:span> y emplea técnicas adecuadas para realizar aproximaciones por defecto y por exceso de un número en problemas contextualizados. </text:p>
        </text:list-item>
        <text:list-item>
          <text:p text:style-name="P584">Calcula el valor de expresiones numéricas de números enteros, decimales y fraccionarios mediante las operaciones elementales y las potencias de exponente entero aplicando correctamente la jerarquía de las operaciones. </text:p>
        </text:list-item>
        <text:list-item>
          <text:p text:style-name="P584">Emplea números racionales para resolver problemas de la vida cotidiana y analiza la coherencia de la solución. </text:p>
        </text:list-item>
        <text:list-item>
          <text:p text:style-name="P584">Establece relaciones entre magnitudes y unidades utilizando, preferentemente, el Sistema Internacional de Unidades. </text:p>
        </text:list-item>
        <text:list-item>
          <text:p text:style-name="P584">Selecciona, comprende e interpreta información relevante en un texto de divulgación científica y transmite las conclusiones obtenidas utilizando el lenguaje oral y escrito con propiedad. </text:p>
        </text:list-item>
        <text:list-item>
          <text:p text:style-name="P584">Busca, selecciona e interpreta la información de carácter científico matemático a partir de la utilización de diversas fuentes. Transmite la información seleccionada de manera precisa utilizando diversos soportes.</text:p>
          <text:p text:style-name="P584"/>
        </text:list-item>
      </text:list>
      <text:p text:style-name="P48"/>
      <text:p text:style-name="P259">Competencias de referencia en esta Unidad:</text:p>
      <text:p text:style-name="P73"/>
      <text:list xml:id="list110357125873339" text:continue-numbering="true" text:style-name="L89">
        <text:list-item>
          <text:p text:style-name="P584">Comunicación lingüística. </text:p>
        </text:list-item>
        <text:list-item>
          <text:p text:style-name="P584">Competencia matemática y competencias básicas en ciencia y tecnología. </text:p>
        </text:list-item>
        <text:list-item>
          <text:p text:style-name="P584">Aprender a aprender </text:p>
        </text:list-item>
        <text:list-item>
          <text:p text:style-name="P584">Competencias sociales y cívicas. </text:p>
        </text:list-item>
        <text:list-item>
          <text:p text:style-name="P584">Sentido de iniciativa y espíritu emprendedor. </text:p>
        </text:list-item>
      </text:list>
      <text:p text:style-name="P73"/>
      <text:p text:style-name="P48">Unidad 2.- La Nutrición en las personas. La función de nutrición. </text:p>
      <text:p text:style-name="P73"/>
      <text:list xml:id="list5074013334722310082" text:style-name="L90">
        <text:list-item>
          <text:p text:style-name="P585">Los alimentos: </text:p>
          <text:list>
            <text:list-item>
              <text:p text:style-name="P585">Concepto de alimento. </text:p>
            </text:list-item>
            <text:list-item>
              <text:p text:style-name="P585">Características de los alimentos </text:p>
            </text:list-item>
          </text:list>
        </text:list-item>
        <text:list-item>
          <text:p text:style-name="P585">Los nutrientes </text:p>
          <text:list>
            <text:list-item>
              <text:p text:style-name="P585">Concepto de nutriente </text:p>
            </text:list-item>
            <text:list-item>
              <text:p text:style-name="P585">Funciones de los nutrientes </text:p>
            </text:list-item>
            <text:list-item>
              <text:p text:style-name="P585">Clasificación de los nutrientes </text:p>
            </text:list-item>
          </text:list>
        </text:list-item>
        <text:list-item>
          <text:p text:style-name="P585">La Dieta </text:p>
          <text:list>
            <text:list-item>
              <text:p text:style-name="P585">Dieta equilibrada </text:p>
            </text:list-item>
            <text:list-item>
              <text:p text:style-name="P585">Dieta mediterránea </text:p>
            </text:list-item>
          </text:list>
        </text:list-item>
        <text:list-item>
          <text:p text:style-name="P585">Necesidades energéticas </text:p>
        </text:list-item>
        <text:list-item>
          <text:p text:style-name="P585">Elaboración de dietas. Tabla de alimentos </text:p>
        </text:list-item>
        <text:list-item>
          <text:p text:style-name="P585">Dieta, alimentos y enfermedad </text:p>
          <text:list>
            <text:list-item>
              <text:p text:style-name="P585">La malnutrición </text:p>
            </text:list-item>
          </text:list>
        </text:list-item>
        <text:list-item>
          <text:p text:style-name="P585">La contaminación de los alimentos </text:p>
        </text:list-item>
        <text:list-item>
          <text:p text:style-name="P585">Conservación de los alimentos </text:p>
          <text:list>
            <text:list-item>
              <text:p text:style-name="P585">Técnicas de conservación </text:p>
            </text:list-item>
            <text:list-item>
              <text:p text:style-name="P585">Aditivos alimentarios </text:p>
            </text:list-item>
          </text:list>
        </text:list-item>
        <text:list-item>
          <text:p text:style-name="P585">Comercialización de los alimentos </text:p>
        </text:list-item>
        <text:list-item>
          <text:p text:style-name="P585">Función de nutrición </text:p>
        </text:list-item>
        <text:list-item>
          <text:p text:style-name="P585">Aparatos implicados en la función de nutrición </text:p>
        </text:list-item>
        <text:list-item>
          <text:p text:style-name="P585">El aparato digestivo </text:p>
          <text:list>
            <text:list-item>
              <text:p text:style-name="P585"><text:soft-page-break/>Partes del aparato digestivo </text:p>
            </text:list-item>
            <text:list-item>
              <text:p text:style-name="P585">Funcionamiento del aparato digestivo </text:p>
            </text:list-item>
          </text:list>
        </text:list-item>
        <text:list-item>
          <text:p text:style-name="P585">El aparato circulatorio </text:p>
          <text:list>
            <text:list-item>
              <text:p text:style-name="P585">Los vasos sanguíneos </text:p>
            </text:list-item>
            <text:list-item>
              <text:p text:style-name="P585">El corazón </text:p>
            </text:list-item>
            <text:list-item>
              <text:p text:style-name="P585">Funcionamiento del aparato circulatorio </text:p>
            </text:list-item>
          </text:list>
        </text:list-item>
        <text:list-item>
          <text:p text:style-name="P585">El aparato respiratorio </text:p>
          <text:list>
            <text:list-item>
              <text:p text:style-name="P585">Partes del aparato respiratorio </text:p>
            </text:list-item>
            <text:list-item>
              <text:p text:style-name="P585">Funcionamiento del aparato respiratorio </text:p>
            </text:list-item>
          </text:list>
        </text:list-item>
        <text:list-item>
          <text:p text:style-name="P585">El aparato Excretor. </text:p>
          <text:list>
            <text:list-item>
              <text:p text:style-name="P585">Partes del aparato excretor </text:p>
            </text:list-item>
            <text:list-item>
              <text:p text:style-name="P585">Funcionamiento del riñón </text:p>
            </text:list-item>
          </text:list>
        </text:list-item>
      </text:list>
      <text:p text:style-name="P73"/>
      <text:p text:style-name="P48">Criterios de evaluación</text:p>
      <text:p text:style-name="P73"/>
      <text:list xml:id="list4344909469649266020" text:style-name="L91">
        <text:list-item>
          <text:p text:style-name="P586">Reconocer la diferencia entre alimentación y nutrición y diferenciar los principales nutrientes y sus funciones básicas. </text:p>
        </text:list-item>
        <text:list-item>
          <text:p text:style-name="P586">Relacionar las dietas con la salud, a través de ejemplos prácticos. </text:p>
        </text:list-item>
        <text:list-item>
          <text:p text:style-name="P586">Argumentar la importancia de una buena alimentación y del ejercicio físico en la salud. </text:p>
        </text:list-item>
        <text:list-item>
          <text:p text:style-name="P586">Relaciona<text:span text:style-name="T74">r</text:span> la dieta con las necesidades energéticas del organismo humano </text:p>
        </text:list-item>
        <text:list-item>
          <text:p text:style-name="P586">Menciona<text:span text:style-name="T74">r</text:span> los métodos de conservación de los alimentos. </text:p>
        </text:list-item>
        <text:list-item>
          <text:p text:style-name="P586">Explicar los procesos fundamentales de la nutrición, utilizando esquemas gráficos de los distintos aparatos que intervienen en ella. </text:p>
        </text:list-item>
        <text:list-item>
          <text:p text:style-name="P586">Asociar qué fase del proceso de nutrición realiza cada uno de los aparatos implicados en el mismo. </text:p>
        </text:list-item>
        <text:list-item>
          <text:p text:style-name="P586">Diferencia entre enfermedades debidas a la malnutrición y enfermedades debidas a la contaminación de los alimentos. </text:p>
        </text:list-item>
        <text:list-item>
          <text:p text:style-name="P586">Indagar acerca de las enfermedades más habituales en los aparatos relacionados con la nutrición, de cuáles son sus causas y de la manera de prevenirlas. </text:p>
        </text:list-item>
        <text:list-item>
          <text:p text:style-name="P586">Identificar los componentes de los aparatos digestivo, circulatorio, respiratorio y excretor y conocer su funcionamiento. </text:p>
        </text:list-item>
      </text:list>
      <text:p text:style-name="P73"/>
      <text:p text:style-name="P48"><text:soft-page-break/>Estándares de aprendizaje evaluables.</text:p>
      <text:p text:style-name="P73"/>
      <text:list xml:id="list6386836739868327922" text:style-name="L92">
        <text:list-item>
          <text:p text:style-name="P587">Discrimina el proceso de nutrición del de la alimentación. Relaciona cada nutriente con la función que desempeña en el organismo, reconociendo hábitos nutricionales saludables. </text:p>
        </text:list-item>
        <text:list-item>
          <text:p text:style-name="P587">Diseña hábitos nutricionales saludables mediante la elaboración de dietas equilibradas, utilizando tablas con diferentes grupos de alimentos con los nutrientes principales presentes en ellos y su valor calórico. </text:p>
        </text:list-item>
        <text:list-item>
          <text:p text:style-name="P587">Valora una dieta equilibrada para una vida saludable. </text:p>
        </text:list-item>
        <text:list-item>
          <text:p text:style-name="P587">Determina e identifica, a partir de gráficos y esquemas, los distintos órganos, aparatos y sistemas implicados en la función de nutrición relacionándolo con su contribución en el proceso. Reconoce la función de cada uno de los aparatos y sistemas en las funciones de nutrición. </text:p>
        </text:list-item>
        <text:list-item>
          <text:p text:style-name="P587">Diferencia las enfermedades más frecuentes de los órganos, aparatos y sistemas implicados en la nutrición, asociándolas con sus causas. </text:p>
        </text:list-item>
        <text:list-item>
          <text:p text:style-name="P587">Conoce y explica los componentes de los aparatos digestivo, circulatorio, respiratorio y excretor y su funcionamiento.</text:p>
          <text:p text:style-name="P587"/>
        </text:list-item>
      </text:list>
      <text:p text:style-name="P48">Competencias de referencia en esta Unidad:</text:p>
      <text:list xml:id="list110357219415331" text:continue-numbering="true" text:style-name="L92">
        <text:list-header>
          <text:p text:style-name="P587"/>
        </text:list-header>
        <text:list-item>
          <text:p text:style-name="P587">Comunicación lingüística. </text:p>
        </text:list-item>
        <text:list-item>
          <text:p text:style-name="P587">Competencia matemática y </text:p>
        </text:list-item>
        <text:list-item>
          <text:p text:style-name="P587">Competencias en el conocimiento e interacción con el medio físico. </text:p>
        </text:list-item>
        <text:list-item>
          <text:p text:style-name="P587">Competencia digital. </text:p>
        </text:list-item>
        <text:list-item>
          <text:p text:style-name="P587">Aprender a aprender. </text:p>
        </text:list-item>
        <text:list-item>
          <text:p text:style-name="P587">Competencias sociales y cívicas. </text:p>
        </text:list-item>
        <text:list-item>
          <text:p text:style-name="P588">Sentido de iniciativa y espíritu emprendedor. </text:p>
        </text:list-item>
      </text:list>
      <text:p text:style-name="P88"/>
      <text:p text:style-name="P53">Unidad 3 .- Estadística y probabilidad.</text:p>
      <text:p text:style-name="P73"/>
      <text:list xml:id="list8472905255008264776" text:style-name="L93">
        <text:list-item>
          <text:p text:style-name="P379">Variables estadísticas </text:p>
        </text:list-item>
        <text:list-item>
          <text:p text:style-name="P379">Representaciones gráficas </text:p>
        </text:list-item>
        <text:list-item>
          <text:p text:style-name="P379">Medidas de centralización </text:p>
        </text:list-item>
        <text:list-item>
          <text:p text:style-name="P379">Medidas de dispersión. </text:p>
        </text:list-item>
        <text:list-item>
          <text:p text:style-name="P379"><text:soft-page-break/>Agrupación de datos en intervalos </text:p>
        </text:list-item>
        <text:list-item>
          <text:p text:style-name="P379">El azar. Definiciones </text:p>
        </text:list-item>
        <text:list-item>
          <text:p text:style-name="P379">La regla de Laplace </text:p>
        </text:list-item>
      </text:list>
      <text:p text:style-name="P73"/>
      <text:p text:style-name="P48">Criterios de evaluación</text:p>
      <text:p text:style-name="P73"/>
      <text:list xml:id="list724430557017734004" text:style-name="L94">
        <text:list-item>
          <text:p text:style-name="P380">Dominar el cálculo con porcentajes.</text:p>
        </text:list-item>
        <text:list-item>
          <text:p text:style-name="P380">Clasificar variables estadísticas cualitativas y cuantitativas. </text:p>
        </text:list-item>
        <text:list-item>
          <text:p text:style-name="P380">Organizar en una tabla, los datos de una variable estadística. </text:p>
        </text:list-item>
        <text:list-item>
          <text:p text:style-name="P380">Realizar representaciones gráficas de variables estadísticas, teniendo en cuenta su cla<text:span text:style-name="T74">s</text:span>ificación. </text:p>
        </text:list-item>
        <text:list-item>
          <text:p text:style-name="P380">Calcular medidas de centralización (media, moda, y mediana) de una distribución estadística. </text:p>
        </text:list-item>
        <text:list-item>
          <text:p text:style-name="P380">Calcular medidas de dispersión (rango, varianza y desviación media) de una distribución estadística. </text:p>
        </text:list-item>
        <text:list-item>
          <text:p text:style-name="P380">Utilizar las medidas de centralización y de dispersión de una distribución estadística, para analizarlas y extraer conclusiones. </text:p>
        </text:list-item>
        <text:list-item>
          <text:p text:style-name="P380">Hacer uso de la calculadora de forma racional y adecuada. </text:p>
        </text:list-item>
        <text:list-item>
          <text:p text:style-name="P380">Distinguir entre situaciones aleatorias y deterministas. </text:p>
        </text:list-item>
        <text:list-item>
          <text:p text:style-name="P380">Conocer los conceptos fundamentales del azar: espacio muestral, suceso elemental, suceso compuesto, etc. </text:p>
        </text:list-item>
        <text:list-item>
          <text:p text:style-name="P380">Construcción de sucesos y cálculo de su probabilidad mediante la Regla de Laplace.</text:p>
          <text:p text:style-name="P380"/>
        </text:list-item>
      </text:list>
      <text:p text:style-name="P306">Estándares de aprendizaje evaluables.</text:p>
      <text:p text:style-name="P298"/>
      <text:list xml:id="list110358100813532" text:continue-numbering="true" text:style-name="L94">
        <text:list-item>
          <text:p text:style-name="P381">Distingue población y muestra justificando las diferencias en problemas contextualizados.</text:p>
        </text:list-item>
        <text:list-item>
          <text:p text:style-name="P381">Distingue entre variable cualitativa, cuantitativa discreta y cuantitativa continua y pone ejemplos. </text:p>
        </text:list-item>
        <text:list-item>
          <text:p text:style-name="P381">Elabora tablas de frecuencias, relaciona los distintos tipos de frecuencias y obtiene información de la tabla elaborada. </text:p>
        </text:list-item>
        <text:list-item>
          <text:p text:style-name="P382">Construye, con la ayuda de herramientas tecnológicas si fuese necesario, gráficos estadísticos adecuados a distintas situaciones relacionadas con variables asociadas a problemas sociales, económicos y de la vida cotidiana. </text:p>
        </text:list-item>
      </text:list>
      <text:list xml:id="list3813101865501987157" text:style-name="L95">
        <text:list-item>
          <text:p text:style-name="P383"><text:soft-page-break/>Calcula e interpreta las medidas de posición (media, moda, mediana y cuartiles) de una variable estadística para proporcionar un resumen de los datos. </text:p>
        </text:list-item>
        <text:list-item>
          <text:p text:style-name="P383">Calcula los parámetros de dispersión (rango, recorrido y desviación típica) de una variable estadística (con calculadora y con hoja de cálculo) para comparar la representatividad de la media y describir los datos. </text:p>
        </text:list-item>
        <text:list-item>
          <text:p text:style-name="P383">Utiliza un vocabulario adecuado para describir, analizar e interpretar información estadística de los medios de comunicación. </text:p>
        </text:list-item>
        <text:list-item>
          <text:p text:style-name="P383">Emplea la calculadora y medios tecnológicos para organizar los datos, generar gráficos estadísticos y calcular parámetros de tendencia central y dispersión. </text:p>
        </text:list-item>
        <text:list-item>
          <text:p text:style-name="P383">Identifica los experimentos aleatorios y los distingue de los deterministas. </text:p>
        </text:list-item>
        <text:list-item>
          <text:p text:style-name="P383">Calcula la frecuencia relativa de un suceso. </text:p>
        </text:list-item>
        <text:list-item>
          <text:p text:style-name="P383">Describe experimentos aleatorios sencillos y enumera todos los resultados posibles, apoyándose en tablas, recuentos o diagramas de árbol sencillos. </text:p>
        </text:list-item>
        <text:list-item>
          <text:p text:style-name="P383">Distingue entre sucesos elementales equiprobables y no equiprobables. </text:p>
        </text:list-item>
        <text:list-item>
          <text:p text:style-name="P383">Utiliza el vocabulario adecuado para describir y cuantificar situaciones relacionadas con el azar. </text:p>
        </text:list-item>
        <text:list-item>
          <text:p text:style-name="P383">Asigna probabilidades a sucesos en experimentos aleatorios sencillos cuyos resultados son equiprobables, mediante la regla de Laplace, enumerando los sucesos elementales, tablas o árboles u otras estrategias personales. </text:p>
        </text:list-item>
      </text:list>
      <text:p text:style-name="P73"/>
      <text:p text:style-name="P48">Competencias de referencia en esta Unidad:</text:p>
      <text:p text:style-name="P73"/>
      <text:list xml:id="list314436952303453675" text:style-name="L96">
        <text:list-item>
          <text:p text:style-name="P384">Comunicación lingüística. </text:p>
        </text:list-item>
        <text:list-item>
          <text:p text:style-name="P384">Competencia matemática y competencias básicas en ciencia y tecnología. </text:p>
        </text:list-item>
        <text:list-item>
          <text:p text:style-name="P384">Competencia digital. </text:p>
        </text:list-item>
        <text:list-item>
          <text:p text:style-name="P384">Aprender a aprender </text:p>
        </text:list-item>
        <text:list-item>
          <text:p text:style-name="P384">Competencias sociales y cívicas. </text:p>
        </text:list-item>
        <text:list-item>
          <text:p text:style-name="P384">Sentido de iniciativa y espíritu emprendedor. </text:p>
        </text:list-item>
      </text:list>
      <text:p text:style-name="P73"/>
      <text:p text:style-name="P48"/>
      <text:p text:style-name="P259">Unidad 4.- Movimientos y fuerzas. </text:p>
      <text:p text:style-name="P103"/>
      <text:list xml:id="list3049147452027355443" text:style-name="L97">
        <text:list-item>
          <text:p text:style-name="P385">El movimiento. </text:p>
        </text:list-item>
        <text:list-item>
          <text:p text:style-name="P385">La velocidad. </text:p>
        </text:list-item>
        <text:list-item>
          <text:p text:style-name="P385">Movimiento rectilíneo uniforme (MRU) </text:p>
        </text:list-item>
        <text:list-item>
          <text:p text:style-name="P385">Movimiento rectilíneo uniformemente acelerado (MRUA). </text:p>
        </text:list-item>
        <text:list-item>
          <text:p text:style-name="P385">Representaciones gráficas </text:p>
        </text:list-item>
        <text:list-item>
          <text:p text:style-name="P385">Leyes de newton. </text:p>
        </text:list-item>
        <text:list-item>
          <text:p text:style-name="P385">Ley de gravitación universal </text:p>
        </text:list-item>
        <text:list-item>
          <text:p text:style-name="P385">Fuerzas que actúan sobre un cuerpo. </text:p>
        </text:list-item>
      </text:list>
      <text:p text:style-name="P73"/>
      <text:p text:style-name="P48">Criterios de evaluación</text:p>
      <text:p text:style-name="P73"/>
      <text:list xml:id="list2584712004810982307" text:style-name="L98">
        <text:list-item>
          <text:p text:style-name="P386">Distingue entre magnitud , unidad y cantidad medida </text:p>
        </text:list-item>
        <text:list-item>
          <text:p text:style-name="P386">Conoce las magnitudes más importantes y sus unidades en el S.I. </text:p>
        </text:list-item>
        <text:list-item>
          <text:p text:style-name="P386">Realiza correctamente cambios de unidades </text:p>
        </text:list-item>
        <text:list-item>
          <text:p text:style-name="P386">Diferencia entre error absoluto y relativo </text:p>
        </text:list-item>
        <text:list-item>
          <text:p text:style-name="P386">Calcula el error absoluto y el error relativo de una medida </text:p>
        </text:list-item>
        <text:list-item>
          <text:p text:style-name="P386">Realiza correctamente, en el Laboratorio, medidas de distintas magnitudes (Longitudes, tiempos, masas, volúmenes y densidades) </text:p>
        </text:list-item>
        <text:list-item>
          <text:p text:style-name="P386">Comprende el concepto de sensibilidad de un aparato de medida.</text:p>
        </text:list-item>
        <text:list-item>
          <text:p text:style-name="P386">Resuelve ejercicios que impliquen el manejo correcto del concepto de densidad.</text:p>
        </text:list-item>
        <text:list-item>
          <text:p text:style-name="P387">Reconocer los materiales, e instrumentos básicos presentes en el laboratorio de Física y en el de Química; conocer y respetar las normas de seguridad y de eliminación de residuos para la protección del <text:span text:style-name="T75">medio-ambiente.</text:span></text:p>
        </text:list-item>
        <text:list-item>
          <text:p text:style-name="P387">Interpretar la información sobre temas científicos de carácter divulgativo que aparece en publicaciones y medios de comunicación. </text:p>
        </text:list-item>
      </text:list>
      <text:p text:style-name="P73"/>
      <text:p text:style-name="P48"/>
      <text:p text:style-name="P259">Estándares de aprendizaje evaluables.</text:p>
      <text:p text:style-name="P73"/>
      <text:list xml:id="list4067306799903762196" text:style-name="L99">
        <text:list-item>
          <text:p text:style-name="P589">En situaciones de la vida cotidiana, identifica las fuerzas que intervienen y las relaciona con sus correspondientes efectos en la deformación o en la alteración del estado de movimiento de un cuerpo. </text:p>
        </text:list-item>
        <text:list-item>
          <text:p text:style-name="P589">Establece la relación entre el alargamiento producido en un muelle y las fuerzas que han producido esos alargamientos, describiendo el material a utilizar y el procedimiento a seguir para ello y poder comprobarlo experimentalmente. </text:p>
        </text:list-item>
        <text:list-item>
          <text:p text:style-name="P589">Establece la relación entre una fuerza y su correspondiente efecto en la deformación o la alteración del estado de movimiento de un cuerpo. </text:p>
        </text:list-item>
        <text:list-item>
          <text:p text:style-name="P589">Describe la utilidad del dinamómetro para medir la fuerza elástica y registra los resultados en tablas y representaciones gráficas expresando el resultado experimental en unidades en el Sistema Internacional. </text:p>
        </text:list-item>
        <text:list-item>
          <text:p text:style-name="P589">Deduce la velocidad media e instantánea a partir de las representaciones gráficas del espacio y de la velocidad en función del tiempo. </text:p>
        </text:list-item>
        <text:list-item>
          <text:p text:style-name="P589">Justifica si un movimiento es acelerado o no a partir de las representaciones gráficas del espacio y de la velocidad en función del tiempo. </text:p>
        </text:list-item>
        <text:list-item>
          <text:p text:style-name="P589">Analiza los efectos de las fuerzas de rozamiento y su influencia en el movimiento de los seres vivos y los vehículos. </text:p>
        </text:list-item>
        <text:list-item>
          <text:p text:style-name="P589">Relaciona cualitativamente la fuerza de gravedad que existe entre dos cuerpos con las masas de los mismos y la distancia que os separa. </text:p>
        </text:list-item>
        <text:list-item>
          <text:p text:style-name="P589">Distingue entre masa y peso calculando el valor de la aceleración de la gravedad a partir de la relación entre am- bas magnitudes. </text:p>
        </text:list-item>
        <text:list-item>
          <text:p text:style-name="P589">Realiza un informe empleando las TIC a partir de observaciones o búsqueda guiada de información que relacione las distintas fuerzas que aparecen en la naturaleza y los distintos fenómenos asociados a ellas. </text:p>
          <text:p text:style-name="P589"/>
        </text:list-item>
      </text:list>
      <text:p text:style-name="P48">Competencias de referencia en esta Unidad:</text:p>
      <text:p text:style-name="P73"/>
      <text:list xml:id="list110358449968808" text:continue-numbering="true" text:style-name="L99">
        <text:list-item>
          <text:p text:style-name="P589">Comunicación lingüística. </text:p>
        </text:list-item>
        <text:list-item>
          <text:p text:style-name="P589">Competencia matemática y competencias básicas <text:span text:style-name="T75">en ciencia y tecnología.</text:span> </text:p>
        </text:list-item>
        <text:list-item>
          <text:p text:style-name="P589">Competencia digital </text:p>
        </text:list-item>
        <text:list-item>
          <text:p text:style-name="P589">Aprender a aprender. </text:p>
        </text:list-item>
        <text:list-item>
          <text:p text:style-name="P589"><text:soft-page-break/>Competencias sociales y cívicas. </text:p>
        </text:list-item>
        <text:list-item>
          <text:p text:style-name="P589">Sentido de iniciativa y espíritu emprendedor. </text:p>
        </text:list-item>
        <text:list-item>
          <text:p text:style-name="P589">Conciencia y expresiones culturales. </text:p>
        </text:list-item>
      </text:list>
      <text:p text:style-name="P73"/>
      <text:p text:style-name="P48">Unidad 5.-La materia dispersa</text:p>
      <text:p text:style-name="P103"/>
      <text:list xml:id="list5696940252920552557" text:style-name="L100">
        <text:list-item>
          <text:p text:style-name="P388">Cambios físicos y químicos </text:p>
        </text:list-item>
        <text:list-item>
          <text:p text:style-name="P388">Constitución íntima de la materia. Propiedades de la materia. </text:p>
        </text:list-item>
        <text:list-item>
          <text:p text:style-name="P388">Estados de agregación. Cambios de estado. </text:p>
        </text:list-item>
        <text:list-item>
          <text:p text:style-name="P388">Uniones entre átomos: moléculas y cristales. </text:p>
        </text:list-item>
        <text:list-item>
          <text:p text:style-name="P388">El Sistema Periódico de los elementos. </text:p>
        </text:list-item>
        <text:list-item>
          <text:p text:style-name="P388">Sustancias puras y mezclas.</text:p>
        </text:list-item>
        <text:list-item>
          <text:p text:style-name="P388">Sustancias puras : Elementos y compuestos.</text:p>
        </text:list-item>
        <text:list-item>
          <text:p text:style-name="P388">Mezclas: mezclas homogéneas y heterogéneas.</text:p>
        </text:list-item>
        <text:list-item>
          <text:p text:style-name="P388">Métodos de separación de mezclas.</text:p>
        </text:list-item>
        <text:list-item>
          <text:p text:style-name="P388">Disoluciones. Tipos de disoluciones.</text:p>
        </text:list-item>
        <text:list-item>
          <text:p text:style-name="P388">Concepto de solubilidad. </text:p>
        </text:list-item>
        <text:list-item>
          <text:p text:style-name="P388">Solubilidad y Temperatura. Curvas de solubilidad.</text:p>
        </text:list-item>
        <text:list-item>
          <text:p text:style-name="P389">Concentración de una disolución.</text:p>
        </text:list-item>
        <text:list-item>
          <text:p text:style-name="P389">Modos de expresar la concentración de una disolución (gramos/L, % en masa y % en volumen)</text:p>
        </text:list-item>
        <text:list-item>
          <text:p text:style-name="P389">Formulación y nomenclatura de compuestos binarios siguiendo las normas IUPAC. </text:p>
        </text:list-item>
      </text:list>
      <text:list xml:id="list3682168218400031672" text:style-name="L101">
        <text:list-header>
          <text:p text:style-name="P590"/>
        </text:list-header>
      </text:list>
      <text:p text:style-name="P48">Criterios de evaluación</text:p>
      <text:p text:style-name="P73"/>
      <text:list xml:id="list995550014594763463" text:style-name="L102">
        <text:list-item>
          <text:p text:style-name="P390">Distinguir entre cambios físicos y químicos mediante la realización de experiencias sencillas que pongan de manifiesto si se forman o no nuevas sustancias. </text:p>
        </text:list-item>
        <text:list-item>
          <text:p text:style-name="P390">Reconocer las propiedades generales y características específicas de la materia y relacionarlas con su naturaleza y sus aplicaciones. </text:p>
        </text:list-item>
        <text:list-item>
          <text:p text:style-name="P390">Justificar las propiedades de los diferentes estados de agregación de la materia y sus cambios de estado, a través del modelo cinético-molecular. </text:p>
        </text:list-item>
        <text:list-item>
          <text:p text:style-name="P390"><text:soft-page-break/>Establecer las relaciones entre las variables de las que depende el estado de un gas a partir de representaciones gráficas y/o tablas de resultados obtenidos en, experiencias de laboratorio o simulaciones por ordenador. </text:p>
        </text:list-item>
        <text:list-item>
          <text:p text:style-name="P390">Identificar sistemas materiales como sustancias puras o mezclas y valorar la importancia y las aplicaciones de mezclas de especial interés. </text:p>
        </text:list-item>
        <text:list-item>
          <text:p text:style-name="P390">Proponer métodos de separación de los componentes de una mezcla </text:p>
        </text:list-item>
        <text:list-item>
          <text:p text:style-name="P390">Reconocer que los modelos atómicos son instrumentos interpretativos de las distintas teorías y la necesidad de su utilización para la interpretación y comprensión de la estructura interna de la materia.</text:p>
        </text:list-item>
        <text:list-item>
          <text:p text:style-name="P390">Analizar la utilidad científica y tecnológica de los isótopos radiactivos. </text:p>
        </text:list-item>
        <text:list-item>
          <text:p text:style-name="P390">Interpretar la ordenación de los elementos en la Tabla Periódica y reconocer los más relevantes a partir de sus símbolos. </text:p>
        </text:list-item>
        <text:list-item>
          <text:p text:style-name="P390">Conocer cómo se unen los átomos para formar estructuras más complejas y explicar las propiedades de las agrupaciones resultantes. </text:p>
        </text:list-item>
        <text:list-item>
          <text:p text:style-name="P390">Diferenciar entre átomos y moléculas, y entre elementos y compuestos en sustancias de uso frecuente y conocido. </text:p>
        </text:list-item>
        <text:list-item>
          <text:p text:style-name="P390">Formular y nombrar compuestos binarios siguiendo las normas IUPAC. </text:p>
        </text:list-item>
      </text:list>
      <text:p text:style-name="P73"/>
      <text:p text:style-name="P48">Estándares de aprendizaje evaluables.</text:p>
      <text:p text:style-name="P73"/>
      <text:list xml:id="list6263852039214970000" text:style-name="L103">
        <text:list-item>
          <text:p text:style-name="P391">Justifica el comportamiento de los gases en situaciones cotidianas relacionándolo con el modelo cinético-molecular </text:p>
        </text:list-item>
      </text:list>
      <text:list xml:id="list2063019255198196436" text:style-name="L104">
        <text:list-item>
          <text:p text:style-name="P591">Interpreta gráficas, tablas de resultados y experiencias que relacionan la presión, el volumen y la temperatura de un gas utilizando el modelo cinético-molecular y las leyes de los gases. </text:p>
        </text:list-item>
        <text:list-item>
          <text:p text:style-name="P591">Identifica el disolvente y el soluto al analizar la composición de mezclas homogéneas de especial interés. </text:p>
        </text:list-item>
        <text:list-item>
          <text:p text:style-name="P591">Representa el átomo, a partir del número atómico y el número másico, utilizando el modelo de Rutherford. </text:p>
        </text:list-item>
        <text:list-item>
          <text:p text:style-name="P591">Describe las características de las partículas subatómicas básicas y su localización en el átomo. </text:p>
        </text:list-item>
        <text:list-item>
          <text:p text:style-name="P591">Relaciona la notación con el número atómico y el número másico determinando el número de cada uno de los tipos de partículas subatómicas básicas. </text:p>
        </text:list-item>
        <text:list-item>
          <text:p text:style-name="P591"><text:soft-page-break/>Explica en qué consiste un isótopo y comenta aplicaciones de los isótopos radiactivos, la problemática de los residuos originados y las soluciones para la gestión de los mismos. </text:p>
        </text:list-item>
        <text:list-item>
          <text:p text:style-name="P592">Reconoce algunos elementos químicos a partir de sus símbolos. Conoce la actual ordenación de los elementos en grupos y periodos en la Tabla Periódica. </text:p>
        </text:list-item>
        <text:list-item>
          <text:p text:style-name="P592">Relaciona las principales propiedades de metales, no metales y gases nobles con su posición en la Tabla Periódica y con su tendencia a formar iones, tomando como referencia el gas noble más próximo. </text:p>
        </text:list-item>
        <text:list-item>
          <text:p text:style-name="P591">Conoce y explica el proceso de formación de un ion a partir del átomo correspondiente, utilizando la notación adecuada para su representación. </text:p>
        </text:list-item>
        <text:list-item>
          <text:p text:style-name="P591">Explica cómo algunos átomos tienden a agruparse para formar moléculas interpretando este hecho en sustancias de uso frecuente y calcula sus masas moleculares. </text:p>
        </text:list-item>
        <text:list-item>
          <text:p text:style-name="P591">Reconoce los átomos y las moléculas que componen sustancias de uso frecuente, clasificándolas en simples o compuestas, basándose en su expresión química. </text:p>
        </text:list-item>
        <text:list-item>
          <text:p text:style-name="P591">Presenta utilizando las TIC las propiedades y aplicaciones de alguna sustancia simple o compuesta de especial interés a partir de una búsqueda guiada de información bibliográfica y/o digital. </text:p>
        </text:list-item>
        <text:list-item>
          <text:p text:style-name="P591">Utiliza el lenguaje químico para nombrar y formular compuestos binarios siguiendo las normas IUPAC y conoce la fórmula de algunas sustancias habituales.</text:p>
          <text:p text:style-name="P591"/>
        </text:list-item>
      </text:list>
      <text:p text:style-name="P48">Competencias de referencia en esta Unidad:</text:p>
      <text:p text:style-name="P73"/>
      <text:list xml:id="list110358385488785" text:continue-numbering="true" text:style-name="L104">
        <text:list-item>
          <text:p text:style-name="P591">Comunicación lingüística. </text:p>
        </text:list-item>
        <text:list-item>
          <text:p text:style-name="P591">Competencia matemática y competencias básicas en ciencia y tecnología. </text:p>
        </text:list-item>
        <text:list-item>
          <text:p text:style-name="P591">Competencia digital </text:p>
        </text:list-item>
        <text:list-item>
          <text:p text:style-name="P591">Aprender a aprender.</text:p>
        </text:list-item>
      </text:list>
      <text:list xml:id="list3307159076586871438" text:style-name="L105">
        <text:list-item>
          <text:p text:style-name="P593">Competencias sociales y cívicas. </text:p>
        </text:list-item>
        <text:list-item>
          <text:p text:style-name="P593">Sentido de iniciativa y espíritu emprendedor.</text:p>
          <text:p text:style-name="P593"/>
        </text:list-item>
      </text:list>
      <text:p text:style-name="P48">Unidad 6 .- Figuras Planas, áreas y cuerpos geométricos</text:p>
      <text:p text:style-name="P73"/>
      <text:list xml:id="list4121415128492897194" text:style-name="L106">
        <text:list-item>
          <text:p text:style-name="P440"><text:span text:style-name="T76">Relaciones básicas para la descripción y organización del espacio: Paralelismo, </text:span><text:span text:style-name="T77">p</text:span><text:span text:style-name="T76">erpendicularidad e incidencia. </text:span></text:p>
        </text:list-item>
      </text:list>
      <text:list xml:id="list3622419849951729107" text:style-name="L107">
        <text:list-item>
          <text:p text:style-name="P594">Coordenadas cartesianas del plano </text:p>
        </text:list-item>
        <text:list-item>
          <text:p text:style-name="P594"><text:soft-page-break/>Figuras geométricas. Clasificación atendiendo a diversos criterios. </text:p>
        </text:list-item>
        <text:list-item>
          <text:p text:style-name="P594">Elementos de polígonos regulares </text:p>
        </text:list-item>
        <text:list-item>
          <text:p text:style-name="P594">Teorema de Pitágoras </text:p>
        </text:list-item>
        <text:list-item>
          <text:p text:style-name="P594">Áreas de figuras planas: triángulos, cuadriláteros, polígonos regulares y círculo.</text:p>
        </text:list-item>
        <text:list-item>
          <text:p text:style-name="P594">Cuerpos geométricos más importantes: Cubo, paralelepípedo, prisma, cilindro, pirámide, cono y esfera.</text:p>
        </text:list-item>
        <text:list-item>
          <text:p text:style-name="P594">Área y volumen de figuras en el espacio: Cub<text:span text:style-name="T93">o</text:span>, paralelepípedo, prisma, cilindro, pirámide, cono y esfera . </text:p>
        </text:list-item>
        <text:list-item>
          <text:p text:style-name="P594">Relación de semejanza entre figuras geométricas. </text:p>
        </text:list-item>
        <text:list-item>
          <text:p text:style-name="P594">Escalas. Representaciones a escala. Planos, mapas y maquetas. </text:p>
        </text:list-item>
      </text:list>
      <text:p text:style-name="P73"/>
      <text:p text:style-name="P48">Criterios de evaluación.</text:p>
      <text:p text:style-name="P73"/>
      <text:list xml:id="list721130790541353322" text:style-name="L108">
        <text:list-item>
          <text:p text:style-name="P595">Reconocer y describir los elementos y propiedades características de las figuras planas, los cuerpos geométricos elementales y sus configuraciones geométricas. </text:p>
        </text:list-item>
        <text:list-item>
          <text:p text:style-name="P595">Calcular el perímetro de distintos polígonos.</text:p>
        </text:list-item>
        <text:list-item>
          <text:p text:style-name="P595">Aplicar el teorema de Pitágoras a la resolución de problemas.</text:p>
        </text:list-item>
        <text:list-item>
          <text:p text:style-name="P595">Identificar distintos cuerpos geométricos en el entorno. </text:p>
        </text:list-item>
        <text:list-item>
          <text:p text:style-name="P595">Identifica centros, ejes y planos de figuras planas y poliedros. </text:p>
        </text:list-item>
        <text:list-item>
          <text:p text:style-name="P595">Calcular áreas laterales , totales y volúmenes de los cuerpos geométricos más sencillos. </text:p>
        </text:list-item>
        <text:list-item>
          <text:p text:style-name="P595">Utilizar el teorema de Tales y las fórmulas usuales para realizar medidas indirectas de elementos inaccesibles y para obtener las medidas de longitudes, áreas y volúmenes de los cuerpos elementales, de ejemplos tomados de la vida real, representaciones artísticas como pintura o arquitectura, o de la resolución de problemas geométricos. </text:p>
        </text:list-item>
        <text:list-item>
          <text:p text:style-name="P595">Calcular (ampliación o reducción) las dimensiones reales de figuras dadas en mapas o planos, conociendo la escala. </text:p>
        </text:list-item>
        <text:list-item>
          <text:p text:style-name="P595">Reconocer las transformaciones que llevan de una figura a otra mediante movimiento en el plano, aplicar dichos movimientos y analizar diseños cotidianos, obras de arte y configuraciones presentes en la naturaleza. </text:p>
        </text:list-item>
        <text:list-item>
          <text:p text:style-name="P595">Interpretar el sentido de las coordenadas geográficas y su aplicación en la localización de puntos. </text:p>
        </text:list-item>
      </text:list>
      <text:p text:style-name="P73"/>
      <text:p text:style-name="P48"/>
      <text:p text:style-name="P259">Estándares de aprendizaje evaluables.</text:p>
      <text:p text:style-name="P73"/>
      <text:list xml:id="list6950626017764623716" text:style-name="L109">
        <text:list-item>
          <text:p text:style-name="P596">Conoce las propiedades de los puntos de la mediatriz de un segmento y de la bisectriz de un ángulo, utilizándolas para resolver problemas geométricos sencillos. </text:p>
        </text:list-item>
        <text:list-item>
          <text:p text:style-name="P596">Maneja las relaciones entre ángulos definidos por rectas que se cortan o por paralelas cortadas por una secante y resuelve problemas geométricos sencillos. </text:p>
        </text:list-item>
        <text:list-item>
          <text:p text:style-name="P596">Aplica el teorema de Pitágoras para calcular longitudes desconocidas en la resolución de triángulos y áreas de polígonos regulares, en contextos geométricos o en contextos reales. </text:p>
        </text:list-item>
        <text:list-item>
          <text:p text:style-name="P596">Calcula el perímetro y el área de polígonos y de figuras circulares en problemas contextualizados aplicando fórmulas y técnicas adecuadas. </text:p>
        </text:list-item>
        <text:list-item>
          <text:p text:style-name="P596">Divide un segmento en partes proporcionales a otros dados y establece relaciones de proporcionalidad entre los elementos homólogos de dos polígonos semejantes. </text:p>
        </text:list-item>
        <text:list-item>
          <text:p text:style-name="P596">Reconoce triángulos semejantes y, en situaciones de semejanza, utiliza el teorema de Tales para el cálculo indirecto de longitudes en contextos diversos. </text:p>
        </text:list-item>
        <text:list-item>
          <text:p text:style-name="P596">Resuelve problemas de la realidad mediante el cálculo de longitudes, áreas y volúmenes de figuras y cuerpos geométricos, utilizando los lenguajes geométricos y algebraicos adecuados. </text:p>
        </text:list-item>
        <text:list-item>
          <text:p text:style-name="P596">Calcula dimensiones reales de medidas de longitudes y de superficies en situaciones de semejanza: planos, mapas, fotos aéreas, etc.</text:p>
        </text:list-item>
      </text:list>
      <text:list xml:id="list2733425264501816382" text:style-name="L110">
        <text:list-item>
          <text:p text:style-name="P597">Calcula áreas y volúmenes de poliedros, cilindros, conos y esferas, y los aplica para resolver problemas contextualizados. </text:p>
        </text:list-item>
        <text:list-item>
          <text:p text:style-name="P597">Sitúa sobre el globo terráqueo ecuador, polos, meridianos y paralelos, y es capaz de ubicar un punto sobre el globo terráqueo conociendo su longitud y latitud.</text:p>
          <text:p text:style-name="P597"/>
        </text:list-item>
      </text:list>
      <text:p text:style-name="P48">Competencias de referencia en esta <text:span text:style-name="T93">u</text:span>nidad:</text:p>
      <text:p text:style-name="P73"/>
      <text:list xml:id="list5156104080967932025" text:style-name="L111">
        <text:list-item>
          <text:p text:style-name="P598">Comunicación lingüística. </text:p>
        </text:list-item>
        <text:list-item>
          <text:p text:style-name="P598">Competencia matemática y competencias básicas en ciencia y tecnología. </text:p>
        </text:list-item>
        <text:list-item>
          <text:p text:style-name="P598">Aprender a aprender. </text:p>
        </text:list-item>
        <text:list-item>
          <text:p text:style-name="P598">Sentido de iniciativa y espíritu emprendedor. </text:p>
        </text:list-item>
        <text:list-item>
          <text:p text:style-name="P598">Conciencia y expresiones culturales. </text:p>
        </text:list-item>
      </text:list>
      <text:p text:style-name="P73"/>
      <text:p text:style-name="P48"/>
      <text:p text:style-name="P259">Unidad 7 .- Salud y enfermedad.</text:p>
      <text:p text:style-name="P73"/>
      <text:list xml:id="list3588523324036324708" text:style-name="L112">
        <text:list-item>
          <text:p text:style-name="P599">Conceptos de salud y enfermedad. </text:p>
        </text:list-item>
        <text:list-item>
          <text:p text:style-name="P599">Constantes corporales. </text:p>
        </text:list-item>
        <text:list-item>
          <text:p text:style-name="P599">Factores que determinan el estado de salud. </text:p>
        </text:list-item>
        <text:list-item>
          <text:p text:style-name="P599">Enfermedades infecto-contagiosas. Mecanismos de transmisión. </text:p>
        </text:list-item>
        <text:list-item>
          <text:p text:style-name="P599">Las defensas del organismo. </text:p>
        </text:list-item>
        <text:list-item>
          <text:p text:style-name="P599">La lucha contra las enfermedades infecciosas. Vacunas. </text:p>
        </text:list-item>
        <text:list-item>
          <text:p text:style-name="P599">Enfermedades no infecciosas. </text:p>
        </text:list-item>
        <text:list-item>
          <text:p text:style-name="P599">Enfermedades relacionadas con las funciones de nutrición y relación </text:p>
        </text:list-item>
        <text:list-item>
          <text:p text:style-name="P599">Enfermedades de transmisión sexual </text:p>
        </text:list-item>
        <text:list-item>
          <text:p text:style-name="P599">Prevención de enfermedades. Hábitos de salud.</text:p>
          <text:p text:style-name="P599"/>
        </text:list-item>
      </text:list>
      <text:p text:style-name="P48">Criterios de evaluación</text:p>
      <text:list xml:id="list110357167648999" text:continue-numbering="true" text:style-name="L112">
        <text:list-header>
          <text:p text:style-name="P599"/>
        </text:list-header>
      </text:list>
      <text:list xml:id="list4640405213735179811" text:style-name="L113">
        <text:list-item>
          <text:p text:style-name="P600">Diferenciar los tejidos más importantes del ser humano y su función. </text:p>
        </text:list-item>
        <text:list-item>
          <text:p text:style-name="P600">Clasificar y determinar las enfermedades infecciosas y no infecciosas más comunes que afectan a la población, causas, prevención y tratamientos. </text:p>
        </text:list-item>
        <text:list-item>
          <text:p text:style-name="P600">Identificar hábitos saludables como método de prevención de las enfermedades. </text:p>
        </text:list-item>
        <text:list-item>
          <text:p text:style-name="P600">Determinar el funcionamiento básico del sistema inmunológico, así como las continuas aportaciones de las ciencias biomédicas. </text:p>
        </text:list-item>
        <text:list-item>
          <text:p text:style-name="P600">Investigar las alteraciones producidas por distintos tipos de sustancias adictivas y sus consecuencias para el individuo y para la sociedad, y elaborar propuestas de prevención y control.</text:p>
        </text:list-item>
        <text:list-item>
          <text:p text:style-name="P600">Conocer los diferentes métodos anticonceptivos y reconocer la importancia de algunos en la prevención de enfermedades de transmisión sexual. </text:p>
        </text:list-item>
      </text:list>
      <text:p text:style-name="P73"/>
      <text:p text:style-name="P48">Estándares de aprendizaje evaluables.</text:p>
      <text:p text:style-name="P73"/>
      <text:list xml:id="list7527148487351393884" text:style-name="L114">
        <text:list-item>
          <text:p text:style-name="P601">Especifica la función de cada uno de los aparatos y sistemas implicados en la funciones de relación. Describe los procesos implicados en la función de relación, identificando el órgano o estructura responsable de cada proceso. </text:p>
        </text:list-item>
        <text:list-item>
          <text:p text:style-name="P601"><text:soft-page-break/>Clasifica distintos tipos de receptores sensoriales y los relaciona con los órganos de los sentidos en los cuales se encuentran. </text:p>
        </text:list-item>
        <text:list-item>
          <text:p text:style-name="P601">Identifica algunas enfermedades comunes del sistema nervioso, relacionándolas con sus causas, factores de riesgo y su prevención. </text:p>
        </text:list-item>
        <text:list-item>
          <text:p text:style-name="P601">Enumera las glándulas endocrinas y asocia con ellas las hormonas segregadas y su función. </text:p>
        </text:list-item>
        <text:list-item>
          <text:p text:style-name="P601">Reconoce algún proceso que tiene lugar en la vida cotidiana en el que se evidencia claramente la integración neuro-endocrina. </text:p>
        </text:list-item>
        <text:list-item>
          <text:p text:style-name="P601">Localiza los principales huesos y músculos del cuerpo humano en esquemas del aparato locomotor. </text:p>
        </text:list-item>
        <text:list-item>
          <text:p text:style-name="P601">Diferencia los distintos tipos de músculos en función de su tipo de contracción y los relaciona con el sistema nervioso que los controla.</text:p>
        </text:list-item>
      </text:list>
      <text:list xml:id="list6999477733906117241" text:style-name="L115">
        <text:list-item>
          <text:p text:style-name="P602">Detecta las situaciones de riesgo para la salud relacionadas con el consumo de sustancias tóxicas y estimulantes como tabaco, alcohol, drogas, etc., contrasta sus efectos nocivos y propone medidas de prevención y control. </text:p>
        </text:list-item>
        <text:list-item>
          <text:p text:style-name="P602">Identifica las consecuencias de seguir conductas de riesgo con las drogas, para el individuo y la sociedad. </text:p>
        </text:list-item>
        <text:list-item>
          <text:p text:style-name="P602">Identifica en esquemas los distintos órganos, del aparato reproductor masculino y femenino, especificando su función. </text:p>
        </text:list-item>
        <text:list-item>
          <text:p text:style-name="P602">Describe las principales etapas del ciclo menstrual indicando qué glándulas y qué hormonas participan en su regulación. </text:p>
        </text:list-item>
        <text:list-item>
          <text:p text:style-name="P602">Discrimina los distintos métodos de anticoncepción humana. </text:p>
        </text:list-item>
        <text:list-item>
          <text:p text:style-name="P602">Categoriza las principales enfermedades de transmisión sexual y argumenta sobre su prevención. </text:p>
        </text:list-item>
        <text:list-item>
          <text:p text:style-name="P602">Identifica las técnicas de reproducción asistida más frecuentes. </text:p>
        </text:list-item>
        <text:list-item>
          <text:p text:style-name="P602">Actúa, decide y defiende responsablemente su sexualidad y la de las personas que le rodean. </text:p>
        </text:list-item>
        <text:list-item>
          <text:p text:style-name="P602">Reconoce las enfermedades e infecciones más comunes relacionándolas con sus causas. </text:p>
        </text:list-item>
        <text:list-item>
          <text:p text:style-name="P602">Explica en que consiste el proceso de inmunidad, valorando el papel de las vacunas como método de prevención de las enfermedades. </text:p>
        </text:list-item>
        <text:list-item>
          <text:p text:style-name="P602">Distingue y explica los diferentes mecanismos de transmisión de las enfermedades infecciosas. </text:p>
        </text:list-item>
        <text:list-item>
          <text:p text:style-name="P602">Conoce y describe hábitos de vida saludable identificándolos como medio de promoción de su salud y la de los </text:p>
          <text:p text:style-name="P602">demás. </text:p>
        </text:list-item>
        <text:list-item>
          <text:p text:style-name="P602"><text:soft-page-break/>Propone métodos para evitar el contagio y propagación de las enfermedades infecciosas más comunes. </text:p>
        </text:list-item>
        <text:list-item>
          <text:p text:style-name="P602">Argumenta las implicaciones que tienen los hábitos para la salud, y justifica con ejemplos las elecciones que realiza o puede realizar para promoverla individual y colectivamente. </text:p>
        </text:list-item>
      </text:list>
      <text:p text:style-name="P73"/>
      <text:p text:style-name="P48">Competencias de referencia en esta Unidad:</text:p>
      <text:p text:style-name="P73"/>
      <text:list xml:id="list110358355404046" text:continue-numbering="true" text:style-name="L115">
        <text:list-item>
          <text:p text:style-name="P602">Comunicación lingüística. </text:p>
        </text:list-item>
        <text:list-item>
          <text:p text:style-name="P602">Competencia matemática y competencias básicas en ciencia y tecnología </text:p>
        </text:list-item>
        <text:list-item>
          <text:p text:style-name="P602">Competencia digital. </text:p>
        </text:list-item>
        <text:list-item>
          <text:p text:style-name="P602">Aprender a aprender. </text:p>
        </text:list-item>
        <text:list-item>
          <text:p text:style-name="P602">Competencias sociales y cívicas. </text:p>
        </text:list-item>
        <text:list-item>
          <text:p text:style-name="P602">Sentido de iniciativa y espíritu emprendedor </text:p>
        </text:list-item>
      </text:list>
      <text:p text:style-name="P73"/>
      <text:p text:style-name="P54">Unidad 8.- Ecuaciones de primer y segundo grado.</text:p>
      <text:p text:style-name="P73"/>
      <text:list xml:id="list49774156820353646" text:style-name="L116">
        <text:list-item>
          <text:p text:style-name="P603">Ecuaciones de primer grado </text:p>
        </text:list-item>
        <text:list-item>
          <text:p text:style-name="P603">Ecuaciones de segundo grado </text:p>
        </text:list-item>
        <text:list-item>
          <text:p text:style-name="P603">Resolución de problemas de ecuaciones </text:p>
        </text:list-item>
        <text:list-item>
          <text:p text:style-name="P603">Sistemas de ecuaciones. </text:p>
        </text:list-item>
        <text:list-item>
          <text:p text:style-name="P603">Funciones. </text:p>
          <text:list>
            <text:list-item>
              <text:p text:style-name="P603">Funciones afines. </text:p>
            </text:list-item>
            <text:list-item>
              <text:p text:style-name="P603">Funciones cuadráticas.</text:p>
            </text:list-item>
          </text:list>
          <text:p text:style-name="P603"/>
        </text:list-item>
      </text:list>
      <text:p text:style-name="P48">Criterios de evaluación.</text:p>
      <text:p text:style-name="P73"/>
      <text:list xml:id="list8863156622376275877" text:style-name="L117">
        <text:list-item>
          <text:p text:style-name="P604">Res<text:span text:style-name="T94">olver</text:span> ecuaciones de primer y segundo grado.</text:p>
        </text:list-item>
        <text:list-item>
          <text:p text:style-name="P604">Res<text:span text:style-name="T94">olver</text:span> problemas , traduciendo el enunciado a ecuación, y analiza las soluciones de la ecuación planteada.</text:p>
        </text:list-item>
        <text:list-item>
          <text:p text:style-name="P604">Res<text:span text:style-name="T94">olver</text:span> sistemas de ecuaciones lineales por los métodos de sustitución , igualación y reducción.</text:p>
        </text:list-item>
        <text:list-item>
          <text:p text:style-name="P604">Escoger el método más adecuado para la resolución de un sistema de ecuaciones.</text:p>
        </text:list-item>
        <text:list-item>
          <text:p text:style-name="P604"><text:soft-page-break/>Res<text:span text:style-name="T94">olver</text:span> problemas aritméticos y geométricos sencillos, con ayuda de los sistemas de ecuaciones. </text:p>
        </text:list-item>
        <text:list-item>
          <text:p text:style-name="P604">Conocer el concepto de función, variable dependiente e independiente, dominio, crecimiento puntos de corte. </text:p>
        </text:list-item>
        <text:list-item>
          <text:p text:style-name="P604">Utilizar e interpretar las distintas formas en las que podemos expresar una función. </text:p>
        </text:list-item>
        <text:list-item>
          <text:p text:style-name="P604">Conocer las propiedades que definen una función afín y una función lineal. </text:p>
        </text:list-item>
        <text:list-item>
          <text:p text:style-name="P604">Manejar adecuadamente los conceptos de pendiente y ordenada en el origen. </text:p>
        </text:list-item>
      </text:list>
      <text:p text:style-name="P73"/>
      <text:p text:style-name="P48">Estándares de aprendizaje evaluables.</text:p>
      <text:p text:style-name="P73"/>
      <text:list xml:id="list1436715432764390244" text:style-name="L118">
        <text:list-item>
          <text:p text:style-name="P605">Realiza operaciones con monomios y polinomios. </text:p>
        </text:list-item>
        <text:list-item>
          <text:p text:style-name="P605">Conoce y utiliza las identidades notables correspondientes al cuadrado de un binomio y una suma por diferencia. </text:p>
        </text:list-item>
        <text:list-item>
          <text:p text:style-name="P605">Factoriza polinomios mediante el uso del factor común y las identidades notables. </text:p>
        </text:list-item>
        <text:list-item>
          <text:p text:style-name="P605">Formula algebraicamente una situación de la vida real mediante ecuaciones de primer y segundo grado y sistemas de ecuaciones lineales con dos incógnitas. </text:p>
        </text:list-item>
        <text:list-item>
          <text:p text:style-name="P605">Resuelve ecuaciones de primer y segundo grado y sistemas de ecuaciones lineales con dos incógnitas e interpreta el resultado. </text:p>
        </text:list-item>
        <text:list-item>
          <text:p text:style-name="P605">Interpreta una gráfica y la analiza, reconociendo sus propiedades más características. </text:p>
        </text:list-item>
        <text:list-item>
          <text:p text:style-name="P605">Reconoce y representa una función lineal a partir de la ecuación o de una tabla de valores, y obtiene la pendiente de la recta correspondiente. </text:p>
        </text:list-item>
        <text:list-item>
          <text:p text:style-name="P605">Determina las diferentes formas de expresión de la ecuación de la recta a partir de una dada (ecuación punto pendiente, general, explícita y por dos puntos). </text:p>
        </text:list-item>
        <text:list-item>
          <text:p text:style-name="P605">Calcula lo puntos de corte y pendiente de una recta. </text:p>
        </text:list-item>
        <text:list-item>
          <text:p text:style-name="P605">Calcula los elementos característicos de una función polinómica de grado dos y la representa </text:p>
          <text:p text:style-name="P605">gráficamente.</text:p>
          <text:p text:style-name="P605"/>
        </text:list-item>
      </text:list>
      <text:p text:style-name="P48"/>
      <text:p text:style-name="P259">Competencias de referencia en esta Unidad:</text:p>
      <text:p text:style-name="P73"/>
      <text:list xml:id="list110358188094869" text:continue-numbering="true" text:style-name="L118">
        <text:list-item>
          <text:p text:style-name="P605">Competencia matemática y competencias básicas en ciencia y tecnología. </text:p>
        </text:list-item>
        <text:list-item>
          <text:p text:style-name="P605">Aprender a aprender. </text:p>
        </text:list-item>
        <text:list-item>
          <text:p text:style-name="P605">Sentido de iniciativa y espíritu emprendedor. </text:p>
        </text:list-item>
        <text:list-item>
          <text:p text:style-name="P605"><text:span text:style-name="T94">Conciencia y expresiones culturales</text:span>.</text:p>
          <text:p text:style-name="P605"/>
        </text:list-item>
      </text:list>
      <text:p text:style-name="P55">Unidad 9 .- La electricidad y la energía.</text:p>
      <text:p text:style-name="P92"/>
      <text:list xml:id="list1843256281715192358" text:style-name="L119">
        <text:list-item>
          <text:p text:style-name="P392">Fenómenos electrostáticos </text:p>
        </text:list-item>
      </text:list>
      <text:list xml:id="list769907018788633430" text:style-name="L120">
        <text:list-item>
          <text:p text:style-name="P606">Electricidad </text:p>
        </text:list-item>
        <text:list-item>
          <text:p text:style-name="P606">Corriente eléctrica </text:p>
        </text:list-item>
        <text:list-item>
          <text:p text:style-name="P606">El circuito eléctrico </text:p>
        </text:list-item>
        <text:list-item>
          <text:p text:style-name="P606">La energía eléctrica </text:p>
        </text:list-item>
        <text:list-item>
          <text:p text:style-name="P606">Efecto Joule </text:p>
        </text:list-item>
        <text:list-item>
          <text:p text:style-name="P606">La electricidad en el hogar. </text:p>
        </text:list-item>
        <text:list-item>
          <text:p text:style-name="P606">Tipos de energía. </text:p>
        </text:list-item>
        <text:list-item>
          <text:p text:style-name="P606">Fuentes de energía. </text:p>
        </text:list-item>
        <text:list-item>
          <text:p text:style-name="P606">Energías renovables. </text:p>
        </text:list-item>
        <text:list-item>
          <text:p text:style-name="P606">Energías no renovables. </text:p>
        </text:list-item>
        <text:list-item>
          <text:p text:style-name="P606">La atmósfera. Composición y estructura. Contaminación atmosférica. </text:p>
        </text:list-item>
        <text:list-item>
          <text:p text:style-name="P606">Efecto invernadero. Importancia de la atmósfera para los seres vivos. </text:p>
        </text:list-item>
        <text:list-item>
          <text:p text:style-name="P606">Meteorología y climatología. Variables meteorológicas. </text:p>
        </text:list-item>
        <text:list-item>
          <text:p text:style-name="P606">Meteorología y climatología. Variables meteorológicas. </text:p>
        </text:list-item>
      </text:list>
      <text:p text:style-name="P73"/>
      <text:p text:style-name="P48">Criterios de evaluación.</text:p>
      <text:p text:style-name="P73"/>
      <text:list xml:id="list5557949996009389695" text:style-name="L121">
        <text:list-item>
          <text:p text:style-name="P607">Conocer los fenómenos electrostáticos y relacionarlos con los diferentes tipos de carga. </text:p>
        </text:list-item>
        <text:list-item>
          <text:p text:style-name="P607">Construir, bajo la supervisión del profesor, un péndulo eléctrico y un electroscopio y saber utilizarlos en la resolución de actividades. </text:p>
        </text:list-item>
        <text:list-item>
          <text:p text:style-name="P607">Fomentar el trabajo en grupo. </text:p>
        </text:list-item>
        <text:list-item>
          <text:p text:style-name="P607"><text:soft-page-break/>Manejar los conceptos de potencial eléctrico e intensidad de la corriente eléctrica y resolver adecuadamente las actividades en las que intervengan. </text:p>
        </text:list-item>
        <text:list-item>
          <text:p text:style-name="P607">Realizar correctamente las distintas actividades propuestas utilizando las fórmulas adecuadas. </text:p>
        </text:list-item>
        <text:list-item>
          <text:p text:style-name="P607">Diferenciar entre carga y corriente eléctrica, y manejar con propiedad los conceptos de potencial eléctrico e intensidad de la corriente. </text:p>
        </text:list-item>
        <text:list-item>
          <text:p text:style-name="P607">Conocer la ley de Ohm y sus fórmulas asociadas.</text:p>
        </text:list-item>
      </text:list>
      <text:list xml:id="list4052514943290989551" text:style-name="L122">
        <text:list-item>
          <text:p text:style-name="P608">Comprender el concepto de corriente eléctrica y sus tipos: continua y alterna. </text:p>
        </text:list-item>
        <text:list-item>
          <text:p text:style-name="P608">Conocer las partes de un circuito y su representación, resolviendo circuitos eléctricos sencillos. </text:p>
        </text:list-item>
        <text:list-item>
          <text:p text:style-name="P608">Comprender los conceptos de energía y potencia eléctrica y su relación con el ahorro de energía. </text:p>
        </text:list-item>
        <text:list-item>
          <text:p text:style-name="P608">Identificar las situaciones de la vida cotidiana en las que se produzcan transformaciones intercambios de energía. </text:p>
        </text:list-item>
        <text:list-item>
          <text:p text:style-name="P608">Diferenciar los distintos tipos de energía. </text:p>
        </text:list-item>
        <text:list-item>
          <text:p text:style-name="P608">Distinguir entre calor y temperatura y las distintas formas de medirlos. </text:p>
        </text:list-item>
        <text:list-item>
          <text:p text:style-name="P608">Interpretar adecuadamente los principios de conservación de la energía y la conservación masa. </text:p>
        </text:list-item>
        <text:list-item>
          <text:p text:style-name="P608">Conocer las diferentes fuentes de energía. </text:p>
        </text:list-item>
        <text:list-item>
          <text:p text:style-name="P608">Distinguir entre las fuentes de energías renovables y no renovables con sus ventajas inconvenientes. </text:p>
        </text:list-item>
        <text:list-item>
          <text:p text:style-name="P608">Resolver adecuadamente las diferentes actividades sobre las fuentes de energía. </text:p>
        </text:list-item>
        <text:list-item>
          <text:p text:style-name="P608">Comprender la importancia de utilizar las energías renovables frente a las no renovables. </text:p>
        </text:list-item>
        <text:list-item>
          <text:p text:style-name="P608">Reflexionar sobre el uso del carbón, el petróleo y la energía nuclear en nuestra sociedad. </text:p>
        </text:list-item>
        <text:list-item>
          <text:p text:style-name="P608">Comprender la necesidad de ahorro energético en nuestra sociedad y en el entorno cotidiano. </text:p>
        </text:list-item>
        <text:list-item>
          <text:p text:style-name="P608">Conocer la regla de las tres R. </text:p>
        </text:list-item>
        <text:list-item>
          <text:p text:style-name="P608">Interpretar diagramas, tablas y expresiones matemáticas elementales. </text:p>
        </text:list-item>
        <text:list-item>
          <text:p text:style-name="P608">Obtener información utilizando distintas fuentes, incluidas las tecnologías de la información y la comunicación, y aplicarla a trabajos sobre temas científicos. </text:p>
        </text:list-item>
        <text:list-item>
          <text:p text:style-name="P608">Realizar los trabajos con método científico fomentando el trabajo en grupo. </text:p>
        </text:list-item>
        <text:list-item>
          <text:p text:style-name="P608">Interpretar anuncios publicitarios, aparecidos en prensa, aplicando los contenidos aprendidos en la unidad. </text:p>
        </text:list-item>
        <text:list-item>
          <text:p text:style-name="P608"><text:soft-page-break/>Realización de gráficas con los datos de temperatura máxima y mínima, precipitación, presión, humedad relativa, etc.</text:p>
          <text:p text:style-name="P608"/>
        </text:list-item>
      </text:list>
      <text:p text:style-name="P48">Estándares de aprendizaje evaluables.</text:p>
      <text:list xml:id="list110357174328102" text:continue-numbering="true" text:style-name="L122">
        <text:list-header>
          <text:p text:style-name="P608"/>
        </text:list-header>
      </text:list>
      <text:list xml:id="list6745690747398299158" text:style-name="L123">
        <text:list-item>
          <text:p text:style-name="P609">Reconoce, describe y compara las fuentes renovables y no renovables de energía, analizando con sentido crítico su impacto medioambiental. </text:p>
        </text:list-item>
        <text:list-item>
          <text:p text:style-name="P609">Compara las principales fuentes de energía de consumo humano, a partir de la distribución geográfica de sus recursos y los efectos medioambientales. </text:p>
        </text:list-item>
        <text:list-item>
          <text:p text:style-name="P609">Analiza la predominancia de las fuentes de energía convencionales frente a las alternativas, argumentando los motivos por los que estas últimas aún no están suficientemente explotadas. </text:p>
        </text:list-item>
        <text:list-item>
          <text:p text:style-name="P609">Explica la corriente eléctrica como cargas en movimiento a través de un conductor. </text:p>
        </text:list-item>
        <text:list-item>
          <text:p text:style-name="P609">Comprende el significado de las magnitudes eléctricas intensidad de corriente, diferencia de potencial y resistencia, y <text:span text:style-name="T94">l</text:span>as relaciona entre sí utilizando la ley de Ohm. </text:p>
        </text:list-item>
        <text:list-item>
          <text:p text:style-name="P609">Distingue entre conductores y aislantes reconociendo los principales materiales usados como tales. </text:p>
        </text:list-item>
        <text:list-item>
          <text:p text:style-name="P609">Construye circuitos eléctricos con diferentes tipos de conexiones entre sus elementos, deduciendo de forma experimental las consecuencias de la conexión de generadores y receptores en serie o en paralelo. </text:p>
        </text:list-item>
        <text:list-item>
          <text:p text:style-name="P609">Aplica la ley de Ohm a circuitos sencillos para calcular una de las magnitudes involucradas a partir de las dos, expresando el resultado en las unidades del Sistema Internacional. </text:p>
        </text:list-item>
        <text:list-item>
          <text:p text:style-name="P609">Utiliza aplicaciones virtuales interactivas para simular circuitos y medir las magnitudes eléctricas. </text:p>
        </text:list-item>
        <text:list-item>
          <text:p text:style-name="P609">Asocia los elementos principales que forman la instalación eléctrica típica de una vivienda con los componentes básicos de un circuito eléctrico. </text:p>
        </text:list-item>
        <text:list-item>
          <text:p text:style-name="P609">Comprende el significado de los símbolos y abreviaturas que aparecen en las etiquetas de dispositivos eléctricos. </text:p>
        </text:list-item>
        <text:list-item>
          <text:p text:style-name="P609">Identifica y representa los componentes más habituales en un circuito eléctrico: conductores, generadores, receptores y </text:p>
          <text:p text:style-name="P609">elementos de control describiendo su correspondiente función. </text:p>
        </text:list-item>
        <text:list-item>
          <text:p text:style-name="P609">Reconoce los componentes electrónicos básicos describiendo sus aplicaciones prácticas y la repercusión de la miniaturización del microchip en el tamaño y precio de los dispositivos. </text:p>
        </text:list-item>
        <text:list-item>
          <text:p text:style-name="P609"><text:soft-page-break/>Describe el proceso por el que las distintas fuentes de energía se transforman en energía eléctrica en las centrales eléctricas, así como los métodos de transporte y almacenamiento de la misma.</text:p>
          <text:p text:style-name="P609"/>
        </text:list-item>
      </text:list>
      <text:p text:style-name="P73"><text:span text:style-name="T3">Competencias de referencia en esta Unidad:</text:span> </text:p>
      <text:list xml:id="list110356774559550" text:continue-numbering="true" text:style-name="L123">
        <text:list-header>
          <text:p text:style-name="P609"/>
        </text:list-header>
        <text:list-item>
          <text:p text:style-name="P609">Competencia en comunicación lingüística. </text:p>
        </text:list-item>
        <text:list-item>
          <text:p text:style-name="P609">Competencia matemática <text:span text:style-name="T94">y básica en Ciencia y Tecnología.</text:span> </text:p>
        </text:list-item>
        <text:list-item>
          <text:p text:style-name="P609"><text:span text:style-name="T94">C</text:span>ompetencia digital.</text:p>
        </text:list-item>
        <text:list-item>
          <text:p text:style-name="P609"><text:span text:style-name="T94">A</text:span>prender a aprender</text:p>
        </text:list-item>
        <text:list-item>
          <text:p text:style-name="P633">Sentido de iniciativa y espíritu empresarial.</text:p>
        </text:list-item>
        <text:list-item>
          <text:p text:style-name="P609"><text:span text:style-name="T94">S</text:span>ocial<text:span text:style-name="T94">es y cívicas.</text:span></text:p>
        </text:list-item>
      </text:list>
      <text:p text:style-name="P73"/>
      <text:p text:style-name="P48">Evaluación de competencias de PMAR.</text:p>
      <text:p text:style-name="P73"/>
      <text:p text:style-name="P73">Dentro de cada competencia se evaluarán los siguientes aspectos:</text:p>
      <text:p text:style-name="P73"/>
      <text:p text:style-name="P48">Competencia en comunicación lingüística.</text:p>
      <text:p text:style-name="P73"/>
      <text:list xml:id="list4725715655573887392" text:style-name="L124">
        <text:list-item>
          <text:p text:style-name="P393">Usar adecuadamente aquellos términos científicos que permiten transmitir, interpretar y comprender los conocimientos adquiridos. </text:p>
        </text:list-item>
      </text:list>
      <text:p text:style-name="P320">Con <text:span text:style-name="T95">el</text:span> objeto de reforzar la competencia se realizarán las siguientes actividades:</text:p>
      <text:list xml:id="list3360168811721239828" text:style-name="L125">
        <text:list-item>
          <text:list>
            <text:list-item>
              <text:p text:style-name="P611">Lectura comprensiva de artículos científicos correspondientes a diversos libros de texto del Departamento y realización de comentarios sobre los conceptos, asociados al ámbito, que aparecen en dichos artículo<text:span text:style-name="T95">s</text:span>.</text:p>
            </text:list-item>
            <text:list-item>
              <text:p text:style-name="P611"><text:span text:style-name="T95">Uso de</text:span> artículos científicos que aparecen en prensa.</text:p>
            </text:list-item>
          </text:list>
        </text:list-item>
      </text:list>
      <text:p text:style-name="P320">Cada actividad que se realice se recogerá en un pequeño informe, el cual irá acompañado de un cuestionario que podrá ser de: </text:p>
      <text:list xml:id="list6610738797111932742" text:style-name="L126">
        <text:list-item>
          <text:p text:style-name="P394">De respuesta única</text:p>
        </text:list-item>
        <text:list-item>
          <text:p text:style-name="P394">De respuesta múltiple</text:p>
        </text:list-item>
        <text:list-item>
          <text:p text:style-name="P394">Relleno de un cuadro de texto con una palabra o número</text:p>
        </text:list-item>
        <text:list-item>
          <text:p text:style-name="P394">Extracción de información didáctica a partir del texto. </text:p>
        </text:list-item>
      </text:list>
      <text:list xml:id="list110356898511510" text:continue-list="list3360168811721239828" text:style-name="L125">
        <text:list-header>
          <text:p text:style-name="P610"><text:soft-page-break/>Así mismo, en cada actividad, se realizará una exposición oral por grupos y los términos científicos que aparezcan se registraran en un cuaderno que servirá como glosario científico del grupo. </text:p>
          <text:p text:style-name="P610"><text:s/></text:p>
        </text:list-header>
      </text:list>
      <text:p text:style-name="P73"><text:span text:style-name="T3">Competencia matemática y competencias básicas en ciencia y tecnología.</text:span> </text:p>
      <text:p text:style-name="P73"/>
      <text:list xml:id="list7464127264709838866" text:style-name="L127">
        <text:list-item>
          <text:p text:style-name="P441"><text:span text:style-name="T76">Emplear el lenguaje matemático a fin de resolver problemas, rea</text:span><text:span text:style-name="T78">l</text:span><text:span text:style-name="T76">izar gráficos y tablas que permitan ordenar la información y extraer conclusiones. </text:span></text:p>
        </text:list-item>
      </text:list>
      <text:list xml:id="list7341426413217524185" text:style-name="L128">
        <text:list-item>
          <text:p text:style-name="P612">Realizar cálculos con los distintos tipos de números. </text:p>
        </text:list-item>
        <text:list-item>
          <text:p text:style-name="P612">En la realización de cálculos de cambios de unidades con múltiplos y submúltiplos. </text:p>
        </text:list-item>
      </text:list>
      <text:list xml:id="list3249467678345676082" text:style-name="L129">
        <text:list-item>
          <text:p text:style-name="P613">Justificar razonadamente algunos fenómenos naturales, como los intercambios de energía entre sistemas materiales. </text:p>
        </text:list-item>
        <text:list-item>
          <text:p text:style-name="P613">Realizar experiencias sencillas para diferenciar los cambios físicos de los químicos y valorar la importancia de medir correctamente. </text:p>
        </text:list-item>
        <text:list-item>
          <text:p text:style-name="P613">Extraer conclusiones de observaciones realizadas sobre los cambios que continuamente se <text:s/>producen en cualquier parte del universo, </text:p>
        </text:list-item>
        <text:list-item>
          <text:p text:style-name="P613">Interpretar y elaborar esquemas como los distintos tipos de fuentes de energía con que contamos, la naturaleza renovable o no, de estas fuentes. </text:p>
        </text:list-item>
        <text:list-item>
          <text:p text:style-name="P613">Relacionar la evolución de la ciencia con nuestro modo de vida. </text:p>
        </text:list-item>
        <text:list-item>
          <text:p text:style-name="P613">Justificar razonadamente por qué ocurren algunos fenómenos naturales, la formación del relieve. </text:p>
        </text:list-item>
        <text:list-item>
          <text:p text:style-name="P613">Realizar experiencias sencillas para interpretar cómo influyen determinados factores en las </text:p>
          <text:p text:style-name="P613">funciones vitales de los seres vivos. </text:p>
        </text:list-item>
        <text:list-item>
          <text:p text:style-name="P613">Obtener, analizar y extraer conclusiones de observaciones realizadas al estudiar los ciclos vitales </text:p>
          <text:p text:style-name="P613">de algunos seres vivos y de un ecosistema del entorno. </text:p>
        </text:list-item>
        <text:list-item>
          <text:p text:style-name="P613">Interpretar y elaborar esquemas, como el del ciclo de las rocas, del ciclo vital de una planta y de los ciclos de materia y energía de un ecosistema. </text:p>
        </text:list-item>
        <text:list-item>
          <text:p text:style-name="P613">Tomar conciencia de la importancia del conocimiento de las funciones vitales de los seres vivos en el desarrollo de aplicaciones en el campo de la medicina y de la tecnología. </text:p>
        </text:list-item>
      </text:list>
      <text:p text:style-name="P73"/>
      <text:p text:style-name="P57"/>
      <text:p text:style-name="P260">Conciencia y expresiones culturales.</text:p>
      <text:p text:style-name="P89"><text:s/></text:p>
      <text:list xml:id="list8489947697733575008" text:style-name="L130">
        <text:list-item>
          <text:p text:style-name="P615">Comprender la importancia del dibujo científico a lo largo de la historia como medio para transmitir los descubrimientos científicos. </text:p>
        </text:list-item>
        <text:list-item>
          <text:p text:style-name="P614">Disfrutar de los valores plásticos y estéticos que nos brinda la naturaleza. </text:p>
        </text:list-item>
        <text:list-item>
          <text:p text:style-name="P614">Realizar modelos de cuerpos geométricos. </text:p>
          <text:p text:style-name="P614"/>
        </text:list-item>
      </text:list>
      <text:p text:style-name="P48">Competencia digital</text:p>
      <text:p text:style-name="P103"/>
      <text:list xml:id="list7493366945881167161" text:style-name="L131">
        <text:list-item>
          <text:p text:style-name="P395">Buscar información en enciclopedias, Internet, etc.; analizarla,organizarla en mapas conceptuales, gráficos..., para obtener una visión integral de la actividad científica.</text:p>
          <text:p text:style-name="P395"/>
        </text:list-item>
      </text:list>
      <text:p text:style-name="P48">Competencias sociales y cívicas.</text:p>
      <text:p text:style-name="P73"/>
      <text:list xml:id="list3683168112131972440" text:style-name="L132">
        <text:list-item>
          <text:p text:style-name="P616">Valorar el uso responsable de las energías disponibles, ser conscientes de la situación crítica de la falta de recursos energéticos en que nos encontramos y tomar una actitud responsable de ahorro energético.</text:p>
        </text:list-item>
        <text:list-item>
          <text:p text:style-name="P616">Desarrollar actitudes respetuosas con el entorno natural y comprender la importancia de la conservación de los paisajes naturales. </text:p>
        </text:list-item>
        <text:list-item>
          <text:p text:style-name="P616">Tomar conciencia sobre el cambio climático.</text:p>
          <text:p text:style-name="P616"/>
        </text:list-item>
      </text:list>
      <text:p text:style-name="P48">Competencia para aprender a aprender.</text:p>
      <text:p text:style-name="P73"/>
      <text:list xml:id="list6753320223514951598" text:style-name="L133">
        <text:list-item>
          <text:p text:style-name="P396">Ser capaz de razonar y de buscar respuestas de una forma autónoma ante diversas situaciones, y ser consciente de los conocimientos adquiridos. </text:p>
        </text:list-item>
      </text:list>
      <text:list xml:id="list110357392012146" text:continue-list="list3683168112131972440" text:style-name="L132">
        <text:list-header>
          <text:p text:style-name="P617">Sentido de iniciativa y espíritu emprendedor. </text:p>
        </text:list-header>
        <text:list-item>
          <text:p text:style-name="P617">Iniciar y llevar acabo proyectos que permitan analizar y evaluar situaciones o problemas abiertos que requieren proponer soluciones. </text:p>
        </text:list-item>
      </text:list>
      <text:p text:style-name="P73"/>
      <text:p text:style-name="P251">Competencia sentido de la iniciativa y espíritu emprendedor.</text:p>
      <text:p text:style-name="P200"/>
      <text:list xml:id="list7225116047958069211" text:style-name="L134">
        <text:list-item>
          <text:p text:style-name="P665"><text:span text:style-name="T122">Ser capaces de</text:span> tomar decisiones y tener iniciativa propia desde un pensamiento y espíritu crítico.</text:p>
        </text:list-item>
        <text:list-item>
          <text:p text:style-name="P678"><text:soft-page-break/>Desarrollar capacidades, destrezas y habilidades, tales como la creatividad y la imaginación, para elegir, organizar y gestionar sus conocimientos en la consecución de un objetivo como la elaboración de un proyecto de investigación, el diseño de una actividad experimental o un trabajo en grupo.</text:p>
        </text:list-item>
        <text:list-item>
          <text:p text:style-name="P397">Iniciar y llevar acabo proyectos que permitan analizar y evaluar situaciones o problemas abiertos que requier<text:span text:style-name="T123">a</text:span>n proponer soluciones. </text:p>
        </text:list-item>
      </text:list>
      <text:p text:style-name="P73"/>
      <text:p text:style-name="P48">Instrumentos de evaluación</text:p>
      <text:p text:style-name="P73"/>
      <text:p text:style-name="P90">Para la aplicación de los criterios anteriormente enunciados, se utilizarán los siguientes instrumentos de evaluación:</text:p>
      <text:p text:style-name="P90"/>
      <text:list xml:id="list7422599372445441921" text:style-name="L135">
        <text:list-item>
          <text:p text:style-name="P442"><text:span text:style-name="T76">Cuaderno diario del profesor </text:span><text:span text:style-name="T79">que p</text:span><text:span text:style-name="T76">ermitirá un seguimiento y anotación del trabajo diario del alumno, tanto en el aula (realización de actividades teóricas y prácticas, debates, puestas en común de actividades de grupo, intervenciones orales, etc.) como del trabajo fuera de ella (recopilación de materias, actividades en casa, etc ...) </text:span></text:p>
        </text:list-item>
        <text:list-item>
          <text:p text:style-name="P442"><text:span text:style-name="T76">Cuaderno de trabajo del alumno </text:span><text:span text:style-name="T79">que</text:span><text:span text:style-name="T76"> debe mostrar, con una correcta presentación, el seguimiento individual del alumno en la asignatura, reflejando su trabajo: anotaciones individuales y de grupo, actividades, apuntes a las exposiciones del profesor, conclusiones de grupo, etc.… En este cuaderno también debe constar los informes de las prácticas que se realicen a lo largo del curso. </text:span></text:p>
        </text:list-item>
        <text:list-item>
          <text:p text:style-name="P442"><text:span text:style-name="T98">T</text:span><text:span text:style-name="T97">rabajos en grupo </text:span><text:span text:style-name="T98">en los que s</text:span><text:span text:style-name="T76">e valorarán, siempre y cuando se realicen, teniendo en cuenta el grado de coordinación conseguido en el reparto de tareas, sus contenidos y la calidad de presentación. </text:span></text:p>
        </text:list-item>
        <text:list-item>
          <text:p text:style-name="P442"><text:span text:style-name="T76">Pruebas escritas </text:span><text:span text:style-name="T79">que s</text:span><text:span text:style-name="T76">e efectuarán como control del seguimiento continuo del alumno, como reflejo del nivel de asimilación de los contenidos conceptuales, así como el aprendizaje asociado a los contenidos procedimentales y actitudinales. Se tratará de equilibrar los contenidos teórico-prácticos prestando atención tanto a los conocimientos conceptuales como a las capacidades mostradas de interpretación y reconocimiento. Estimamos conveniente, al menos, la realización de una prueba quincenal.</text:span></text:p>
        </text:list-item>
      </text:list>
      <text:p text:style-name="P300"/>
      <text:p text:style-name="P48"/>
      <text:p text:style-name="P259">Criterios de calificación.</text:p>
      <text:p text:style-name="P73"/>
      <text:p text:style-name="P73">Atendiendo a los instrumentos de evaluación, la nota final en cada una de las evaluaciones vendrá determinada por los siguientes apartados:</text:p>
      <text:p text:style-name="P73"/>
      <text:p text:style-name="P324">Las calificaciones de las pruebas escritas, de los trabajos, de las intervenciones en clase, de los ejercicios que se envíen para casa, del cuaderno del alumno… y en general de cualquier calificación objetiva que se realice ponderarán un 90% de la nota.</text:p>
      <text:p text:style-name="P324">La actitud del alumno, su comportamiento, su interés, su progreso se calificará de 0 a 10 y poderará un 10% de la nota.</text:p>
      <text:p text:style-name="P90"><text:line-break/>Dado que uno de los elementos fundamentales en la ESO es la atención a la diversidad, estos criterios se adaptarán a las capacidades de los alumnos. Por tanto las ponderaciones anteriores se aplicarán en función de dichas capacidades y no deben entenderse en términos absolutos. </text:p>
      <text:p text:style-name="P73"/>
      <text:p text:style-name="P73"><text:span text:style-name="T3">Criterios de recuperación.</text:span> </text:p>
      <text:p text:style-name="P73"/>
      <text:p text:style-name="P91">En el caso de <text:span text:style-name="T96">los trimestres</text:span>, todo alumno que no <text:span text:style-name="T96">lo </text:span>haya superado <text:span text:style-name="T96">lo</text:span> podrá recuperarla mediante <text:span text:style-name="T96">realización</text:span> de una prueba escrita, que versará sobre los contenidos, (conceptuales y procedimentales), expuestos a lo largo de dicha evaluación.</text:p>
      <text:p text:style-name="P91">Esta prueba de recuperación <text:span text:style-name="T99">deberán realizarla obligatoriamente</text:span> todos los alumnos del grupo <text:span text:style-name="T99">ya que tiene un doble </text:span>objetivo: recuperar la materia no superada por unos y <text:span text:style-name="T99">servir de</text:span> repaso para los demás componentes del grupo. </text:p>
      <text:p text:style-name="P73"/>
      <text:p text:style-name="P73">La prueba extraordinaria de recuperación será en septiembre y la realizarán todos aquellos alumnos/as que suspendieron en junio. Para obtener una calificación positiva en la evaluación extraordinaria de septiembre los alumnos deberán:</text:p>
      <text:p text:style-name="P73"/>
      <text:list xml:id="list6090089565756722693" text:style-name="L136">
        <text:list-item>
          <text:p text:style-name="P618">Presentar <text:span text:style-name="T99">limpios y ordenados </text:span>los cuadernos de clase, donde se recogerán todas las actividades realizadas a lo largo del curso. </text:p>
        </text:list-item>
        <text:list-item>
          <text:p text:style-name="P618">Entregar, debidamente cumplimentado el cuadernillo estival de actividades, que se les entregó en junio.</text:p>
        </text:list-item>
        <text:list-item>
          <text:p text:style-name="P618">Realizar una prueba escrita que versará sobre los contenidos impartidos durante el presente curso y no superados en junio. </text:p>
        </text:list-item>
      </text:list>
      <text:p text:style-name="P73"><text:soft-page-break/></text:p>
      <text:p text:style-name="P73">La calificación final se obtendrá mediante la media ponderada de estos tres apartados, un 20% el apartado <text:span text:style-name="T99">1</text:span>, 30% el <text:span text:style-name="T99">2</text:span> y 50% el <text:span text:style-name="T99">3</text:span>.</text:p>
      <text:p text:style-name="P73"/>
      <text:p text:style-name="P73"><text:span text:style-name="T3">Temas transversales</text:span> </text:p>
      <text:p text:style-name="P73"/>
      <text:p text:style-name="P48">Educación para el consumo:</text:p>
      <text:p text:style-name="P103"/>
      <text:list xml:id="list1785035827659945263" text:style-name="L137">
        <text:list-item>
          <text:p text:style-name="P619">Aprender que cualquier medida que realicen con aparatos habituales en su casa está sometida a cierto error </text:p>
        </text:list-item>
        <text:list-item>
          <text:p text:style-name="P619">Utilidad de la transformación de unidades como potenciales consumidores </text:p>
        </text:list-item>
        <text:list-item>
          <text:p text:style-name="P619">Importancia de las disoluciones en la vida cotidiana </text:p>
        </text:list-item>
        <text:list-item>
          <text:p text:style-name="P619">Tomar conciencia de la necesidad de un uso racional del agua . </text:p>
        </text:list-item>
        <text:list-item>
          <text:p text:style-name="P620">Importancia de saber distinguir los alimentos, interpretar etiquetas y conocer los cuidados que hay que tener con los alimentos perecederos .</text:p>
          <text:p text:style-name="P620"/>
        </text:list-item>
      </text:list>
      <text:p text:style-name="P56">Educación para la salud:</text:p>
      <text:p text:style-name="P91"><text:s/></text:p>
      <text:list xml:id="list4690094486291106724" text:style-name="L138">
        <text:list-item>
          <text:p text:style-name="P621">Respeto a las normas de seguridad en el laboratorio.</text:p>
        </text:list-item>
        <text:list-item>
          <text:p text:style-name="P621">Importancia de una dieta sana.</text:p>
        </text:list-item>
        <text:list-item>
          <text:p text:style-name="P621">Tomar conciencia de los efectos nocivos para la salud del alcohol y tabaco.</text:p>
        </text:list-item>
        <text:list-item>
          <text:p text:style-name="P621">Adquisición de hábitos de prevención de enfermedades.</text:p>
          <text:p text:style-name="P621"/>
        </text:list-item>
      </text:list>
      <text:p text:style-name="P48">Educación ambiental:</text:p>
      <text:list xml:id="list110358343058274" text:continue-numbering="true" text:style-name="L138">
        <text:list-header>
          <text:p text:style-name="P621"/>
        </text:list-header>
      </text:list>
      <text:list xml:id="list2967863101538895542" text:style-name="L139">
        <text:list-item>
          <text:p text:style-name="P622">Utilidad de un mínimo de conocimientos químicos para comprender y conservar el medio ambiente. </text:p>
        </text:list-item>
        <text:list-item>
          <text:p text:style-name="P622">Fomentar un juicio crítico sobre los beneficios y perjuicios de la Ciencia. </text:p>
        </text:list-item>
        <text:list-item>
          <text:p text:style-name="P622">Destacar la utilidad de la Ciencia en la solución de algunos problemas medioambientales.</text:p>
        </text:list-item>
        <text:list-item>
          <text:p text:style-name="P622">Sensibilizar a los alumnos con el problema de la contaminación del agua y el aire.</text:p>
        </text:list-item>
        <text:list-item>
          <text:p text:style-name="P622">Importancia del reciclaje.</text:p>
          <text:p text:style-name="P622"/>
        </text:list-item>
      </text:list>
      <text:p text:style-name="P48"/>
      <text:p text:style-name="P259">Educación para la convivencia:</text:p>
      <text:p text:style-name="P73"/>
      <text:p text:style-name="P73">Favorecer la convivencia entre los alumnos mediante el desarrollo de trabajos y pequeñas experiencias en grupo </text:p>
      <text:p text:style-name="P73"/>
      <text:list xml:id="list6116020964585917384" text:style-name="L140">
        <text:list-item>
          <text:p text:style-name="P623">Respeto por las opiniones de los demás y por su turno de palabra durante los debates en clase. </text:p>
        </text:list-item>
        <text:list-item>
          <text:p text:style-name="P623">Necesidad de resolver los conflictos mediante el diálogo. </text:p>
        </text:list-item>
        <text:list-item>
          <text:p text:style-name="P623">Concienciar al alumnado en la solidaridad con los países del tercer mundo , en los que existe una elevada mortalidad a causa de la subnutrición y a la falta de atención médica.</text:p>
        </text:list-item>
        <text:list-item>
          <text:p text:style-name="P623">Concienciar a los alumnos de que la donación de sangre y órganos es una forma de practicar la <text:span text:style-name="T99">s</text:span>olidaridad con los demás.</text:p>
          <text:p text:style-name="P623"/>
        </text:list-item>
      </text:list>
      <text:p text:style-name="P48">Educación no sexista:</text:p>
      <text:list xml:id="list110357454488096" text:continue-numbering="true" text:style-name="L140">
        <text:list-header>
          <text:p text:style-name="P623"/>
          <text:p text:style-name="P623">Se empleará, en todo momento, un lenguaje “coeducativo“ excluyéndose cualquier discriminación por razón de sexo, de este modo se considera a la persona por encima de la condición de hombre o mujer.</text:p>
          <text:p text:style-name="P623"/>
        </text:list-header>
      </text:list>
      <text:p text:style-name="P73"><text:span text:style-name="T3">Distribución </text:span><text:span text:style-name="T6">orientativa </text:span><text:span text:style-name="T3">temporal de los contenidos.</text:span></text:p>
      <text:p text:style-name="P48"/>
      <text:p text:style-name="P73">1ª Evaluación:<text:tab/><text:tab/>Unidad I<text:tab/>Unidad II<text:tab/>Unidad III </text:p>
      <text:p text:style-name="P73">2ª Evaluación:<text:tab/><text:tab/>Unidad IV <text:tab/>Unidad V<text:tab/>Unidad VI </text:p>
      <text:p text:style-name="P73">3ª Evaluación:<text:tab/><text:tab/>Unidad VII <text:tab/>Unidad VIII <text:tab/>Unidad IX </text:p>
      <text:p text:style-name="P73"/>
      <text:p text:style-name="P73"><text:span text:style-name="T3">Atención a la diversidad</text:span> </text:p>
      <text:p text:style-name="P73"><text:s/></text:p>
      <text:p text:style-name="P73">El hecho de que el alumnado de Educación Secundaria Obligatoria presenta diferencias individuales en cuanto a capacidades, intereses y motivaciones es algo no sólo admitido a priori sino que debe ser calibrado en su magnitud exacta por lo que se refiere al grupo concreto de alumnos con los que vamos a trabajar en la etapa. </text:p>
      <text:p text:style-name="P73">Además, la atención a la diversidad de los alumnos y alumnas reviste especial importancia en Física y Química, debido a la complejidad de algunos de los contenidos del programa, y debe estar <text:soft-page-break/>presente siempre en la actividad docente para lograr los mejores resultados. Un aspecto importante en la programación de Física y Química es que debe tener en cuenta aquellos contenidos en los que pueda haber una gran diversidad en el aula. Por ejemplo, los conceptos y procedimientos que requieren conocimientos matemáticos suelen evidenciar la diversidad en el conjunto de alumnos y alumnas, no solamente por las diferencias en la habilidad para aplicar los conocimientos, sino también por las distintas capacidades para interpretar los resultados. De ahí que esta atención a la diversidad se tenga en cuenta en los criterios de calificación. </text:p>
      <text:p text:style-name="P73">Las medidas de atención a la diversidad en esta etapa estarán orientadas a responder a las necesidades educativas concretas del alumnado y a la consecución de las competencias básicas y los objetivos de la Educación Secundaria Obligatoria. </text:p>
      <text:p text:style-name="P73"/>
      <text:p text:style-name="P73">En la caracterización del perfil de los alumnos se tendrán en cuenta las pruebas iniciales y las pruebas de diagnóstico. </text:p>
      <text:p text:style-name="P73"/>
      <text:p text:style-name="P73">Entre las medidas propuestas por este Departamento se contemplan:</text:p>
      <text:p text:style-name="P73"/>
      <text:list xml:id="list5152171257275789224" text:style-name="L141">
        <text:list-item>
          <text:p text:style-name="P624">Dedicación preferente a aquellos alumnos que presenten deficiencias de capacidad o motivación. </text:p>
        </text:list-item>
        <text:list-item>
          <text:p text:style-name="P624">Actividades de refuerzo con el fin de intentar subsanar las deficiencias observadas. </text:p>
        </text:list-item>
        <text:list-item>
          <text:p text:style-name="P624">Plantear actividades de distinto nivel. </text:p>
        </text:list-item>
        <text:list-item>
          <text:p text:style-name="P624">Adaptaciones del currículo en los casos que sea imprescindible. </text:p>
        </text:list-item>
      </text:list>
      <text:p text:style-name="P48"/>
      <text:p text:style-name="P48">Materiales y recursos didácticos.</text:p>
      <text:p text:style-name="P103"/>
      <text:list xml:id="list8313662351271979228" text:style-name="L142">
        <text:list-item>
          <text:p text:style-name="P398">Libro de texto: Ámbito científico matemático II. Ed. EDITEX. </text:p>
        </text:list-item>
      </text:list>
      <text:list xml:id="list110358100898456" text:continue-list="list5152171257275789224" text:style-name="L141">
        <text:list-item>
          <text:p text:style-name="P624">Libros facilitados por el departamento </text:p>
        </text:list-item>
        <text:list-item>
          <text:p text:style-name="P624">Fichas y guías de actividades facilitadas por el propio Departamento. </text:p>
        </text:list-item>
        <text:list-item>
          <text:p text:style-name="P624">Material de laboratorio. </text:p>
        </text:list-item>
        <text:list-item>
          <text:p text:style-name="P624">Medios audiovisuales. <text:s/></text:p>
        </text:list-item>
      </text:list>
      <text:p text:style-name="P73"/>
      <text:p text:style-name="P48"/>
      <text:p text:style-name="P254"><text:span text:style-name="T3">Física y Química de 4º de E.S.O.</text:span> </text:p>
      <text:p text:style-name="P48"/>
      <text:p text:style-name="P73"><text:span text:style-name="T3">Contenidos, criterios de evaluación y estándares de aprendizaje evaluables.</text:span> </text:p>
      <text:p text:style-name="P73"/>
      <text:p text:style-name="P48">Bloque 1. La actividad científica.</text:p>
      <text:p text:style-name="P48"/>
      <text:list xml:id="list7685362419793417119" text:style-name="L143">
        <text:list-item>
          <text:p text:style-name="P625">La investigación científica. </text:p>
        </text:list-item>
        <text:list-item>
          <text:p text:style-name="P625">Magnitudes escalares y vectoriales. Magnitudes fundamentales y derivadas. </text:p>
        </text:list-item>
        <text:list-item>
          <text:p text:style-name="P625">Ecuación de dimensiones. </text:p>
        </text:list-item>
        <text:list-item>
          <text:p text:style-name="P625">Errores en la medida. expresión de resultados. </text:p>
        </text:list-item>
        <text:list-item>
          <text:p text:style-name="P625">Análisis de los datos experimentales. </text:p>
        </text:list-item>
        <text:list-item>
          <text:p text:style-name="P625">Tecnologías de la Información y la Comunicación en el trabajo científico. </text:p>
        </text:list-item>
        <text:list-item>
          <text:p text:style-name="P625">Proyecto de investigación. </text:p>
        </text:list-item>
      </text:list>
      <text:p text:style-name="P73"/>
      <text:p text:style-name="P48">Criterios de evaluación</text:p>
      <text:p text:style-name="P73"/>
      <text:list xml:id="list7953861161333095967" text:style-name="L144">
        <text:list-item>
          <text:p text:style-name="P399">Reconocer que la investigación en ciencia es una labor colectiva e interdisciplinar en constante evolución e influida por el contexto económico y político. CAA, CSC.</text:p>
        </text:list-item>
        <text:list-item>
          <text:p text:style-name="P399">Analizar el proceso que debe seguir una hipótesis desde que se formula hasta que es aprobada por la comunidad científica. CMCT, CAA, CSC. </text:p>
        </text:list-item>
        <text:list-item>
          <text:p text:style-name="P399">Comprobar la necesidad de usar vectores para la definición de determinadas magnitudes. CMCT.</text:p>
        </text:list-item>
        <text:list-item>
          <text:p text:style-name="P399">Relacionar las magnitudes fundamentales con las derivadas a través de ecuaciones de magnitudes. CMCT.</text:p>
        </text:list-item>
        <text:list-item>
          <text:p text:style-name="P399">Comprender que no es posible realizar medidas sin cometer errores y distinguir entre error absoluto y relativo. CMCT, CAA.</text:p>
        </text:list-item>
        <text:list-item>
          <text:p text:style-name="P399">Expresar el valor de una medida usando el redondeo, el número de cifras significativas correctas y las unidades adecuadas. CMCT, CAA.</text:p>
        </text:list-item>
        <text:list-item>
          <text:p text:style-name="P399">Realizar e interpretar representaciones gráficas de procesos físicos o químicos a partir de tablas de datos y de las leyes o principios involucrados. CMCT, CAA.</text:p>
        </text:list-item>
        <text:list-item>
          <text:p text:style-name="P399">Elaborar y defender un proyecto de investigación, aplicando las TIC. CCL, CD, CAA, SIEP.</text:p>
          <text:p text:style-name="P399"/>
        </text:list-item>
      </text:list>
      <text:p text:style-name="P307"/>
      <text:p text:style-name="P318"><text:span text:style-name="T91">Estándares de aprendizaje evaluables.</text:span><text:span text:style-name="T76"> </text:span></text:p>
      <text:p text:style-name="P95"><text:s/></text:p>
      <text:list xml:id="list9171517605271161796" text:style-name="L145">
        <text:list-item>
          <text:p text:style-name="P400">Describe hechos históricos relevantes en los que ha sido definitiva la colaboración de científicos y científicas de diferentes áreas de conocimiento.</text:p>
        </text:list-item>
        <text:list-item>
          <text:p text:style-name="P400">Argumenta con espíritu crítico el grado de rigor científico de un artículo o una noticia, analizando el método de trabajo e identificando las características del trabajo científico. </text:p>
        </text:list-item>
        <text:list-item>
          <text:p text:style-name="P400">Distingue entre hipótesis, leyes y teorías, y explica los procesos que corroboran una hipótesis y la dotan de valor científico.</text:p>
        </text:list-item>
        <text:list-item>
          <text:p text:style-name="P400">Identifica una determinada magnitud como escalar o vectorial y describe los elementos que definen a esta última. </text:p>
        </text:list-item>
        <text:list-item>
          <text:p text:style-name="P400">Comprueba la homogeneidad de una fórmula aplicando la ecuación de dimensiones a los dos miembros.</text:p>
        </text:list-item>
        <text:list-item>
          <text:p text:style-name="P400">Calcula e interpreta el error absoluto y el error relativo de una medida conocido el valor real.</text:p>
        </text:list-item>
        <text:list-item>
          <text:p text:style-name="P400">Calcula y expresa correctamente, partiendo de un conjunto de valores resultantes de la medida de una misma magnitud, el valor de la medida, utilizando las cifras significativas adecuadas.</text:p>
        </text:list-item>
        <text:list-item>
          <text:p text:style-name="P400">Representa gráficamente los resultados obtenidos de la medida de dos magnitudes relacionadas infiriendo, en su caso, si se trata de una relación lineal, cuadrática o de proporcionalidad inversa, y deduciendo la fórmula.</text:p>
        </text:list-item>
        <text:list-item>
          <text:p text:style-name="P400">Elabora y defiende un proyecto de investigación, sobre un tema de interés científico, utilizando las TIC. </text:p>
          <text:p text:style-name="P400"/>
        </text:list-item>
      </text:list>
      <text:p text:style-name="P48">Bloque 2. La materia. </text:p>
      <text:p text:style-name="P73"/>
      <text:list xml:id="list7584708795857206050" text:style-name="L146">
        <text:list-item>
          <text:p text:style-name="P402">Modelos atómicos. </text:p>
        </text:list-item>
        <text:list-item>
          <text:p text:style-name="P402">Sistema Periódico y configuración electrónica. </text:p>
        </text:list-item>
        <text:list-item>
          <text:p text:style-name="P401">Enlace químico: iónico, covalente y metálico. Fuerzas intermoleculares. </text:p>
        </text:list-item>
        <text:list-item>
          <text:p text:style-name="P402">Formulación y nomenclatura de compuestos inorgánicos según las normas IUPAC.</text:p>
        </text:list-item>
        <text:list-item>
          <text:p text:style-name="P402">Introducción a la química orgánica. </text:p>
        </text:list-item>
      </text:list>
      <text:p text:style-name="P73"/>
      <text:p text:style-name="P48"/>
      <text:p text:style-name="P259">Criterios de evaluación</text:p>
      <text:p text:style-name="P48"/>
      <text:list xml:id="list5500544243179974542" text:style-name="L147">
        <text:list-item>
          <text:p text:style-name="P403">Reconocer la necesidad de usar modelos para interpretar la estructura de la materia utilizando aplicaciones virtuales interactivas para su representación e identificación. CMCT, CD, CAA. </text:p>
        </text:list-item>
        <text:list-item>
          <text:p text:style-name="P403">Relacionar las propiedades de un elemento con su posición en la Tabla Periódica y su configuración electrónica. CMCT, CAA. </text:p>
        </text:list-item>
        <text:list-item>
          <text:p text:style-name="P403">Agrupar por familias los elementos representativos y los elementos de transición según las recomendaciones de la IUPAC. CMCT, CAA. </text:p>
        </text:list-item>
        <text:list-item>
          <text:p text:style-name="P403">Interpretar los distintos tipos de enlace químico a partir de la configuración electrónica de los elementos implicados y su posición en la Tabla Periódica. CMCT, CAA. </text:p>
        </text:list-item>
        <text:list-item>
          <text:p text:style-name="P403">Justificar las propiedades de una sustancia a partir de la naturaleza de su enlace químico. CMCT, CCL, CAA. </text:p>
        </text:list-item>
        <text:list-item>
          <text:p text:style-name="P403">Nombrar y formular compuestos inorgánicos ternarios según las normas IUPAC. CCL, CMCT, CAA. </text:p>
        </text:list-item>
        <text:list-item>
          <text:p text:style-name="P403">Reconocer la influencia de las fuerzas intermoleculares en el estado de agregación y propiedades de sustancias de interés. CMCT, CAA, CSC. </text:p>
        </text:list-item>
        <text:list-item>
          <text:p text:style-name="P403">Establecer las razones de la singularidad del carbono y valorar su importancia en la constitución de un elevado número de compuestos naturales y sintéticos. CMCT, CAA, CSC. </text:p>
        </text:list-item>
        <text:list-item>
          <text:p text:style-name="P404">Identificar y representar hidrocarburos sencillos mediante las distintas fórmulas, relacionarlas con modelos moleculares físicos o generados por ordenador, y conocer algunas aplicaciones de especial interés. CMCT, CD, CAA, CSC.</text:p>
        </text:list-item>
        <text:list-item>
          <text:p text:style-name="P404">Reconocer los grupos funcionales presentes en moléculas de especial interés. CMCT, CAA, CSC. </text:p>
        </text:list-item>
      </text:list>
      <text:p text:style-name="P73"/>
      <text:p text:style-name="P73"><text:span text:style-name="T3">Estándares de aprendizaje evaluables.</text:span> </text:p>
      <text:p text:style-name="P73"/>
      <text:list xml:id="list6664883618520581640" text:style-name="L148">
        <text:list-item>
          <text:p text:style-name="P405">Compara los diferentes modelos atómicos propuestos a lo largo de la historia para interpretar la naturaleza íntima de la materia, interpretando las evidencias que hicieron necesaria la evolución de los mismos.</text:p>
        </text:list-item>
        <text:list-item>
          <text:p text:style-name="P405"><text:soft-page-break/>Establece la configuración electrónica de los elementos representativos a partir de su número atómico para deducir su posición en la Tabla Periódica, sus electrones de valencia y su comportamiento químico. </text:p>
        </text:list-item>
        <text:list-item>
          <text:p text:style-name="P405">Distingue entre metales, no metales, semimetales y gases nobles justificando esta clasificación en función de su configuración electrónica.</text:p>
        </text:list-item>
        <text:list-item>
          <text:p text:style-name="P405">Escribe el nombre y el símbolo de los elementos químicos y los sitúa en la Tabla Periódica.</text:p>
        </text:list-item>
        <text:list-item>
          <text:p text:style-name="P405">Utiliza la regla del octeto y diagramas de Lewis para predecir la estructura y fórmula de los compuestos iónicos y covalentes.</text:p>
        </text:list-item>
        <text:list-item>
          <text:p text:style-name="P405">Interpreta la diferente información que ofrecen los subíndices de la fórmula de un compuesto según se trate de moléculas o redes cristalinas.</text:p>
        </text:list-item>
        <text:list-item>
          <text:p text:style-name="P405">Explica las propiedades de sustancias covalentes, iónicas y metálicas en función de las interacciones entre sus átomos o moléculas. </text:p>
        </text:list-item>
      </text:list>
      <text:list xml:id="list4171123904597299940" text:style-name="L149">
        <text:list-item>
          <text:p text:style-name="P406">Explica la naturaleza del enlace metálico utilizando la teoría de los electrones libres y la relaciona con las propiedades características de los metales.</text:p>
        </text:list-item>
        <text:list-item>
          <text:p text:style-name="P406">Diseña y realiza ensayos de laboratorio que permitan deducir el tipo de enlace presente en una sustancia desconocida. </text:p>
        </text:list-item>
        <text:list-item>
          <text:p text:style-name="P406">Nombra y formula compuestos inorgánicos ternarios siguiendo las normas de la IUPAC.</text:p>
        </text:list-item>
        <text:list-item>
          <text:p text:style-name="P406">Justifica la importancia de las fuerzas intermoleculares en sustancias de interés biológico.</text:p>
        </text:list-item>
        <text:list-item>
          <text:p text:style-name="P406">Relaciona la intensidad y el tipo de las fuerzas intermoleculares con el estado físico y los puntos de fusión y ebullición de las sustancias covalentes moleculares, interpretando gráficos o tablas que contengan los datos necesarios.</text:p>
        </text:list-item>
        <text:list-item>
          <text:p text:style-name="P406">Explica los motivos por los que el carbono es el elemento que forma mayor número de compuestos.</text:p>
        </text:list-item>
        <text:list-item>
          <text:p text:style-name="P406">Analiza las distintas formas alotrópicas del carbono, relacionando la estructura con las propiedades.</text:p>
        </text:list-item>
        <text:list-item>
          <text:p text:style-name="P406">Identifica y representa hidrocarburos sencillos mediante su fórmula molecular, semidesarrollada y desarrollada.</text:p>
        </text:list-item>
        <text:list-item>
          <text:p text:style-name="P406">Deduce, a partir de modelos moleculares, las distintas fórmulas usadas en la representación de hidrocarburos.</text:p>
        </text:list-item>
        <text:list-item>
          <text:p text:style-name="P406">Describe las aplicaciones de hidrocarburos sencillos de especial interés.</text:p>
        </text:list-item>
        <text:list-item>
          <text:p text:style-name="P406">Reconoce el grupo funcional y la familia orgánica a partir de la fórmula de alcoholes, aldehídos, cetonas, ácidos carboxílicos, ésteres y aminas. </text:p>
        </text:list-item>
      </text:list>
      <text:p text:style-name="P73"/>
      <text:p text:style-name="P48"><text:soft-page-break/>Bloque 3. Los cambios.</text:p>
      <text:p text:style-name="P48"/>
      <text:list xml:id="list6346248807218116845" text:style-name="L150">
        <text:list-item>
          <text:p text:style-name="P407">Reacciones y ecuaciones químicas. </text:p>
        </text:list-item>
        <text:list-item>
          <text:p text:style-name="P407">Mecanismo, velocidad y energía de las reacciones. </text:p>
        </text:list-item>
        <text:list-item>
          <text:p text:style-name="P407">Cantidad de sustancia: el mol. Concentración molar. Cálculos estequiométricos.</text:p>
        </text:list-item>
        <text:list-item>
          <text:p text:style-name="P407">Reacciones de especial interés. </text:p>
        </text:list-item>
      </text:list>
      <text:list xml:id="list2216545207092228258" text:style-name="L151">
        <text:list-header>
          <text:p text:style-name="P626"/>
        </text:list-header>
      </text:list>
      <text:p text:style-name="P73"><text:span text:style-name="T3">Criterios de evaluación</text:span> </text:p>
      <text:p text:style-name="P73"/>
      <text:list xml:id="list5322673406481795095" text:style-name="L152">
        <text:list-item>
          <text:p text:style-name="P408">Comprender el mecanismo de una reacción química y deducir la ley de conservación de la masa a partir del concepto de la reorganización atómica que tiene lugar. CMCT, CAA.</text:p>
        </text:list-item>
        <text:list-item>
          <text:p text:style-name="P408">Razonar cómo se altera la velocidad de una reacción al modificar alguno de los factores que influyen sobre la misma, utilizando el modelo cinético-molecular y la teoría de colisiones para justificar esta predicción. CMCT, CAA. </text:p>
        </text:list-item>
        <text:list-item>
          <text:p text:style-name="P408">Interpretar ecuaciones termoquímicas y distinguir entre reacciones endotérmicas y exotérmicas. CMCT, CAA.</text:p>
        </text:list-item>
        <text:list-item>
          <text:p text:style-name="P408">Reconocer la cantidad de sustancia como magnitud fundamental y el mol como su unidad en el Sistema Internacional de Unidades. CMCT. </text:p>
        </text:list-item>
        <text:list-item>
          <text:p text:style-name="P408">Realizar cálculos estequiométricos con reactivos puros suponiendo un rendimiento completo de la reacción, partiendo del ajuste de la ecuación química correspondiente. CMCT, CAA.</text:p>
        </text:list-item>
        <text:list-item>
          <text:p text:style-name="P408">Identificar ácidos y bases, conocer su comportamiento químico y medir su fortaleza utilizando indicadores y el pH-metro digital. CMCT, CAA, CCL. </text:p>
        </text:list-item>
        <text:list-item>
          <text:p text:style-name="P408">Realizar experiencias de laboratorio en las que tengan lugar reacciones de síntesis, combustión y neutralización, interpretando los fenómenos observados. CCL, CMCT, CAA. </text:p>
        </text:list-item>
        <text:list-item>
          <text:p text:style-name="P408">Valorar la importancia de las reacciones de síntesis, combustión y neutralización en procesos biológicos, aplicaciones cotidianas y en la industria, así como su repercusión medioambiental. CCL, CSC.</text:p>
          <text:p text:style-name="P408"/>
        </text:list-item>
      </text:list>
      <text:p text:style-name="P48">Estándares de aprendizaje evaluables.</text:p>
      <text:p text:style-name="P73"/>
      <text:list xml:id="list6218047824694646879" text:style-name="L153">
        <text:list-item>
          <text:p text:style-name="P409">Interpreta reacciones químicas sencillas utilizando la teoría de colisiones y deduce la ley de conservación de la masa.</text:p>
        </text:list-item>
        <text:list-item>
          <text:p text:style-name="P409"><text:soft-page-break/>Predice el efecto que sobre la velocidad de reacción tienen: la concentración de los reactivos, la temperatura, el grado de división de los reactivos sólidos y los catalizadores.</text:p>
        </text:list-item>
        <text:list-item>
          <text:p text:style-name="P409">Analiza el efecto de los distintos factores que afectan a la velocidad de una reacción química ya sea a través de experiencias de laboratorio o mediante aplicaciones virtuales interactivas en las que la manipulación de las distintas variables permita extraer conclusiones.</text:p>
        </text:list-item>
        <text:list-item>
          <text:p text:style-name="P409">Determina el carácter endotérmico o exotérmico de una reacción química analizando el signo del calor de reacción asociado. </text:p>
        </text:list-item>
        <text:list-item>
          <text:p text:style-name="P409">Realiza cálculos que relacionen la cantidad de sustancia, la masa atómica o molecular y la constante del número de Avogadro.</text:p>
        </text:list-item>
        <text:list-item>
          <text:p text:style-name="P409">Interpreta los coeficientes de una ecuación química en términos de partículas, moles y, en el caso de reacciones entre gases, en términos de volúmenes. </text:p>
        </text:list-item>
        <text:list-item>
          <text:p text:style-name="P409">Resuelve problemas, realizando cálculos estequiométricos, con reactivos puros y suponiendo un rendimiento completo de la reacción, tanto si los reactivos están en estado sólido como en disolución.</text:p>
        </text:list-item>
        <text:list-item>
          <text:p text:style-name="P409">Utiliza la teoría de Arrhenius para describir el comportamiento químico de ácidos y bases.</text:p>
        </text:list-item>
        <text:list-item>
          <text:p text:style-name="P409">Establece el carácter ácido, básico o neutro de una disolución utilizando la escala de pH.</text:p>
        </text:list-item>
        <text:list-item>
          <text:p text:style-name="P409">Diseña y describe el procedimiento de realización una volumetría de neutralización entre un ácido fuerte y una base fuertes, interpretando los resultados.</text:p>
        </text:list-item>
        <text:list-item>
          <text:p text:style-name="P409">Planifica una experiencia, y describe el procedimiento a seguir en el laboratorio, que demuestre que en las reacciones de combustión se produce dióxido de carbono mediante la detección de este gas. </text:p>
        </text:list-item>
        <text:list-item>
          <text:p text:style-name="P409">Describe las reacciones de síntesis industrial del amoníaco y del ácido sulfúrico, así como los usos de estas sustancias en la industria química.</text:p>
        </text:list-item>
        <text:list-item>
          <text:p text:style-name="P409">Justifica la importancia de las reacciones de combustión en la generación de electricidad en centrales térmicas, en la automoción y en la respiración celular. </text:p>
        </text:list-item>
        <text:list-item>
          <text:p text:style-name="P409">Interpreta casos concretos de reacciones de neutralización de importancia biológica e industrial. </text:p>
          <text:p text:style-name="P409"/>
        </text:list-item>
      </text:list>
      <text:p text:style-name="P48">Bloque 4. El movimiento y las fuerzas. </text:p>
      <text:p text:style-name="P73"/>
      <text:list xml:id="list9078044103273094374" text:style-name="L154">
        <text:list-item>
          <text:p text:style-name="P410">El movimiento. Movimientos rectilíneo uniforme, rectilíneo uniformemente acelerado y circular uniforme. </text:p>
        </text:list-item>
      </text:list>
      <text:list xml:id="list7413778022220835818" text:style-name="L155">
        <text:list-item>
          <text:p text:style-name="P627">Naturaleza vectorial de las fuerzas. Leyes de Newton. </text:p>
        </text:list-item>
        <text:list-item>
          <text:p text:style-name="P627"><text:soft-page-break/>Fuerzas de especial interés: peso, normal, rozamiento, centrípeta. </text:p>
        </text:list-item>
        <text:list-item>
          <text:p text:style-name="P627">Ley de la gravitación universal. </text:p>
        </text:list-item>
        <text:list-item>
          <text:p text:style-name="P627">Presión. Principios de la hidrostática. Física de la atmósfera.</text:p>
          <text:p text:style-name="P627"/>
        </text:list-item>
      </text:list>
      <text:p text:style-name="P73"><text:span text:style-name="T3">Criterios de evaluación</text:span> </text:p>
      <text:p text:style-name="P73"/>
      <text:list xml:id="list8846626836938020096" text:style-name="L156">
        <text:list-item>
          <text:p text:style-name="P411">Justificar el carácter relativo del movimiento y la necesidad de un sistema de referencia y de vectores para describirlo adecuadamente, aplicando lo anterior a la representación de distintos tipos de desplazamiento. CMCT, CAA.</text:p>
        </text:list-item>
        <text:list-item>
          <text:p text:style-name="P411">Distinguir los conceptos de velocidad media y velocidad instantánea justificando su necesidad según el tipo de movimiento. CMCT, CAA.</text:p>
        </text:list-item>
        <text:list-item>
          <text:p text:style-name="P411">Expresar correctamente las relaciones matemáticas que existen entre las magnitudes que definen los movimientos rectilíneos y circulares. CMCT.</text:p>
        </text:list-item>
        <text:list-item>
          <text:p text:style-name="P411">Resolver problemas de movimientos rectilíneos y circulares, utilizando una representación esquemática con las magnitudes vectoriales implicadas, expresando el resultado en las unidades del Sistema Internacional. CMCT, CAA.</text:p>
        </text:list-item>
        <text:list-item>
          <text:p text:style-name="P411">Elaborar e interpretar gráficas que relacionen las variables del movimiento partiendo de experiencias de laboratorio o de aplicaciones virtuales interactivas y relacionar los resultados obtenidos con las ecuaciones matemáticas que vinculan estas variables. CMCT, CD, CAA.</text:p>
        </text:list-item>
        <text:list-item>
          <text:p text:style-name="P411">Reconocer el papel de las fuerzas como causa de los cambios en la velocidad de los cuerpos y representarlas vectorialmente. CMCT, CAA.</text:p>
        </text:list-item>
        <text:list-item>
          <text:p text:style-name="P411">Utilizar el principio fundamental de la Dinámica en la resolución de problemas en los que intervienen varias fuerzas. CMCT, CAA.</text:p>
        </text:list-item>
        <text:list-item>
          <text:p text:style-name="P411">Aplicar las leyes de Newton para la interpretación de fenómenos cotidianos. CCL, CMCT, CAA, CSC.</text:p>
        </text:list-item>
        <text:list-item>
          <text:p text:style-name="P411">Valorar la relevancia histórica y científica que la ley de la gravitación universal supuso para la unificación de la mecánica terrestre y celeste, e interpretar su expresión matemática. CCL, CMCT, CEC.</text:p>
        </text:list-item>
      </text:list>
      <text:list xml:id="list110358172686920" text:continue-list="list7413778022220835818" text:style-name="L155">
        <text:list-item>
          <text:p text:style-name="P628">Comprender que la caída libre de los cuerpos y el movimiento orbital son dos manifestaciones de la ley de la gravitación universal. CMCT, CAA.</text:p>
        </text:list-item>
        <text:list-item>
          <text:p text:style-name="P628">Identificar las aplicaciones prácticas de los satélites artificiales y la problemática planteada por la basura espacial que generan. CAA, CSC.</text:p>
        </text:list-item>
        <text:list-item>
          <text:p text:style-name="P628"><text:soft-page-break/>Reconocer que el efecto de una fuerza no solo depende de su intensidad sino también de la superficie sobre la que actúa. CMCT, CAA, CSC.</text:p>
        </text:list-item>
        <text:list-item>
          <text:p text:style-name="P628">Interpretar fenómenos naturales y aplicaciones tecnológicas en relación con los principios de la hidrostática, y resolver problemas aplicando las expresiones matemáticas de los mismos. CCL, CMCT, CAA, CSC.</text:p>
        </text:list-item>
        <text:list-item>
          <text:p text:style-name="P629">Diseñar y presentar experiencias o dispositivos que ilustren el comportamiento de los fluidos y que pongan de manifiesto los conocimientos adquiridos así como la iniciativa y la imaginación. CCL, CAA, SIEP.</text:p>
        </text:list-item>
        <text:list-item>
          <text:p text:style-name="P629">Aplicar los conocimientos sobre la presión atmosférica a la descripción de fenómenos meteorológicos y a la interpretación de mapas del tiempo, reconociendo términos y símbolos específicos de la meteorología. CCL, CAA, CSC. </text:p>
        </text:list-item>
      </text:list>
      <text:p text:style-name="P73"/>
      <text:p text:style-name="P48">Estándares de aprendizaje evaluables.</text:p>
      <text:p text:style-name="P48"/>
      <text:list xml:id="list7147829829377357311" text:style-name="L157">
        <text:list-item>
          <text:p text:style-name="P412">Representa la trayectoria y los vectores de posición, desplazamiento y velocidad en distintos tipos de movimiento, utilizando un sistema de referencia.</text:p>
        </text:list-item>
        <text:list-item>
          <text:p text:style-name="P412">Clasifica distintos tipos de movimientos en función de su trayectoria y su velocidad.</text:p>
        </text:list-item>
        <text:list-item>
          <text:p text:style-name="P412">Justifica la insuficiencia del valor medio de la velocidad en un estudio cualitativo del movimiento rectilíneo uniformemente acelerado (M.R.U.A), razonando el concepto de velocidad instantánea. </text:p>
        </text:list-item>
        <text:list-item>
          <text:p text:style-name="P443"><text:span text:style-name="T76">Deduce las expresiones matemáticas que relacionan las distintas variables en los movimientos rectilíneo uniforme (M.R.U.), rectilíneo uniformemente acelerado (M.R.U.A.), y circular uniforme </text:span><text:span text:style-name="T83">(</text:span><text:span text:style-name="T76">M.C.U.), así como las relaciones entre las magnitudes lineales y angulares.</text:span></text:p>
        </text:list-item>
        <text:list-item>
          <text:p text:style-name="P443"><text:span text:style-name="T76">Resuelve problemas de movimiento rectilíneo uniforme </text:span><text:span text:style-name="T83">(</text:span><text:span text:style-name="T76">M.R.U.</text:span><text:span text:style-name="T83">)</text:span><text:span text:style-name="T76">, rectilíneo uniformemente acelerado (M.R.U.A.), y circular uniforme (M.C.U.), incluyendo movimiento de graves, teniendo en cuenta valores positivos y negativos de las magnitudes, y expresando el resultado en unidades del Sistema Internacional.</text:span></text:p>
        </text:list-item>
        <text:list-item>
          <text:p text:style-name="P412">Determina tiempos y distancias de frenado de vehículos y justifica, a partir de los resultados, la importancia de mantener la distancia de seguridad en carretera. </text:p>
        </text:list-item>
        <text:list-item>
          <text:p text:style-name="P412">Argumenta la existencia de vector aceleración en todo movimiento curvilíneo y calcula su valor en el caso del movimiento circular uniforme.</text:p>
        </text:list-item>
        <text:list-item>
          <text:p text:style-name="P412"><text:soft-page-break/>Determina el valor de la velocidad y la aceleración a partir de gráficas posición-tiempo y velocidad-tiempo en movimientos rectilíneos. </text:p>
        </text:list-item>
        <text:list-item>
          <text:p text:style-name="P412">Diseña y describe experiencias realizables bien en el laboratorio o empleando aplicaciones virtuales interactivas, para determinar la variación de la posición y la velocidad de un cuerpo en función del tiempo y representa e interpreta los resultados obtenidos.</text:p>
        </text:list-item>
        <text:list-item>
          <text:p text:style-name="P412">Identifica las fuerzas implicadas en fenómenos cotidianos en los que hay cambios en la velocidad de un cuerpo. </text:p>
        </text:list-item>
        <text:list-item>
          <text:p text:style-name="P412">Representa vectorialmente el peso, la fuerza normal, la fuerza de rozamiento y la fuerza centrípeta en distintos casos de movimientos rectilíneos y circulares.</text:p>
        </text:list-item>
        <text:list-item>
          <text:p text:style-name="P412">Identifica y representa las fuerzas que actúan sobre un cuerpo en movimiento tanto en un plano horizontal como inclinado, calculando la fuerza resultante y la aceleración. </text:p>
        </text:list-item>
        <text:list-item>
          <text:p text:style-name="P412">Interpreta fenómenos cotidianos en términos de las leyes de Newton.</text:p>
        </text:list-item>
        <text:list-item>
          <text:p text:style-name="P412">Deduce la primera ley de Newton como consecuencia del enunciado de la segunda ley.</text:p>
        </text:list-item>
        <text:list-item>
          <text:p text:style-name="P412">Representa e interpreta las fuerzas de acción y reacción en distintas situaciones de interacción entre objetos.</text:p>
        </text:list-item>
        <text:list-item>
          <text:p text:style-name="P412">Justifica el motivo por el que las fuerzas de atracción gravitatoria solo se ponen de manifiesto para objetos muy masivos, comparando los resultados obtenidos de aplicar la ley de la gravitación universal al cálculo de fuerzas entre distintos pares de objetos.</text:p>
        </text:list-item>
        <text:list-item>
          <text:p text:style-name="P412">Obtiene la expresión de la aceleración de la gravedad a partir de la ley de la gravitación universal, relacionando las expresiones matemáticas del peso de un cuerpo y la fuerza de atracción gravitatoria.</text:p>
        </text:list-item>
        <text:list-item>
          <text:p text:style-name="P412">Razona el motivo por el que las fuerzas gravitatorias producen en algunos casos movimientos de caída libre y en otros casos movimientos orbitales.</text:p>
        </text:list-item>
        <text:list-item>
          <text:p text:style-name="P412">Describe las aplicaciones de los satélites artificiales en telecomunicaciones, predicción meteorológica, posicionamiento global, astronomía y cartografía, así como los riesgos derivados de la basura espacial que generan.</text:p>
        </text:list-item>
        <text:list-item>
          <text:p text:style-name="P412">Interpreta fenómenos y aplicaciones prácticas en las que se pone de manifiesto la relación entre la superficie de aplicación de una fuerza y el efecto resultante.</text:p>
        </text:list-item>
        <text:list-item>
          <text:p text:style-name="P412">Calcula la presión ejercida por el peso de un objeto regular en distintas situaciones en las que varía la superficie en la que se apoya, comparando los resultados y extrayendo conclusiones.</text:p>
        </text:list-item>
        <text:list-item>
          <text:p text:style-name="P412">Justifica razonadamente fenómenos en los que se ponga de manifiesto la relación entre la presión y la profundidad en el seno de la hidrosfera y la atmósfera.</text:p>
        </text:list-item>
        <text:list-item>
          <text:p text:style-name="P412"><text:soft-page-break/>Explica el abastecimiento de agua potable, el diseño de presa y las aplicaciones del sifón utilizando el principio fundamental de la hidrostática.</text:p>
        </text:list-item>
        <text:list-item>
          <text:p text:style-name="P412">Resuelve problemas relacionados con la presión en interior de un fluido aplicando el principio fundamental de hidrostática.</text:p>
        </text:list-item>
        <text:list-item>
          <text:p text:style-name="P412">Analiza aplicaciones prácticas basadas en el principio Pascal, como la prensa hidráulica, elevador, dirección y frenos hidráulicos, aplicando la expresión matemática de este principio a resolución de problemas en contextos prácticos.</text:p>
        </text:list-item>
        <text:list-item>
          <text:p text:style-name="P412">Predice la mayor o menor flotabilidad de objetos utilizando expresión matemática del principio de Arquímedes.</text:p>
        </text:list-item>
        <text:list-item>
          <text:p text:style-name="P412">Comprueba experimentalmente o utilizando aplicaciones virtuales interactivas la relación entre presión hidrostática profundidad en fenómenos como la paradoja hidrostática, el tonel Arquímedes y el principio de los vasos comunicantes.</text:p>
        </text:list-item>
        <text:list-item>
          <text:p text:style-name="P412">Interpreta el papel de la presión atmosférica en experiencias como el experimento de Torricelli, los hemisferios de Magdeburgo, recipientes invertidos donde no se derrama el contenido, infiriendo su elevado valor.</text:p>
        </text:list-item>
        <text:list-item>
          <text:p text:style-name="P412">Describe el funcionamiento básico de barómetros manómetros justificando su utilidad en diversas aplicaciones prácticas. </text:p>
        </text:list-item>
        <text:list-item>
          <text:p text:style-name="P412">Relaciona los fenómenos atmosféricos del viento y formación de frentes con la diferencia de presiones atmosféricas entre distintas zonas.</text:p>
        </text:list-item>
        <text:list-item>
          <text:p text:style-name="P412">Interpreta los mapas de isobaras que se muestran en pronóstico del tiempo indicando el significado de la simbología y datos que aparecen en los mismos. </text:p>
        </text:list-item>
      </text:list>
      <text:p text:style-name="P73"/>
      <text:p text:style-name="P48">Bloque 5. La energía.</text:p>
      <text:p text:style-name="P73"/>
      <text:list xml:id="list7126633423179484030" text:style-name="L158">
        <text:list-item>
          <text:p text:style-name="P413">Energías cinética y potencial. Energía mecánica. Principio de conservación. </text:p>
        </text:list-item>
        <text:list-item>
          <text:p text:style-name="P413">Formas de intercambio de energía: el trabajo y el calor. </text:p>
        </text:list-item>
        <text:list-item>
          <text:p text:style-name="P413">Trabajo y potencia. </text:p>
        </text:list-item>
        <text:list-item>
          <text:p text:style-name="P413">Efectos del calor sobre los cuerpos. Máquinas térmicas. </text:p>
        </text:list-item>
      </text:list>
      <text:list xml:id="list4160912845421314252" text:style-name="L159">
        <text:list-header>
          <text:p text:style-name="P630"/>
        </text:list-header>
      </text:list>
      <text:p text:style-name="P48">Criterios de evaluación.</text:p>
      <text:p text:style-name="P73"/>
      <text:list xml:id="list2936201933805797997" text:style-name="L160">
        <text:list-item>
          <text:p text:style-name="P414">Analizar las transformaciones entre energía cinética y energía potencial, aplicando el principio de conservación de la energía mecánica cuando se desprecia la fuerza de <text:soft-page-break/>rozamiento, y el principio general de conservación de la energía cuando existe disipación de la misma debida al rozamiento. CMCT, CAA. </text:p>
        </text:list-item>
        <text:list-item>
          <text:p text:style-name="P414">Reconocer que el calor y el trabajo son dos formas de transferencia de energía, identificando las situaciones en las que se producen. CMCT, CAA.</text:p>
        </text:list-item>
        <text:list-item>
          <text:p text:style-name="P414">Relacionar los conceptos de trabajo y potencia en la resolución de problemas, expresando los resultados en unidades del Sistema Internacional así como otras de uso común. CMCT, CAA. </text:p>
        </text:list-item>
        <text:list-item>
          <text:p text:style-name="P414">Relacionar cualitativa y cuantitativamente el calor con los efectos que produce en los cuerpos: variación de temperatura, cambios de estado y dilatación. CMCT, CAA.</text:p>
        </text:list-item>
        <text:list-item>
          <text:p text:style-name="P414">Valorar la relevancia histórica de las máquinas térmicas como desencadenantes de la revolución industrial, así como su importancia actual en la industria y el transporte. CCL, CMCT, CSC, CEC. </text:p>
        </text:list-item>
        <text:list-item>
          <text:p text:style-name="P414">Comprender la limitación que el fenómeno de la degradación de la energía supone para la optimización de los procesos de obtención de energía útil en las máquinas térmicas, y el reto tecnológico que supone la mejora del rendimiento de estas para la investigación, la innovación y la empresa. CMCT, CAA, CSC, SIEP.</text:p>
        </text:list-item>
      </text:list>
      <text:p text:style-name="P301"/>
      <text:p text:style-name="P48">Estándares de aprendizaje evaluables.</text:p>
      <text:p text:style-name="P73"/>
      <text:list xml:id="list7656214880605041090" text:style-name="L161">
        <text:list-item>
          <text:p text:style-name="P415">Resuelve problemas de transformaciones entre energía cinética y potencial gravitatoria, aplicando el principio de conservación de la energía mecánica.</text:p>
        </text:list-item>
        <text:list-item>
          <text:p text:style-name="P415">Determina la energía disipada en forma de calor en situaciones donde disminuye la energía mecánica.</text:p>
        </text:list-item>
        <text:list-item>
          <text:p text:style-name="P415">Identifica el calor y el trabajo como formas de intercambio de energía, distinguiendo las acepciones coloquiales de estos términos del significado científico de los mismos. </text:p>
        </text:list-item>
        <text:list-item>
          <text:p text:style-name="P415">Reconoce en qué condiciones un sistema intercambia energía. en forma de calor o en forma de trabajo.</text:p>
        </text:list-item>
        <text:list-item>
          <text:p text:style-name="P415">Halla el trabajo y la potencia asociados a una fuerza, incluyendo situaciones en las que la fuerza forma un ángulo distinto de cero con el desplazamiento, expresando el resultado en las unidades del Sistema Internacional u otras de uso común como la caloría, el kWh y el CV. </text:p>
        </text:list-item>
        <text:list-item>
          <text:p text:style-name="P415"><text:soft-page-break/>Describe las transformaciones que experimenta un cuerpo al ganar o perder energía, determinando el calor necesario para que se produzca una variación de temperatura dada y para un cambio de estado, representando gráficamente dichas transformaciones.</text:p>
        </text:list-item>
        <text:list-item>
          <text:p text:style-name="P415">Calcula la energía transferida entre cuerpos a distinta temperatura y el valor de la temperatura final aplicando el concepto de equilibrio térmico. </text:p>
        </text:list-item>
        <text:list-item>
          <text:p text:style-name="P415">Relaciona la variación de la longitud de un objeto con la variación de su temperatura utilizando el coeficiente de dilatación lineal correspondiente.</text:p>
        </text:list-item>
        <text:list-item>
          <text:p text:style-name="P415">Determina experimentalmente calores específicos y calores latentes de sustancias mediante un calorímetro, realizando los cálculos necesarios a partir de los datos empíricos obtenidos. </text:p>
        </text:list-item>
        <text:list-item>
          <text:p text:style-name="P415">Explica o interpreta, mediante o a partir de ilustraciones, el fundamento del funcionamiento del motor de explosión.</text:p>
        </text:list-item>
        <text:list-item>
          <text:p text:style-name="P415">Realiza un trabajo sobre la importancia histórica del motor de explosión y lo presenta empleando las TIC. </text:p>
        </text:list-item>
        <text:list-item>
          <text:p text:style-name="P415">Utiliza el concepto de la degradación de la energía para relacionar la energía absorbida y el trabajo realizado por una máquina térmica.</text:p>
        </text:list-item>
        <text:list-item>
          <text:p text:style-name="P415">Emplea simulaciones virtuales interactivas para determinar la degradación de la energía en diferentes máquinas y expone los resultados empleando las TIC.</text:p>
        </text:list-item>
      </text:list>
      <text:p text:style-name="P301"/>
      <text:p text:style-name="P48">Evaluación de competencias.</text:p>
      <text:p text:style-name="P73"/>
      <text:p text:style-name="P73">Dentro de cada competencia se evaluarán los siguientes aspectos:</text:p>
      <text:p text:style-name="P73"/>
      <text:p text:style-name="P64">Competencia lingüística.</text:p>
      <text:p text:style-name="P296"/>
      <text:p text:style-name="P302">Usar adecuadamente aquellos términos científicos específicos relativos a cinemática, dinámica, gravitación, química, que permiten transmitir, interpretar y comprender los conocimientos adquiridos en diferentes fuentes.</text:p>
      <text:p text:style-name="P302">Para el desarrollo de dicha competencia se realizarán actividades sobre: </text:p>
      <text:list xml:id="list7781477048819654441" text:style-name="L162">
        <text:list-item>
          <text:p text:style-name="P444"><text:span text:style-name="T76">Lectura comprensiva de </text:span><text:span text:style-name="T84">textos científicos</text:span><text:span text:style-name="T76"> y realización de comentarios sobre los conceptos físicoquímicos que aparecen en dichos </text:span><text:span text:style-name="T84">textos</text:span><text:span text:style-name="T76">. </text:span></text:p>
        </text:list-item>
      </text:list>
      <text:p text:style-name="P302">También se realizará comprensión lectora utilizando artículos científicos que aparecen en prensa. </text:p>
      <text:p text:style-name="P96">Cada actividad que se realice se recogerá en un pequeño informe, el cual irá acompañado de un cuestionario que podrá ser de:</text:p>
      <text:list xml:id="list5771282982049948935" text:style-name="L163">
        <text:list-item>
          <text:p text:style-name="P416"><text:soft-page-break/>De respuesta única</text:p>
        </text:list-item>
        <text:list-item>
          <text:p text:style-name="P416">De respuesta múltiple</text:p>
        </text:list-item>
        <text:list-item>
          <text:p text:style-name="P416">Relleno de un cuadro de texto con una palabra o número</text:p>
        </text:list-item>
        <text:list-item>
          <text:p text:style-name="P416">Extracción de información didáctica a partir del texto. </text:p>
        </text:list-item>
      </text:list>
      <text:p text:style-name="P73">Así mismo, en cada actividad, se realizará una exposición oral por grupos y los términos científicos que aparezcan se registraran en un cuaderno que servirá como glosario científico del grupo. </text:p>
      <text:p text:style-name="P73">La calificación se englobará en el <text:span text:style-name="T124">apartado de “Resto de actividades evaluables” (2</text:span>0%<text:span text:style-name="T124">)</text:span> de los criterios específicos de calificación.</text:p>
      <text:p text:style-name="P73"/>
      <text:p text:style-name="P64">Competencia matemática y competencia básica en ciencia y tecnología.</text:p>
      <text:p text:style-name="P73"/>
      <text:list xml:id="list9110551190242043035" text:style-name="L164">
        <text:list-item>
          <text:p text:style-name="P417">Emplear el lenguaje matemático para cuantificar la concentración y la riqueza de las disoluciones, la carga eléctrica, etc., a fin de resolver problemas, realizar gráficos y tablas que permitan ordenar la información y extraer conclusiones.</text:p>
        </text:list-item>
        <text:list-item>
          <text:p text:style-name="P417">Relacionar la evolución de la ciencia con los distintos modelos que se han elaborado del universo, con la capacidad para construir máquinas y obtener energías que mejoren nuestra calidad de vida.</text:p>
        </text:list-item>
        <text:list-item>
          <text:p text:style-name="P417">Justificar razonadamente algunos fenómenos naturales, como los efectos de la gravitación, o la acción de las fuerzas sobre el movimiento.</text:p>
        </text:list-item>
        <text:list-item>
          <text:p text:style-name="P417">Realizar experiencias sencillas para demostrar la existencia de la presión atmosférica, mostrar las condiciones de flotabilidad en los líquidos o calcular el calor específico de una sustancia.</text:p>
        </text:list-item>
        <text:list-item>
          <text:p text:style-name="P417">Extraer conclusiones de observaciones realizadas en el modo de actuación de las fuerzas para producir un equilibrio, en los movimientos de los componentes del sistema solar, en el funcionamiento de las máquinas térmicas.</text:p>
        </text:list-item>
        <text:list-item>
          <text:p text:style-name="P417">Interpretar y elaborar esquemas como la clasificación periódica de los elementos, los tipos de unión que pueden darse entre átomos y moléculas.</text:p>
        </text:list-item>
      </text:list>
      <text:p text:style-name="P96"/>
      <text:p text:style-name="P64">Competencia digital.</text:p>
      <text:p text:style-name="P73"/>
      <text:list xml:id="list193136566261136895" text:style-name="L165">
        <text:list-item>
          <text:p text:style-name="P418">Buscar información en enciclopedias, Internet, etc.; analizarla, organizarla (en mapas conceptuales, gráficos...), para obtener una visión integral de la actividad científica. </text:p>
        </text:list-item>
      </text:list>
      <text:p text:style-name="P73"/>
      <text:p text:style-name="P64"><text:soft-page-break/>Competencia para aprender a aprender</text:p>
      <text:p text:style-name="P73"/>
      <text:list xml:id="list5139968209419943048" text:style-name="L166">
        <text:list-item>
          <text:p text:style-name="P419">Ser capaz de razonar y de buscar respuestas de una forma autónoma ante diversas situaciones, y ser consciente de los conocimientos adquiridos a través de la autoevaluación. </text:p>
        </text:list-item>
      </text:list>
      <text:p text:style-name="P73"/>
      <text:p text:style-name="P73"><text:span text:style-name="T36">Competencias sociales y cívicas</text:span> </text:p>
      <text:p text:style-name="P73"/>
      <text:list xml:id="list3265791660180825613" text:style-name="L167">
        <text:list-item>
          <text:p text:style-name="P420">Ser capaz de razonar y de buscar respuestas de una forma autónoma ante diversas situaciones, y ser consciente de los conocimientos adquiridos a través de la autoevaluación.</text:p>
        </text:list-item>
        <text:list-item>
          <text:p text:style-name="P420">Valorar el uso responsable de las energías disponibles, ser conscientes de la situación crítica de la falta de recursos energéticos en que nos encontramos y tomar una actitud responsable de ahorro energético.</text:p>
        </text:list-item>
        <text:list-item>
          <text:p text:style-name="P420">Desarrollar actitudes respetuosas con el entorno natural y comprender la importancia de la conservación de los paisajes naturales. </text:p>
        </text:list-item>
        <text:list-item>
          <text:p text:style-name="P420">Valorar la importancia que tiene la cultura científica para la toma de decisiones y la búsqueda de soluciones a los graves problemas energéticos y climáticos que se avecinan. </text:p>
        </text:list-item>
      </text:list>
      <text:p text:style-name="P73"/>
      <text:p text:style-name="P64">Competencia en sentido de la iniciativa y el espíritu emprendedor.</text:p>
      <text:p text:style-name="P73"/>
      <text:list xml:id="list4992013156786893729" text:style-name="L168">
        <text:list-item>
          <text:p text:style-name="P421">El emprender y llevar a cabo proyectos que permitan analizar y evaluar situaciones o problemas abiertos que requieren proponer soluciones. </text:p>
        </text:list-item>
      </text:list>
      <text:p text:style-name="P73"/>
      <text:p text:style-name="P73"><text:span text:style-name="T36">Competencia en conciencia y expresiones culturales:</text:span> </text:p>
      <text:p text:style-name="P73"/>
      <text:list xml:id="list8339369521202612036" text:style-name="L169">
        <text:list-item>
          <text:p text:style-name="P422">El fomento y la valoración del papel de la ciencia en el medio cultural y tecnológico actual, así como su vinculación con otras actividades humanas como la pintura, la fotografía, el cine o la música. </text:p>
        </text:list-item>
      </text:list>
      <text:p text:style-name="P73"/>
      <text:p text:style-name="P48">Instrumentos de evaluación.</text:p>
      <text:p text:style-name="P73"/>
      <text:p text:style-name="P96">Para la aplicación de los criterios anteriormente enunciados, se utilizarán los siguientes instrumentos de evaluación: </text:p>
      <text:list xml:id="list5426418860740497825" text:style-name="L170">
        <text:list-item>
          <text:p text:style-name="P445"><text:soft-page-break/><text:span text:style-name="T92">Cuaderno diario del profesor</text:span><text:span text:style-name="T76">, </text:span><text:span text:style-name="T84">que p</text:span><text:span text:style-name="T76">ermitirá un seguimiento y anotación del trabajo diario del alumno, tanto en el aula (realización de actividades teóricas y prácticas, debates, puestas en común de actividades de grupo, intervenciones orales, etc ...) como del trabajo fuera de ella (recopilación de materias, actividades en casa, etc ...) </text:span></text:p>
        </text:list-item>
        <text:list-item>
          <text:p text:style-name="P446"><text:span text:style-name="T92">Cuaderno de trabajo del alumno</text:span><text:span text:style-name="T76">, </text:span><text:span text:style-name="T84">que (siendo una herramienta personal de cada alumno) </text:span><text:span text:style-name="T76">debe mostrar, con una correcta presentación, el seguimiento individual del alumno de la asignatura, reflejando su trabajo: anotaciones individuales y de grupo, actividades, apuntes a las exposiciones del profesor, conclusiones de grupo, etc ....En éste cuaderno </text:span><text:span text:style-name="T84">(u en otro específico) </text:span><text:span text:style-name="T76">también debe constar los informes de las prácticas que se realicen a lo largo del curso. </text:span></text:p>
        </text:list-item>
        <text:list-item>
          <text:p text:style-name="P446"><text:span text:style-name="T76">Trabajos en grupo </text:span><text:span text:style-name="T85">en los que s</text:span><text:span text:style-name="T76">e valorarán, siempre y cuando se realicen, teniendo en cuenta el grado de coordinación conseguido en el reparto de tareas, sus contenidos y la calidad de presentación. </text:span></text:p>
        </text:list-item>
        <text:list-item>
          <text:p text:style-name="P446"><text:span text:style-name="T92">Pruebas escritas</text:span><text:span text:style-name="T76"> </text:span><text:span text:style-name="T85">que se realizarán</text:span><text:span text:style-name="T76"> como control del seguimiento continuo del alumno, como reflejo del nivel de asimilación de los contenidos conceptuales, así como el aprendizaje asociado a los contenidos procedimentales y actitudinales. Se tratará de equilibrar los contenidos teórico-prácticos prestando atención tanto a los conocimientos conceptuales como a las capacidades mostradas de interpretación y reconocimiento. Al menos se realizarán dos pruebas escritas por evaluación. En las pruebas escritas se bajará una décima de punto por cada falta de ortografía. </text:span></text:p>
        </text:list-item>
        <text:list-item>
          <text:p text:style-name="P446"><text:span text:style-name="T92">Prueba inicial</text:span><text:span text:style-name="T76">: Resulta necesaria para explicitar las ideas previas de los alumnos y de esta forma poder conseguir el cambio conceptual previsto en el proceso enseñanza-aprendizaje. </text:span></text:p>
        </text:list-item>
      </text:list>
      <text:p text:style-name="P73"/>
      <text:p text:style-name="P48">Criterios de calificación.</text:p>
      <text:p text:style-name="P73"/>
      <text:p text:style-name="P97">La valoración de los diferentes instrumentos de evaluación que se acaban de reseñar y que debe servir para establecer las calificaciones de los alumnos en las diferentes evaluaciones se realizará utilizando los siguientes criterios de calificación:</text:p>
      <text:p text:style-name="P97"/>
      <text:list xml:id="list2150072410056419628" text:style-name="L171">
        <text:list-item>
          <text:p text:style-name="P447"><text:span text:style-name="T76">Un </text:span><text:span text:style-name="T85">45%</text:span><text:span text:style-name="T76"> </text:span><text:span text:style-name="T85">corresp</text:span><text:span text:style-name="T76">onderá a la valoración de las pruebas escritas </text:span><text:span text:style-name="T85">que se realicen a lo largo de cada trimestre.</text:span></text:p>
        </text:list-item>
        <text:list-item>
          <text:p text:style-name="P447"><text:soft-page-break/><text:span text:style-name="T85">U</text:span><text:span text:style-name="T76">n </text:span><text:span text:style-name="T85">35</text:span><text:span text:style-name="T76">% corresponderá a la </text:span><text:span text:style-name="T85">prueba escrita que se realizará al final de cada trimestre, de carácter obligatorio general, y que comprenderá todos los contenidos trabajados durante el trimestre.</text:span></text:p>
        </text:list-item>
        <text:list-item>
          <text:p text:style-name="P447"><text:span text:style-name="T76">Un </text:span><text:span text:style-name="T85">2</text:span><text:span text:style-name="T76">0% corresponderá a la valoración </text:span><text:span text:style-name="T85">del resto de actividades evaluables realizadas durante el trimestre: intervenciones en la pizarra, ejercicios de casa, trabajos...</text:span></text:p>
        </text:list-item>
      </text:list>
      <text:p text:style-name="P73"/>
      <text:p text:style-name="P73">Dado que uno de los elementos fundamentales en la ESO es la atención a la diversidad, estos criterios se <text:span text:style-name="T125">podrán </text:span>adaptar a las capacidades individuales de los alumnos. Por tanto las ponderaciones anteriores se <text:span text:style-name="T125">podrán </text:span>aplicar en función de dichas capacidades. </text:p>
      <text:p text:style-name="P73"><text:s/></text:p>
      <text:p text:style-name="P48">Criterios de recuperación.</text:p>
      <text:p text:style-name="P48"/>
      <text:p text:style-name="P73">En el caso de <text:span text:style-name="T125">trimestres</text:span>, todo alumno que no haya superado una evaluación podrá recuperarla mediante la superación de una prueba escrita, que versará sobre los contenidos, (conceptuales y procedimentales) expuestos a lo largo de<text:span text:style-name="T125">l</text:span> <text:span text:style-name="T125">trimestre</text:span>. Esta prueba de recuperación tendrá lugar con la suficiente posteridad a la <text:span text:style-name="T125">finalización del trimestre</text:span>.</text:p>
      <text:p text:style-name="P73">Tras este proceso, los distintos instrumentos de evaluación permiten al profesor establecer de manera justa la calificación final del alumno. No obstante en el caso de alumnos que hayan suspendido alguna o algunas de las evaluaciones, el profesor estudiará el caso individual de cada alumno y podrá realizar una prueba escrita a estos alumnos que constará de preguntas referentes a los contenidos impartidos <text:span text:style-name="T125">y no superados</text:span>. </text:p>
      <text:p text:style-name="P73">La prueba extraordinaria de recuperación será en septiembre y consistirá en una prueba escrita que versará sobre los contenidos impartidos durante el presente curso. El examen estará elaborado por el Departamento y será común para todos los alumnos de un mismo curso.</text:p>
      <text:p text:style-name="P73"/>
      <text:p text:style-name="P48">Distribución temporal <text:span text:style-name="T126">orientativa </text:span>de los contenidos.</text:p>
      <text:p text:style-name="P73"/>
      <text:p text:style-name="P73">1ª Evaluación:<text:tab/><text:tab/>Bloque I <text:tab/>Bloque II </text:p>
      <text:p text:style-name="P73">2ª Evaluación: <text:tab/>Bloque III <text:tab/>Bloque IV </text:p>
      <text:p text:style-name="P73">3ª Evaluación: <text:tab/>Bloque V </text:p>
      <text:p text:style-name="P73"/>
      <text:p text:style-name="P48"/>
      <text:p text:style-name="P259">Atención a la diversidad</text:p>
      <text:p text:style-name="P73"/>
      <text:list xml:id="list7308934651950353958" text:style-name="L172">
        <text:list-item>
          <text:p text:style-name="P423">Alumnos con la Física y Química de 3o de ESO pendiente. Hay tres alumnos, uno tiene física y química en 4oESO, los otros dos no. A estos alumnos se les entregará un cuadernillo de actividades que deberán entregar resuelto a finales de enero. </text:p>
        </text:list-item>
        <text:list-item>
          <text:p text:style-name="P423">Desde el punto de vista <text:span text:style-name="T186">metodológico</text:span>, debe estar presente en todo el proceso de enseñanza- aprendizaje de ahí que se comience con una prueba inicial, para así detectar los conocimientos previos de los alumnos y alumnas al empezar cada unidad. A los alumnos y alumnas en los que se detecte una laguna en sus conocimientos, se les debe proponer una enseñanza compensatoria, en la que debe desempeñar un papel importante el trabajo en situaciones concretas. </text:p>
        </text:list-item>
        <text:list-item>
          <text:p text:style-name="P423">Se procurará que los contenidos nuevos que se enseñan conecten con los conocimientos previos y sean adecuados a su nivel cognitivo (aprendizaje significativo). </text:p>
        </text:list-item>
        <text:list-item>
          <text:p text:style-name="P423">Se identificaran los distintos ritmos de aprendizaje de los alumnos y alumnas estableciéndose las adaptaciones correspondientes. </text:p>
          <text:p text:style-name="P423"/>
        </text:list-item>
      </text:list>
      <text:p text:style-name="P292"><text:span text:style-name="T91">Materiales y recursos didácticos</text:span><text:span text:style-name="T76"> </text:span></text:p>
      <text:p text:style-name="P303"/>
      <text:list xml:id="list8988112667007319980" text:style-name="L173">
        <text:list-item>
          <text:p text:style-name="P427">Libro del alumno.</text:p>
        </text:list-item>
      </text:list>
      <text:p text:style-name="P323">Para el presente Curso escolar, hemos recomendado como texto los siguientes: </text:p>
      <text:list xml:id="list5806514297721207883" text:style-name="L174">
        <text:list-header>
          <text:p text:style-name="P631">4º de E.S.O.: FÍSICA Y QUÍMICA Educación Secundaria. 4º Curso. <text:span text:style-name="T127">J.M. Vilches </text:span>y otros. Ed. <text:span text:style-name="T127">ANAYA</text:span>, S.A. 20<text:span text:style-name="T127">17</text:span>. </text:p>
        </text:list-header>
      </text:list>
      <text:p text:style-name="P321">Las actividades programadas serán seleccionadas de est<text:span text:style-name="T127">e</text:span> textos, aunque también se elaborarán otras actividades teóricas y prácticas que complementen a las anteriores. </text:p>
      <text:list xml:id="list5759126785130599701" text:style-name="L175">
        <text:list-item>
          <text:p text:style-name="P424"><text:span text:style-name="T36">Libros de consulta del Departamento de Física y Química y de la Biblioteca del Centro</text:span>.</text:p>
        </text:list-item>
        <text:list-item>
          <text:p text:style-name="P424"><text:span text:style-name="T36">Fotocopias</text:span> de esquemas organizativos y de cuestionarios adecuados a los contenidos de cada unidad didáctica, elaborados por el Departamento.</text:p>
        </text:list-item>
        <text:list-item>
          <text:p text:style-name="P424">Fotocopias de <text:span text:style-name="T36">artículos científicos</text:span>, noticias de periódicos, etc.</text:p>
        </text:list-item>
        <text:list-item>
          <text:p text:style-name="P424"><text:span text:style-name="T36">Material del laboratorio</text:span> de física.</text:p>
        </text:list-item>
        <text:list-item>
          <text:p text:style-name="P424">Material del laboratorio de química.</text:p>
        </text:list-item>
        <text:list-item>
          <text:p text:style-name="P424"><text:span text:style-name="T36">Vídeo</text:span> y <text:span text:style-name="T127">otros materiales multimedia</text:span>.</text:p>
        </text:list-item>
        <text:list-item>
          <text:p text:style-name="P424"><text:span text:style-name="T36">Ordenadores</text:span> de las aulas de informática.</text:p>
        </text:list-item>
        <text:list-item>
          <text:p text:style-name="P424"><text:span text:style-name="T36">Página web</text:span> del Centro.</text:p>
        </text:list-item>
        <text:list-item>
          <text:p text:style-name="P424"><text:soft-page-break/><text:span text:style-name="T127">Páginas de los profesores del Departamento.</text:span> </text:p>
        </text:list-item>
      </text:list>
      <text:p text:style-name="P73"/>
      <text:p text:style-name="P73"/>
      <text:p text:style-name="P114">1º Bachillerato. Física y Química.</text:p>
      <text:p text:style-name="P122"/>
      <text:p text:style-name="P122">Introducción.<text:span text:style-name="T23"> </text:span></text:p>
      <text:p text:style-name="P135"/>
      <text:p text:style-name="P135"><text:span text:style-name="T128">(</text:span>Orden de 14 de julio de 2016<text:span text:style-name="T128">)</text:span></text:p>
      <text:p text:style-name="P135">Con esta materia se pretende dotar al alumnado de capacidades específicas asociadas a esta disciplina. Muchos de los contenidos y capacidades a desarrollar ya han sido introducidos en la educación Secundaria Obligatoria y sobre ellos se va a profundizar.</text:p>
      <text:p text:style-name="P135">Se ha compensado el contenido curricular entre la Física y la Química para que se pueda impartir cada una de ellas en un cuatrimestre.</text:p>
      <text:p text:style-name="P136"><text:span text:style-name="T128">E</text:span>l aparato matemático de la Física cobra una mayor relevancia en este nivel, por lo que <text:span text:style-name="T135">se</text:span> comenzará por los bloques de Química, con el fin de que el alumnado pueda adquirir las herramientas necesarias proporcionadas por la materia de Matemáticas para afrontar la Física en la segunda mitad del curso.</text:p>
      <text:p text:style-name="P136">El estudio de la Química se ha secuenciado en cinco bloques. el primer bloque de contenidos, la<text:line-break/>actividad científica, está dedicado a desarrollar las capacidades inherentes al trabajo científico, partiendo de la observación y experimentación como base del conocimiento. Los contenidos propios de este bloque se desarrollan transversalmente a lo largo del curso, utilizando la elaboración de hipótesis y la toma de datos como pasos imprescindibles para la resolución de problemas. Se han de desarrollar destrezas en el laboratorio, pues el trabajo experimental es una de las piedras angulares de esta materia. También se debe trabajar la presentación de los resultados obtenidos mediante gráficos y tablas, la extracción de conclusiones y su confrontación con fuentes bibliográficas. <text:span text:style-name="T135">E</text:span>n el segundo bloque, los aspectos cuantitativos de la Química, se da un repaso a conceptos fundamentales para el posterior desarrollo de la materia. <text:span text:style-name="T135">E</text:span>n el tercer bloque se hace un estudio de las reacciones químicas partiendo de su representación mediante ecuaciones y la realización de cálculos estequiométricos, continuando, en el cuarto bloque, con las transformaciones energéticas que en ellas se producen y el análisis de la espontaneidad de dichos procesos químicos. Finalmente, el quinto bloque estudia la química del carbono, que adquiere especial importancia por su relación con la Biología el estudio de la Física se ha secuenciado en tres bloques que consolidan <text:soft-page-break/>y completan lo estudiado en la ESO, con un análisis más riguroso de los conceptos de trabajo y energía para el estudio de los cambios físicos.</text:p>
      <text:p text:style-name="P136">La Mecánica se inicia en el sexto bloque con una profundización en el estudio del movimiento y las causas que lo modifican, mostrando cómo surge la ciencia moderna y su ruptura con dogmatismos y visiones simplistas de sentido común. <text:span text:style-name="T135">E</text:span>llo permitirá una mejor comprensión del séptimo bloque, que versa sobre los principios de la dinámica. Por último, el octavo bloque, abordará aspectos sobre la conservación y transformación de la energía.</text:p>
      <text:p text:style-name="P136">En esta materia también se trabajan contenidos transversales de educación para la salud, el consumo y el cuidado del <text:span text:style-name="T135">medio ambiente</text:span>, como son las sustancias que pueden ser nocivas para la salud; la composición de medicamentos y sus efectos; aditivos, conservantes y colorantes presentes en la alimentación; así como el estudio de los elementos y compuestos que conforman nuestro medioambiente y sus transformaciones. Contribuye a la educación vial explicando cómo evitar o reducir el impacto en los accidentes de tráfico cuando estudia los tipos de movimiento, fuerzas, distintos tipos de energías y nuevos materiales. A la educación en valores puede aportar la perspectiva histórica del desarrollo industrial y sus repercusiones. Cuando se realizan debates sobre temas de actualidad científica y sus consecuencias en la sociedad, estaremos promoviendo la educación cívica y la educación para la igualdad, justicia, la libertad y la paz. <text:span text:style-name="T135">E</text:span>n la tarea diaria se procurará favorecer la autoestima, el espíritu emprendedor y evitar la discriminación, trabajando siempre desde y para la igualdad de oportunidades.</text:p>
      <text:p text:style-name="P136">La Física y Química comparte también con las demás disciplinas la responsabilidad de promover la adquisición de las competencias necesarias para que el alumnado pueda integrarse en la sociedad de forma activa y, como disciplina científica, tiene el compromiso añadido de dotarles de herramientas específicas que le permitan afrontar el futuro con garantías, participando en el desarrollo económico y social al que está ligada la capacidad científica, tecnológica e innovadora de la propia sociedad, para así contribuir a la competencia social y cívica.</text:p>
      <text:p text:style-name="P136">El esfuerzo de la humanidad a lo largo de la historia para comprender y dominar la materia, su estructura y sus transformaciones, dando como resultado el gran desarrollo de la Física y la Química y sus múltiples aplicaciones en nuestra sociedad. es difícil imaginar el mundo actual sin contar con medicamentos, plásticos, combustibles, abonos para el campo, colorantes o nuevos materiales. en Bachillerato, la materia de Física y Química ha de continuar facilitando la adquisición de una cultura científica, contribuyendo a desarrollar la competencia matemática y competencias básicas en ciencia y tecnología (CMCT). Por otra parte, esta materia ha de contribuir al desarrollo de la competencia de sentido de iniciativa y espíritu emprendedor (SIeP), debe preparar al alumnado para su participación como ciudadanos y ciudadanas y, en su caso, como miembros de la comunidad <text:soft-page-break/>científica en la necesaria toma de decisiones en torno a los graves problemas con los que se enfrenta hoy la humanidad. el desarrollo de la materia debe ayudar a que conozcan dichos problemas, sus causas y las medidas necesarias para hacerles frente y avanzar hacia un futuro sostenible, prestando especial atención a las relaciones entre Ciencia, Tecnología, Sociedad y Ambiente. </text:p>
      <text:p text:style-name="P133">La lectura de textos científicos y los debates sobre estos temas ayudarán a la adquisición de la<text:line-break/>competencia lingüística (CCL) y el uso de la Tecnología de la Información y la Comunicación contribuirá al desarrollo de la competencia digital (Cd). Por otro lado, si se parte de una concepción de la ciencia como una actividad en permanente construcción y revisión, es imprescindible un planteamiento en el que el alumnado abandone el papel de receptor pasivo de la información y desempeñe el papel de constructor de cono- cimientos en un marco interactivo, contribuyendo así a la adquisición de la competencia aprender a aprender (CAA).</text:p>
      <text:p text:style-name="P133"/>
      <text:p text:style-name="P123">Objetivos de la Física y Química</text:p>
      <text:p text:style-name="P133"/>
      <text:list xml:id="list5425544272104409125" text:style-name="L176">
        <text:list-item>
          <text:p text:style-name="P455">Comprender los conceptos, leyes, teorías y modelos más importantes y generales de la Física y de la Química, que les permita tener una visión global y una formación científica básica para desarrollar posteriormente estudios más específicos.</text:p>
        </text:list-item>
        <text:list-item>
          <text:p text:style-name="P455">Aplicar los conceptos, leyes, teorías y modelos aprendidos a situaciones de la vida cotidiana.<text:line-break/>Analizar, comparando hipótesis y teorías contrapuestas, a fin de desarrollar un pensamiento crítico; así como valorar sus aportaciones al desarrollo de estas Ciencias.</text:p>
        </text:list-item>
        <text:list-item>
          <text:p text:style-name="P455">Utilizar destrezas investigadoras, tanto documentales como experimentales, con cierta autonomía, recono<text:span text:style-name="T135">c</text:span>iendo el carácter de la Ciencia como proceso cambiante y dinámico.</text:p>
        </text:list-item>
        <text:list-item>
          <text:p text:style-name="P455">Utilizar los procedimientos científicos para la resolución de problemas: búsqueda de información, descripción, análisis y tratamiento de datos, formulación de hipótesis, diseño de estrategias de contraste, experimentación, elaboración de conclusiones y comunicación de las mismas a los demás haciendo uso de las nuevas tecnologías.</text:p>
        </text:list-item>
        <text:list-item>
          <text:p text:style-name="P455">Apreciar la dimensión cultural de la Física y la Química para la formación integral de las personas, así como saber valorar sus repercusiones en la sociedad y el medioambiente.</text:p>
        </text:list-item>
        <text:list-item>
          <text:p text:style-name="P455">Familiarizarse con la terminología científica para poder emplearla de manera habitual al expresarse en el ámbito científico, así como para poder explicar expresiones científicas del lenguaje cotidiano</text:p>
        </text:list-item>
        <text:list-item>
          <text:p text:style-name="P455">y relacionar la experiencia diaria con la científica.</text:p>
        </text:list-item>
        <text:list-item>
          <text:p text:style-name="P455">Aprender a diferenciar la ciencia de las creencias y de otros tipos de conocimiento.</text:p>
        </text:list-item>
        <text:list-item>
          <text:p text:style-name="P455"><text:soft-page-break/>Afianzar los hábitos de lectura, estudio y disciplina, como condiciones necesarias para el aprendizaje y como medio de desarrollo personal. </text:p>
        </text:list-item>
      </text:list>
      <text:p text:style-name="P133"/>
      <text:p text:style-name="P123">Estrategias <text:span text:style-name="T186">metodológicas.</text:span></text:p>
      <text:p text:style-name="P133"/>
      <text:p text:style-name="P133">Para conseguir que el alumnado adquiera una visión de conjunto sobre los principios básicos de la Física y la Química y su poder para explicar el mundo que nos rodea, se deben plantear actividades en las que se analicen situaciones reales a las que se puedan aplicar los conocimientos aprendidos. </text:p>
      <text:p text:style-name="P133">El trabajo en grupos cooperativos con debates en clase de los temas planteados y la presentación de informes escritos y orales sobre ellos, haciendo uso de las TIC, son métodos eficaces en el aprendizaje de esta materia. En este sentido, el alumnado buscará información sobre determinados problemas, valorará su fiabilidad y seleccionará la que resulte más relevante para su tratamiento, formulará hipótesis y diseñará estrategias que permitan contrastarlas, planificará y realizará actividades experimentales, elaborará conclusiones que validen o no las hipótesis formuladas. Las lecturas divulgativas y la búsqueda de información sobre la historia y el perfil científico de personajes relevantes también animarán al alumnado a participar en estos debates. </text:p>
      <text:p text:style-name="P133"/>
      <text:p text:style-name="P133">Por otro lado, la resolución de problemas servirá para que se desarrolle una visión amplia y científica de la realidad, para estimular la creatividad y la valoración de las ideas ajenas, para expresar las ideas propias con argumentos adecuados y reconocer los posibles errores cometidos. Los problemas, además de su valor instrumental de contribuir al aprendizaje de los conceptos físicos y sus relaciones, tienen un valor pedagógico intrínseco, ya que obligan a tomar la iniciativa, a realizar un análisis, a plantear una estrategia: descomponer el problema en partes, establecer la relación entre las mismas, indagar qué principios y leyes se deben aplicar, utilizar los conceptos y métodos matemáticos pertinentes, elaborar e interpretar gráficas y esquemas, y presentar en forma matemática los resultados obtenidos usando las unidades adecuadas. en definitiva, los problemas contribuyen a explicar situaciones que se dan en la vida diaria y en la naturaleza. </text:p>
      <text:p text:style-name="P133">La elaboración y defensa de trabajos de investigación sobre temas propuestos o de libre elección tienen como objetivo desarrollar el aprendizaje autónomo de los alumnos y alumnas, profundizar y ampliar contenidos relacionados con el currículo y mejorar sus destrezas tecnológicas y comunicativas. el estudio experimental proporciona al alumnado una idea adecuada de qué es y qué significa hacer Ciencia. </text:p>
      <text:p text:style-name="P133">Es conveniente que el alumnado utilice las tecnologías de la información y la comunicación de forma complementaria a otros recursos tradicionales. Éstas ayudan a aumentar y mantener la <text:soft-page-break/>atención del alumnado gracias a la utilización de gráficos interactivos, proporcionan un rápido acceso a una gran cantidad y variedad de información e implican la necesidad de clasificar la información según criterios de relevancia, lo que permite desarrollar el espíritu crítico. el uso del ordenador permite disminuir el trabajo más rutinario en el laboratorio, dejando más tiempo para el trabajo creativo y para el análisis e interpretación de los resultados además de ser un recurso altamente motivador. existen aplicaciones virtuales interactivas que permiten realizar simulaciones y contraste de predicciones que difícilmente serían viables en el laboratorio escolar. dichas experiencias ayudan asimilar conceptos científicos con gran claridad. es por ello que pueden ser un complemento estupendo del trabajo en el aula y en el laboratorio. </text:p>
      <text:p text:style-name="P133">Por último, las visitas a centros de investigación, parques tecnológicos, ferias de ciencias o universidades en jornadas de puertas abiertas que se ofrecen en Andalucía motivan al alumnado para el estudio y comprensión de esta materia. </text:p>
      <text:p text:style-name="P130"/>
      <text:p text:style-name="P130">Contenidos.</text:p>
      <text:p text:style-name="P123">Observaciones generales. </text:p>
      <text:p text:style-name="P133"/>
      <text:p text:style-name="P133">El currículum correspondiente al Bachillerato en Andalucía viene desarrollado en la Orden de 14 de julio de 2016 de la Consejería de Educación. Los contenidos de la materia se presentan agrupados en siete bloques. </text:p>
      <text:p text:style-name="P133"/>
      <text:p text:style-name="P123">Bloque 1. La actividad científica. </text:p>
      <text:p text:style-name="P133"/>
      <text:list xml:id="list2147316542132579312" text:style-name="L177">
        <text:list-item>
          <text:p text:style-name="P456">Las estrategias necesarias en la actividad científica.</text:p>
        </text:list-item>
        <text:list-item>
          <text:p text:style-name="P456">Las Tecnologías de la Información y la Comunicación en el trabajo científico.</text:p>
        </text:list-item>
        <text:list-item>
          <text:p text:style-name="P456">Proyecto de investigación. </text:p>
        </text:list-item>
      </text:list>
      <text:p text:style-name="P136"/>
      <text:p text:style-name="P152">Criterios de evaluación.</text:p>
      <text:p text:style-name="P136"/>
      <text:list xml:id="list5426624202083221019" text:style-name="L178">
        <text:list-item>
          <text:p text:style-name="P457">Reconocer y utilizar las estrategias básicas de la actividad científica como: plantear problemas, formular hipótesis, proponer modelos, elaborar estrategias de resolución de problemas y diseños experimentales y análisis de los resultados. CCL, CMCT, CAA.</text:p>
        </text:list-item>
        <text:list-item>
          <text:p text:style-name="P457">Conocer, utilizar y aplicar las Tecnologías de la Información y la Comunicación en el estudio de los fenómenos físicos y químicos. CD.</text:p>
        </text:list-item>
      </text:list>
      <text:p text:style-name="P133"><text:soft-page-break/></text:p>
      <text:p text:style-name="P151">Estándares de aprendizaje evaluables.</text:p>
      <text:p text:style-name="P133"/>
      <text:list xml:id="list7105571158471500807" text:style-name="L179">
        <text:list-item>
          <text:p text:style-name="P458">Aplica habilidades necesarias para la investigación científica, planteando preguntas, identificando problemas, recogiendo datos, diseñando estrategias de resolución de problemas utilizando modelos y leyes, revisando el proceso y obteniendo conclusiones. </text:p>
        </text:list-item>
        <text:list-item>
          <text:p text:style-name="P458">Resuelve ejercicios numéricos expresando el valor de las magnitudes empleando la notación científica, estima los errores absoluto y relativo asociados y contextualiza los resultados. </text:p>
        </text:list-item>
        <text:list-item>
          <text:p text:style-name="P458">Efectúa el análisis dimensional de las ecuaciones que relacionan las diferentes magnitudes en un proceso físico o químico. </text:p>
        </text:list-item>
        <text:list-item>
          <text:p text:style-name="P458">Distingue entre magnitudes escalares y vectoriales y opera adecuadamente con ellas. </text:p>
        </text:list-item>
        <text:list-item>
          <text:p text:style-name="P458">Elabora e interpreta representaciones gráficas de diferentes procesos físicos y químicos a partir de los datos obtenidos en experiencias de laboratorio o virtuales y relaciona los resultados obtenidos con las ecuaciones que representan las leyes y principios subyacentes. </text:p>
        </text:list-item>
        <text:list-item>
          <text:p text:style-name="P458">A partir de un texto científico, extrae e interpreta la información, argumenta con rigor y precisión utilizando la terminología adecuada. </text:p>
        </text:list-item>
        <text:list-item>
          <text:p text:style-name="P458">Emplea aplicaciones virtuales interactivas para simular experimentos físicos de difícil realización en el laboratorio. </text:p>
        </text:list-item>
        <text:list-item>
          <text:p text:style-name="P458">Establece los elementos esenciales para el diseño, la elaboración y defensa de un proyecto de investigación, sobre un tema de actualidad científica, vinculado con la Física o la Química, utilizando preferentemente las TIC.</text:p>
        </text:list-item>
      </text:list>
      <text:p text:style-name="P133"/>
      <text:p text:style-name="P123">Bloque 2. Aspectos cuantitativos de la Química.</text:p>
      <text:p text:style-name="P133"/>
      <text:list xml:id="list1937328419663164559" text:style-name="L180">
        <text:list-item>
          <text:p text:style-name="P459">Revisión de la teoría atómica de Dalton.</text:p>
        </text:list-item>
        <text:list-item>
          <text:p text:style-name="P459">Leyes de los gases. Ecuación de estado de los gases ideales.</text:p>
        </text:list-item>
        <text:list-item>
          <text:p text:style-name="P459">Determinación de fórmulas empíricas y moleculares.</text:p>
        </text:list-item>
        <text:list-item>
          <text:p text:style-name="P459">Disoluciones: formas de expresar la concentración, preparación y propiedades coligativas. Métodos actuales para el análisis de sustancias: espectroscopia y espectrometría. </text:p>
        </text:list-item>
      </text:list>
      <text:p text:style-name="P133"/>
      <text:p text:style-name="P151"/>
      <text:p text:style-name="P266">Criterios de evaluación.</text:p>
      <text:p text:style-name="P133"/>
      <text:list xml:id="list1085513272987514220" text:style-name="L181">
        <text:list-item>
          <text:p text:style-name="P460">Conocer la teoría atómica de Dalton así como las leyes básicas asociadas a su establecimiento. CAA, CEC.</text:p>
        </text:list-item>
        <text:list-item>
          <text:p text:style-name="P460">Utilizar la ecuación de estado de los gases ideales para establecer relaciones entre la presión, volumen y la temperatura. CMCT, CSC.</text:p>
        </text:list-item>
        <text:list-item>
          <text:p text:style-name="P460">Aplicar la ecuación de los gases ideales para calcular masas moleculares y determinar fórmulas moleculares. CMCT, CAA.</text:p>
        </text:list-item>
        <text:list-item>
          <text:p text:style-name="P460"><text:span text:style-name="T136">R</text:span>ealizar los cálculos necesarios para la preparación de disoluciones de una concentración dada y expresarla en cualquiera de las formas establecidas. CMCT, CCL, CSC.</text:p>
        </text:list-item>
        <text:list-item>
          <text:p text:style-name="P460"><text:span text:style-name="T136">E</text:span>xplicar la variación de las propiedades coligativas entre una disolución y el disolvente puro. CCL, CAA.</text:p>
        </text:list-item>
        <text:list-item>
          <text:p text:style-name="P460">Utilizar los datos obtenidos mediante técnicas espectrométricas para calcular masas atómicas. CMCT, CAA.</text:p>
        </text:list-item>
        <text:list-item>
          <text:p text:style-name="P460"><text:span text:style-name="T136">R</text:span>econocer la importancia de las técnicas espectroscópicas que permiten el análisis de sustancias y sus aplicaciones para la detección de las mismas en cantidades muy pequeñas de muestras. CEC, CSC.</text:p>
        </text:list-item>
      </text:list>
      <text:p text:style-name="P137"/>
      <text:p text:style-name="P151">Estándares de aprendizaje evaluables.</text:p>
      <text:p text:style-name="P133"/>
      <text:list xml:id="list7423773889166747231" text:style-name="L182">
        <text:list-item>
          <text:p text:style-name="P461">Justifica la teoría atómica de Dalton y la discontinuidad de la materia a partir de las leyes fundamentales de la Química ejemplificándolo con reacciones. </text:p>
        </text:list-item>
        <text:list-item>
          <text:p text:style-name="P461">Determina las magnitudes que definen el estado de un gas aplicando la ecuación de estado de los gases ideales. </text:p>
        </text:list-item>
        <text:list-item>
          <text:p text:style-name="P461">Explica razonadamente la utilidad y las limitaciones de la hipótesis del gas ideal. </text:p>
        </text:list-item>
        <text:list-item>
          <text:p text:style-name="P461">Determina presiones totales y parciales de los gases de una mezcla relacionando la presión total de un sistema con la fracción molar y la ecuación de estado de los gases ideales. </text:p>
        </text:list-item>
        <text:list-item>
          <text:p text:style-name="P461">Relaciona la fórmula empírica y molecular de un compuesto con su composición centesimal aplicando la ecuación de estado de los gases ideales. </text:p>
        </text:list-item>
        <text:list-item>
          <text:p text:style-name="P461">Expresa la concentración de una disolución en g/l, mol/l % en peso y % en volumen. Describe el procedimiento de preparación en el laboratorio, de disoluciones de una concentración determinada y realiza los cálculos necesarios, tanto para el caso de solutos en estado sólido como a partir de otra de concentración conocida. </text:p>
        </text:list-item>
        <text:list-item>
          <text:p text:style-name="P461"><text:soft-page-break/>Interpreta la variación de las temperaturas de fusión y ebullición de un líquido al que se le añade un soluto relacionándolo con algún proceso de interés en nuestro entorno. </text:p>
        </text:list-item>
        <text:list-item>
          <text:p text:style-name="P461">Utiliza el concepto de presión osmótica para describir el paso de iones a través de una membrana semipermeable. </text:p>
        </text:list-item>
        <text:list-item>
          <text:p text:style-name="P461">Calcula la masa atómica de un elemento a partir de los datos espectrométricos obtenidos para los diferentes isótopos del mismo. </text:p>
        </text:list-item>
        <text:list-item>
          <text:p text:style-name="P461">Describe las aplicaciones de la espectroscopía en la identificación de elementos y compuestos. </text:p>
        </text:list-item>
      </text:list>
      <text:p text:style-name="P133"/>
      <text:p text:style-name="P123">Bloque 3. reacciones químicas.</text:p>
      <text:p text:style-name="P133"/>
      <text:list xml:id="list555142821241676767" text:style-name="L183">
        <text:list-item>
          <text:p text:style-name="P462">Estequiometría de las reacciones.</text:p>
        </text:list-item>
        <text:list-item>
          <text:p text:style-name="P462">Reactivo limitante y rendimiento de una reacción.</text:p>
        </text:list-item>
        <text:list-item>
          <text:p text:style-name="P462">Química e Industria. </text:p>
        </text:list-item>
      </text:list>
      <text:p text:style-name="P133"/>
      <text:p text:style-name="P151">Criterios de evaluación.</text:p>
      <text:p text:style-name="P133"/>
      <text:list xml:id="list4606099210502211744" text:style-name="L184">
        <text:list-item>
          <text:p text:style-name="P463">Formular y nombrar correctamente las sustancias que intervienen en una reacción química dada. CCL, CAA.</text:p>
        </text:list-item>
        <text:list-item>
          <text:p text:style-name="P463">Interpretar las reacciones químicas y resolver problemas en los que intervengan reactivos limitantes, reactivos impuros y cuyo rendimiento no sea completo. CMCT, CCL, CAA.</text:p>
        </text:list-item>
        <text:list-item>
          <text:p text:style-name="P463">Identificar las reacciones químicas implicadas en la obtención de diferentes compuestos inorgánicos relacionados con procesos industriales. CCL, CSC, SIEP.</text:p>
        </text:list-item>
        <text:list-item>
          <text:p text:style-name="P463">Conocer los procesos básicos de la siderurgia así como las aplicaciones de los productos resultantes. CeC, CAA, CSC.</text:p>
        </text:list-item>
        <text:list-item>
          <text:p text:style-name="P463">Valorar la importancia de la investigación científica en el desarrollo de nuevos materiales con aplicaciones que mejoren la calidad de vida. SIEP, CCL, CSC. </text:p>
        </text:list-item>
      </text:list>
      <text:p text:style-name="P133"/>
      <text:p text:style-name="P151">Estándares de aprendizaje evaluables.</text:p>
      <text:p text:style-name="P151"/>
      <text:list xml:id="list315673574818810313" text:style-name="L185">
        <text:list-item>
          <text:p text:style-name="P464">Escribe y ajusta ecuaciones químicas sencillas de distinto tipo (neutralización, oxidación, síntesis) y de interés bioquímico o industrial. </text:p>
        </text:list-item>
        <text:list-item>
          <text:p text:style-name="P464"><text:soft-page-break/>Interpreta una ecuación química en términos de cantidad de materia, masa, número de partículas o volumen para realizar cálculos estequiométricos en la misma.</text:p>
        </text:list-item>
        <text:list-item>
          <text:p text:style-name="P464">Realiza los cálculos estequiométricos aplicando la ley de conservación de la masa a distintas reacciones. </text:p>
        </text:list-item>
        <text:list-item>
          <text:p text:style-name="P464">Efectúa cálculos estequiométricos en los que intervengan compuestos en estado sólido, líquido o gaseoso, o en disolución en presencia de un reactivo limitante o un reactivo impuro. </text:p>
        </text:list-item>
        <text:list-item>
          <text:p text:style-name="P464">Considera el rendimiento de una reacción en la realización de cálculos estequiométricos. </text:p>
        </text:list-item>
        <text:list-item>
          <text:p text:style-name="P464">Describe el proceso de obtención de productos inorgánicos de alto valor añadido, analizando su interés industrial. </text:p>
        </text:list-item>
        <text:list-item>
          <text:p text:style-name="P464">Explica los procesos que tienen lugar en un alto horno escribiendo y justificando las reacciones químicas que en él se producen. </text:p>
        </text:list-item>
        <text:list-item>
          <text:p text:style-name="P464">Argumenta la necesidad de transformar el hierro de fundición en acero, distinguiendo entre ambos productos según el porcentaje de carbono que contienen. </text:p>
        </text:list-item>
        <text:list-item>
          <text:p text:style-name="P464">Relaciona la composición de los distintos tipos de acero con sus aplicaciones. </text:p>
        </text:list-item>
        <text:list-item>
          <text:p text:style-name="P464">Analiza la importancia y la necesidad de la investigación científica aplicada al desarrollo de nuevos materiales y su repercusión en la calidad de vida a partir de fuentes de información científica.</text:p>
        </text:list-item>
      </text:list>
      <text:p text:style-name="P137"/>
      <text:p text:style-name="P124">Bloque 4. Transformaciones energéticas y espontaneidad de las reacciones químicas.</text:p>
      <text:p text:style-name="P137"/>
      <text:list xml:id="list3626334977284279710" text:style-name="L186">
        <text:list-item>
          <text:p text:style-name="P465">Sistemas <text:span text:style-name="T186">termodinámicos.</text:span></text:p>
        </text:list-item>
        <text:list-item>
          <text:p text:style-name="P465">Primer principio de la termodinámica.</text:p>
          <text:list>
            <text:list-item>
              <text:p text:style-name="P465">Energía interna.</text:p>
            </text:list-item>
            <text:list-item>
              <text:p text:style-name="P465">Entalpía. </text:p>
            </text:list-item>
          </text:list>
        </text:list-item>
        <text:list-item>
          <text:p text:style-name="P465">Ecuaciones termoquímicas. </text:p>
          <text:list>
            <text:list-item>
              <text:p text:style-name="P465">Le<text:span text:style-name="T136">y</text:span> de Hess.</text:p>
            </text:list-item>
          </text:list>
        </text:list-item>
        <text:list-item>
          <text:p text:style-name="P465">Segundo principio de la termodinámica.</text:p>
          <text:list>
            <text:list-item>
              <text:p text:style-name="P465">Entropía.</text:p>
            </text:list-item>
          </text:list>
        </text:list-item>
        <text:list-item>
          <text:p text:style-name="P465">Factores que intervienen en la espontaneidad de una reacción química.</text:p>
          <text:list>
            <text:list-item>
              <text:p text:style-name="P465">Energía de Gibbs.</text:p>
            </text:list-item>
          </text:list>
        </text:list-item>
        <text:list-item>
          <text:p text:style-name="P465">Consecuencias sociales y medioambientales de las reacciones químicas de combustión. </text:p>
        </text:list-item>
      </text:list>
      <text:p text:style-name="P133"><text:soft-page-break/></text:p>
      <text:p text:style-name="P133"><text:span text:style-name="T21">Criterios de evaluación</text:span> </text:p>
      <text:p text:style-name="P133"/>
      <text:list xml:id="list2576938554082497727" text:style-name="L187">
        <text:list-item>
          <text:p text:style-name="P466">Interpretar el primer principio de la termodinámica como el principio de conservación de la energía en sistemas en los que se producen intercambios de calor y trabajo. CCL, CAA.</text:p>
        </text:list-item>
        <text:list-item>
          <text:p text:style-name="P466"><text:span text:style-name="T136">R</text:span>econocer la unidad del calor en el Sistema Internacional y su equivalente mecánico. CCL, CMCT.</text:p>
        </text:list-item>
        <text:list-item>
          <text:p text:style-name="P466">Interpretar ecuaciones termoquímicas y distinguir entre reacciones endotérmicas y exotérmicas. CMCT, CAA, CCL. </text:p>
        </text:list-item>
        <text:list-item>
          <text:p text:style-name="P466">Conocer las posibles formas de calcular la entalpía de una reacción química. CMCT, CCL, CAA.</text:p>
        </text:list-item>
        <text:list-item>
          <text:p text:style-name="P466"><text:span text:style-name="T136">D</text:span>ar respuesta a cuestiones conceptuales sencillas sobre el segundo principio de la termodinámica en relación con los procesos espontáneos. CCL, CMCT, CAA.</text:p>
        </text:list-item>
        <text:list-item>
          <text:p text:style-name="P466">Predecir, de forma cualitativa y cuantitativa, la espontaneidad de un proceso químico en determinadas condiciones a partir de la energía de Gibbs. SIEP, CSC, CMCT.</text:p>
        </text:list-item>
        <text:list-item>
          <text:p text:style-name="P466"><text:span text:style-name="T136">D</text:span>istinguir los procesos reversibles e irreversibles y su relación con la entropía y el segundo principio de la termodinámica. CMCT, CCL, CSC, CAA.</text:p>
        </text:list-item>
        <text:list-item>
          <text:p text:style-name="P466">Analizar la influencia de las reacciones de combustión a nivel social, industrial y medioambiental y sus aplicaciones. SIEP, CAA, CCL, CSC.</text:p>
        </text:list-item>
      </text:list>
      <text:p text:style-name="P133"/>
      <text:p text:style-name="P151">Estándares de aprendizaje evaluables.</text:p>
      <text:p text:style-name="P133"/>
      <text:list xml:id="list3148322392780356958" text:style-name="L188">
        <text:list-item>
          <text:p text:style-name="P467">Relaciona la variación de la energía interna en un proceso termodinámico con el calor absorbido o desprendido y el trabajo realizado en el proceso. </text:p>
        </text:list-item>
        <text:list-item>
          <text:p text:style-name="P467">Explica razonadamente el procedimiento para determinar el equivalente mecánico del calor tomando como referente aplicaciones virtuales interactivas asociadas al experimento de Joule. </text:p>
        </text:list-item>
        <text:list-item>
          <text:p text:style-name="P467">Expresa las reacciones mediante ecuaciones termoquímicas dibujando e interpretando los diagramas entálpicos asociados.</text:p>
        </text:list-item>
        <text:list-item>
          <text:p text:style-name="P467">Calcula la variación de entalpía de una reacción aplicando la ley de Hess, conociendo las entalpías de formación o las energías de enlace asociadas a una transformación química dada e interpreta su signo. </text:p>
        </text:list-item>
        <text:list-item>
          <text:p text:style-name="P467"><text:soft-page-break/>Predice la variación de entropía en una reacción química dependiendo de la molecularidad y estado de los compuestos que intervienen.</text:p>
        </text:list-item>
        <text:list-item>
          <text:p text:style-name="P467">Identifica la energía de Gibbs con la magnitud que informa sobre la espontaneidad de una reacción química. </text:p>
        </text:list-item>
        <text:list-item>
          <text:p text:style-name="P467">Justifica la espontaneidad de una reacción química en función de los factores entálpicos entrópicos y de la temperatura. </text:p>
        </text:list-item>
        <text:list-item>
          <text:p text:style-name="P467">Plantea situaciones reales o figuradas en que se pone de manifiesto el segundo principio de la termodinámica, asociando el concepto de entropía con la irreversibilidad de un proceso. </text:p>
        </text:list-item>
        <text:list-item>
          <text:p text:style-name="P467">Relaciona el concepto de entropía con la espontaneidad de los procesos irreversibles. </text:p>
        </text:list-item>
        <text:list-item>
          <text:p text:style-name="P467">A partir de distintas fuentes de información, analiza las consecuencias del uso de combustibles fósiles, relacionando las emisiones de CO2, con su efecto en la calidad de vida, el efecto invernadero, el calentamiento global, la reducción de los recursos naturales, y otros y propone actitudes sostenibles para minorar estos efectos.</text:p>
        </text:list-item>
      </text:list>
      <text:p text:style-name="P137"/>
      <text:p text:style-name="P133">Bloque 5. Química del carbono.</text:p>
      <text:p text:style-name="P133"/>
      <text:list xml:id="list8709953923249259503" text:style-name="L189">
        <text:list-item>
          <text:p text:style-name="P468">Enlaces del átomo de carbono.</text:p>
        </text:list-item>
        <text:list-item>
          <text:p text:style-name="P468">Compuestos de carbono: Hidrocarburos, compuestos nitrogenados y oxigenados. Aplicaciones y propiedades.</text:p>
        </text:list-item>
        <text:list-item>
          <text:p text:style-name="P468">Formulación y nomenclatura IUPAC de los compuestos del carbono.</text:p>
        </text:list-item>
        <text:list-item>
          <text:p text:style-name="P468">Isomería estructural.</text:p>
        </text:list-item>
        <text:list-item>
          <text:p text:style-name="P468">El petróleo y los nuevos materiales. </text:p>
        </text:list-item>
      </text:list>
      <text:p text:style-name="P133"/>
      <text:p text:style-name="P133">Criterios de evaluación.</text:p>
      <text:p text:style-name="P133"/>
      <text:list xml:id="list4393500627589505200" text:style-name="L190">
        <text:list-item>
          <text:p text:style-name="P469"><text:span text:style-name="T136">R</text:span>econocer hidrocarburos saturados e insaturados y aromáticos relacionándolos con compuestos de interés biológico e industrial. CSC, SIEP, CMCT.</text:p>
        </text:list-item>
        <text:list-item>
          <text:p text:style-name="P469">Identificar compuestos orgánicos que contengan funciones oxigenadas y nitrogenadas.</text:p>
        </text:list-item>
        <text:list-item>
          <text:p text:style-name="P469"><text:span text:style-name="T136">R</text:span>epresentar los diferentes tipos de isomería. CCL, CAA. </text:p>
        </text:list-item>
        <text:list-item>
          <text:p text:style-name="P469"><text:span text:style-name="T136">E</text:span>xplicar los fundamentos químicos relacionados con la industria del petróleo y del gas natural. CEC, CSC, CAA, CCL.</text:p>
        </text:list-item>
        <text:list-item>
          <text:p text:style-name="P469"><text:soft-page-break/><text:span text:style-name="T136">D</text:span>iferenciar las diferentes estructuras que presenta el carbono en el grafito, diamante, grafeno, fullereno y nanotubos relacionándolo con sus aplicaciones. SIEP, CSC, CAA, CMCT, CCL.</text:p>
        </text:list-item>
        <text:list-item>
          <text:p text:style-name="P469">Valorar el papel de la química del carbono en nuestras vidas y reconocer la necesidad de adoptar actitudes y medidas medioambientalmente sostenibles. CEC, CSC, CAA. </text:p>
        </text:list-item>
      </text:list>
      <text:p text:style-name="P133"/>
      <text:p text:style-name="P151">Estándares de aprendizaje evaluables.</text:p>
      <text:p text:style-name="P133"/>
      <text:list xml:id="list3611607991228651692" text:style-name="L191">
        <text:list-item>
          <text:p text:style-name="P470">Formula y nombra según las normas de la IUPAC: hidrocarburos de cadena abierta y cerrada y derivados aromáticos. </text:p>
        </text:list-item>
        <text:list-item>
          <text:p text:style-name="P470">Formula y nombra según las normas de la IUPAC: compuestos orgánicos sencillos con una función oxigenada o nitrogenada. </text:p>
        </text:list-item>
        <text:list-item>
          <text:p text:style-name="P470">Representa los diferentes isómeros de un compuesto orgánico. </text:p>
        </text:list-item>
        <text:list-item>
          <text:p text:style-name="P470">Describe el proceso de obtención del gas natural y de los diferentes derivados del petróleo a nivel industrial y su repercusión medioambiental. </text:p>
        </text:list-item>
        <text:list-item>
          <text:p text:style-name="P470">Explica la utilidad de las diferentes fracciones del petróleo. </text:p>
        </text:list-item>
        <text:list-item>
          <text:p text:style-name="P470">Identifica las formas <text:span text:style-name="T137">alotrópicas</text:span> del carbono relacionándolas con las propiedades físico-químicas y sus posibles aplicaciones. </text:p>
        </text:list-item>
        <text:list-item>
          <text:p text:style-name="P470">A partir de una fuente de información, elabora un informe en el que se analice y justifique a la importancia de la química del carbono y su incidencia en la calidad de vida </text:p>
        </text:list-item>
        <text:list-item>
          <text:p text:style-name="P470">Relaciona las reacciones de condensación y combustión con procesos que ocurren a nivel biológico. </text:p>
        </text:list-item>
      </text:list>
      <text:p text:style-name="P308"/>
      <text:p text:style-name="P161">Bloque 6. Cinemática. </text:p>
      <text:p text:style-name="P133"/>
      <text:list xml:id="list7567598843287249040" text:style-name="L192">
        <text:list-item>
          <text:p text:style-name="P471">Sistemas de referencia inerciales.</text:p>
        </text:list-item>
        <text:list-item>
          <text:p text:style-name="P471">Principio de relatividad de Galileo.</text:p>
        </text:list-item>
        <text:list-item>
          <text:p text:style-name="P471">Movimiento circular uniformemente acelerado.</text:p>
        </text:list-item>
        <text:list-item>
          <text:p text:style-name="P471">Composición de los movimientos rectilíneo uniforme y rectilíneo uniformemente acelerado. Descripción del movimiento armónico simple (MAS).</text:p>
        </text:list-item>
      </text:list>
      <text:p text:style-name="P138"/>
      <text:p text:style-name="P151"/>
      <text:p text:style-name="P266">Criterios de evaluación.</text:p>
      <text:p text:style-name="P133"/>
      <text:list xml:id="list4009227147947483818" text:style-name="L193">
        <text:list-item>
          <text:p text:style-name="P472">Distinguir entre sistemas de referencia inerciales y no inerciales. CMCT, CAA.<text:line-break/>Representar gráficamente las magnitudes vectoriales que describen el movimiento en un sistema de referencia adecuado. CMCT, CCL, CAA.</text:p>
        </text:list-item>
        <text:list-item>
          <text:p text:style-name="P472">Reconocer las ecuaciones de los movimientos rectilíneo y circular y aplicarlas a situaciones concretas. CMCT, CCL,CAA.</text:p>
        </text:list-item>
        <text:list-item>
          <text:p text:style-name="P472">Interpretar representaciones gráficas de los movimientos rectilíneo y circular. CMCT, CCL, CAA.</text:p>
        </text:list-item>
        <text:list-item>
          <text:p text:style-name="P472">Determinar velocidades y aceleraciones instantáneas a partir de la expresión del vector de posición en función del tiempo. CMCT, CAA, CCL, CSC.</text:p>
        </text:list-item>
        <text:list-item>
          <text:p text:style-name="P472">Describir el movimiento circular uniformemente acelerado y expresar la aceleración en función de sus componentes intrínsecas. CMCT, CAA, CCL</text:p>
        </text:list-item>
        <text:list-item>
          <text:p text:style-name="P472">Relacionar en un movimiento circular las magnitudes angulares con las lineales. CMCT, CCL, CAA.</text:p>
        </text:list-item>
        <text:list-item>
          <text:p text:style-name="P472">Identificar el movimiento no circular de un móvil en un plano como la composición de dos movimientos unidimensionales rectilíneo uniforme (MRU) y rectilíneo uniformemente acelerado (MRUA). CAA, CCL. 9. Conocer el significado físico de los parámetros que describen el movimiento armónico simple (MAS) y asociarlo al movimiento de un cuerpo que oscile. CCL, CAA, CMCT.</text:p>
        </text:list-item>
      </text:list>
      <text:p text:style-name="P138"/>
      <text:p text:style-name="P151">Estándares de aprendizaje evaluables.</text:p>
      <text:p text:style-name="P133"/>
      <text:list xml:id="list4546776913148575582" text:style-name="L194">
        <text:list-item>
          <text:p text:style-name="P473">Analiza el movimiento de un cuerpo en situaciones cotidianas razonando si el sistema de referencia elegido es inercial o no inercial. </text:p>
        </text:list-item>
        <text:list-item>
          <text:p text:style-name="P473">Justifica la viabilidad de un experimento que distinga si un sistema de referencia se encuentra en reposo o se mueve con velocidad constante. </text:p>
        </text:list-item>
        <text:list-item>
          <text:p text:style-name="P473">Describe el movimiento de un cuerpo a partir de sus vectores de posición, velocidad y aceleración en un sistema de referencia dado. </text:p>
        </text:list-item>
        <text:list-item>
          <text:p text:style-name="P473">Obtiene las ecuaciones que describen la velocidad y la aceleración de un cuerpo a partir de la expresión del vector de posición en función del tiempo. </text:p>
        </text:list-item>
        <text:list-item>
          <text:p text:style-name="P473"><text:soft-page-break/>Resuelve ejercicios prácticos de cinemática en dos dimensiones (movimiento de un cuerpo en un plano) aplicando las ecuaciones de los movimientos rectilíneo uniforme (M.R.U) y movimiento rectilíneo uniformemente acelerado (M.R.U.A.). </text:p>
        </text:list-item>
        <text:list-item>
          <text:p text:style-name="P473">Interpreta las gráficas que relacionan las variables implicadas en los movimientos M.R.U., M.R.U.A. y circular uniforme (M.C.U.) aplicando las ecuaciones adecuadas para obtener los valores del espacio recorrido, la velocidad y la aceleración. </text:p>
        </text:list-item>
        <text:list-item>
          <text:p text:style-name="P473">Planteado un supuesto, identifica el tipo o tipos de movimientos implicados, y aplica las ecuaciones de la cinemática para realizar predicciones acerca de la posición y velocidad del móvil. </text:p>
        </text:list-item>
        <text:list-item>
          <text:p text:style-name="P473">Identifica las componentes intrínsecas de la aceleración en distintos casos prácticos y aplica las ecuaciones que permiten determinar su valor. </text:p>
        </text:list-item>
        <text:list-item>
          <text:p text:style-name="P473">Relaciona las magnitudes lineales y angulares para un móvil que describe una trayectoria circular, estableciendo las ecuaciones correspondientes. </text:p>
        </text:list-item>
        <text:list-item>
          <text:p text:style-name="P473">Reconoce movimientos compuestos, establece las ecuaciones que lo describen, calcula el valor de magnitudes tales como, alcance y altura máxima, así como valores instantáneos de posición, velocidad y aceleración. </text:p>
        </text:list-item>
        <text:list-item>
          <text:p text:style-name="P473">Resuelve problemas relativos a la composición de movimientos descomponiéndolos en dos movimientos rectilíneos. </text:p>
        </text:list-item>
        <text:list-item>
          <text:p text:style-name="P473">Emplea simulaciones virtuales interactivas para resolver supuestos prácticos reales, determinando condiciones iniciales, trayectorias y puntos de encuentro de los cuerpos implicados. </text:p>
        </text:list-item>
        <text:list-item>
          <text:p text:style-name="P473">Diseña y describe experiencias que pongan de manifiesto el movimiento armónico simple (M.A.S) y determina las magnitudes involucradas. </text:p>
        </text:list-item>
        <text:list-item>
          <text:p text:style-name="P473">Interpreta el significado físico de los parámetros que aparecen en la ecuación del movimiento armónico simple. </text:p>
        </text:list-item>
        <text:list-item>
          <text:p text:style-name="P473">Predice la posición de un oscilador armónico simple conociendo la amplitud, la frecuencia, el período y la fase inicial. </text:p>
        </text:list-item>
        <text:list-item>
          <text:p text:style-name="P474">Obtiene la posición, velocidad y aceleración en un movimiento armónico simple aplicando las ecuaciones que lo describen.</text:p>
        </text:list-item>
        <text:list-item>
          <text:p text:style-name="P474">Analiza el comportamiento de la velocidad y de la aceleración de un movimiento armónico simple en función de la elongación. </text:p>
        </text:list-item>
        <text:list-item>
          <text:p text:style-name="P474">Representa gráficamente la posición, la velocidad y la aceleración del movimiento armónico simple (M.A.S.) en función del tiempo comprobando su periodicidad. </text:p>
        </text:list-item>
      </text:list>
      <text:p text:style-name="P133"><text:soft-page-break/></text:p>
      <text:p text:style-name="P123">Bloque 7. Dinámica.</text:p>
      <text:p text:style-name="P133"/>
      <text:list xml:id="list661271241226922463" text:style-name="L195">
        <text:list-item>
          <text:p text:style-name="P475">La fuerza como interacción.</text:p>
        </text:list-item>
        <text:list-item>
          <text:p text:style-name="P475">Fuerzas de contacto. Dinámica de cuerpos ligados.</text:p>
        </text:list-item>
        <text:list-item>
          <text:p text:style-name="P475">Fuerzas elásticas. Dinámica del M.A.S.</text:p>
        </text:list-item>
        <text:list-item>
          <text:p text:style-name="P475">Sistema de dos partículas. Conservación del momento lineal e impulso mecánico.</text:p>
        </text:list-item>
        <text:list-item>
          <text:p text:style-name="P475">Dinámica del movimiento circular uniforme.</text:p>
        </text:list-item>
        <text:list-item>
          <text:p text:style-name="P475">Leyes de Kepler.</text:p>
        </text:list-item>
        <text:list-item>
          <text:p text:style-name="P475">Fuerzas centrales. Momento de una fuerza y momento angular.</text:p>
        </text:list-item>
        <text:list-item>
          <text:p text:style-name="P475">Conservación del momento angular. Ley de Gravitación Universal.</text:p>
        </text:list-item>
        <text:list-item>
          <text:p text:style-name="P475">Interacción electrostática: ley de Coulomb.</text:p>
        </text:list-item>
      </text:list>
      <text:p text:style-name="P138"/>
      <text:p text:style-name="P153">Criterios de evaluació<text:span text:style-name="T137">n.</text:span></text:p>
      <text:p text:style-name="P138"/>
      <text:list xml:id="list5262226870105213568" text:style-name="L196">
        <text:list-item>
          <text:p text:style-name="P476">Identificar todas las fuerzas que actúan sobre un cuerpo. CAA, CMCT, CSC.</text:p>
        </text:list-item>
        <text:list-item>
          <text:p text:style-name="P476"><text:span text:style-name="T137">R</text:span>esolver situaciones desde un punto de vista dinámico que involucran planos inclinados y/o poleas.<text:line-break/>SIEP, CSC, CMCT, CAA.</text:p>
        </text:list-item>
        <text:list-item>
          <text:p text:style-name="P476"><text:span text:style-name="T137">R</text:span>econocer las fuerzas elásticas en situaciones cotidianas y describir sus efectos. CAA, SIEP, CCL, CMCT.</text:p>
        </text:list-item>
      </text:list>
      <text:list xml:id="list6929690057969775167" text:style-name="L197">
        <text:list-item>
          <text:p text:style-name="P477">Aplicar el principio de conservación del momento lineal a sistemas de dos cuerpos y predecir el movimiento de los mismos a partir de las condiciones iniciales. CMCT, SIEP, CCL, CAA, CSC.</text:p>
        </text:list-item>
        <text:list-item>
          <text:p text:style-name="P477">Justificar la necesidad de que existan fuerzas para que se produzca un movimiento circular. CAA,<text:line-break/>CCL, CSC, CMCT.</text:p>
        </text:list-item>
        <text:list-item>
          <text:p text:style-name="P477">Contextualizar las leyes de Kepler en el estudio del movimiento planetario. CSC, SIEP, CEC, CCL.<text:line-break/>Asociar el movimiento orbital con la actuación de fuerzas centrales y la conservación del momento angular. CMCT, CAA, CCL.</text:p>
        </text:list-item>
        <text:list-item>
          <text:p text:style-name="P477"><text:soft-page-break/><text:span text:style-name="T137">D</text:span>eterminar y aplicar la ley de Gravitación Universal a la estimación del peso de los cuerpos y a la interacción entre cuerpos celestes teniendo en cuenta su carácter vectorial. CMCT, CAA, CSC.</text:p>
        </text:list-item>
        <text:list-item>
          <text:p text:style-name="P477">Conocer la ley de Coulomb y caracterizar la interacción entre dos cargas eléctricas puntuales. CMCT, CAA, CSC.</text:p>
        </text:list-item>
        <text:list-item>
          <text:p text:style-name="P477">Valorar las diferencias y semejanzas entre la interacción eléctrica y gravitatoria. CAA, CCL, CMCT.</text:p>
        </text:list-item>
      </text:list>
      <text:p text:style-name="P138"/>
      <text:p text:style-name="P151"/>
      <text:p text:style-name="P266">Estándares de aprendizaje evaluables.</text:p>
      <text:p text:style-name="P133"/>
      <text:list xml:id="list8806813067016706894" text:style-name="L198">
        <text:list-item>
          <text:p text:style-name="P478">Representa todas las fuerzas que actúan sobre un cuerpo, obteniendo la resultante, y extrayendo consecuencias sobre su estado de movimiento.</text:p>
        </text:list-item>
        <text:list-item>
          <text:p text:style-name="P478">Dibuja el diagrama de fuerzas de un cuerpo situado en el interior de un ascensor en diferentes situaciones de movimiento, calculando su aceleración a partir de las leyes de la dinámica. </text:p>
        </text:list-item>
        <text:list-item>
          <text:p text:style-name="P478">Calcula el modulo del momento de una fuerza en casos prácticos sencillos.</text:p>
        </text:list-item>
        <text:list-item>
          <text:p text:style-name="P478">Resuelve supuestos en los que aparezcan fuerzas de rozamiento en planos horizontales o inclinados, aplicando las leyes de Newton.</text:p>
        </text:list-item>
        <text:list-item>
          <text:p text:style-name="P478">Relaciona el movimiento de varios cuerpos unidos mediante cuerdas tensas y poleas con las fuerzas actuantes sobre cada uno de los cuerpos.</text:p>
        </text:list-item>
        <text:list-item>
          <text:p text:style-name="P478">Determina experimentalmente la constante elástica de un resorte aplicando la ley de Hooke y calcula la frecuencia con la que oscila una masa conocida unida a un extremo del citado resorte.</text:p>
        </text:list-item>
        <text:list-item>
          <text:p text:style-name="P478">Demuestra que la aceleración de un movimiento armónico simple (M.A.S.) es proporcional al desplaz<text:span text:style-name="T137">am</text:span>ie<text:span text:style-name="T137">nto</text:span> utilizando la ecuación fundamental de la Dinámica.</text:p>
        </text:list-item>
      </text:list>
      <text:list xml:id="list7483450687171140867" text:style-name="L199">
        <text:list-item>
          <text:p text:style-name="P479">Estima el valor de la gravedad haciendo un estudio del movimiento del péndulo simple.</text:p>
        </text:list-item>
        <text:list-item>
          <text:p text:style-name="P479">Establece la relación entre impulso mecánico y momento lineal aplicando la segunda ley de Newton.</text:p>
        </text:list-item>
        <text:list-item>
          <text:p text:style-name="P479">Explica el movimiento de dos cuerpos en casos prácticos como colisiones y sistemas de propulsión mediante el principio de conservación del momento lineal.</text:p>
        </text:list-item>
        <text:list-item>
          <text:p text:style-name="P479">Aplica el concepto de fuerza centrípeta para resolver e interpretar casos de móviles en curvas y en trayectorias circulares. </text:p>
        </text:list-item>
        <text:list-item>
          <text:p text:style-name="P479">Comprueba las leyes de Kepler a partir de tablas de datos astronómicos correspondientes al movimiento de algunos planetas.</text:p>
        </text:list-item>
        <text:list-item>
          <text:p text:style-name="P479">Describe el movimiento orbital de los planetas del Sistema Solar aplicando las leyes de Kepler y extrae conclusiones acerca del periodo orbital de los mismos. </text:p>
        </text:list-item>
        <text:list-item>
          <text:p text:style-name="P479">Aplica la ley de conservación del momento angular al movimiento elíptico de los planetas, relacionando valores del radio orbital y de la velocidad en diferentes puntos de la órbita.</text:p>
        </text:list-item>
        <text:list-item>
          <text:p text:style-name="P479">Utiliza la ley fundamental de la dinámica para explicar el movimiento orbital de diferentes cuerpos como satélites, planetas y galaxias, relacionando el radio y la velocidad orbital con la masa del cuerpo central. 8.1. Expresa la fuerza de la atracción gravitatoria entre dos <text:soft-page-break/>cuerpos cualesquiera, conocidas las variables de las que depende, estableciendo cómo inciden los cambios en estas sobre aquella. </text:p>
        </text:list-item>
      </text:list>
      <text:list xml:id="list3209342207894174201" text:style-name="L200">
        <text:list-item>
          <text:p text:style-name="P480">Compara el valor de la atracción gravitatoria de la Tierra sobre un cuerpo en su superficie con la acción de cuerpos lejanos sobre el mismo cuerpo.</text:p>
        </text:list-item>
        <text:list-item>
          <text:p text:style-name="P480">Compara la ley de Newton de la Gravitación Universal y la de Coulomb, estableciendo diferencias y semejanzas entre ellas. </text:p>
        </text:list-item>
        <text:list-item>
          <text:p text:style-name="P480">Halla la fuerza neta que un conjunto de cargas ejerce sobre una carga problema utilizando la ley de Coulomb.</text:p>
        </text:list-item>
        <text:list-item>
          <text:p text:style-name="P480">Determina las fuerzas electrostática y gravitatoria entre dos partículas de carga y masa conocidas y compara los valores obtenidos, extrapolando conclusiones al caso de los electrones y el núcleo de un átomo.</text:p>
        </text:list-item>
      </text:list>
      <text:p text:style-name="P138"/>
      <text:p text:style-name="P123">Bloque 8. energía.</text:p>
      <text:p text:style-name="P133"/>
      <text:list xml:id="list8251663742101170407" text:style-name="L201">
        <text:list-item>
          <text:p text:style-name="P481">Energía mecánica y trabajo.</text:p>
        </text:list-item>
        <text:list-item>
          <text:p text:style-name="P481">Sistemas conservativos.</text:p>
        </text:list-item>
        <text:list-item>
          <text:p text:style-name="P481">Teorema de las fuerzas vivas.</text:p>
        </text:list-item>
        <text:list-item>
          <text:p text:style-name="P481">Energía cinética y potencial del movimiento armónico simple. Diferencia de potencial eléctrico. </text:p>
        </text:list-item>
      </text:list>
      <text:p text:style-name="P133"/>
      <text:p text:style-name="P151">Criterios de evaluación.</text:p>
      <text:p text:style-name="P133"/>
      <text:list xml:id="list5858009660434730146" text:style-name="L202">
        <text:list-item>
          <text:p text:style-name="P482"><text:span text:style-name="T138">E</text:span>stablecer la ley de conservación de la energía mecánica y aplicarla a la resolución de casos prácticos. CMCT, CSC, SIEP, CAA.</text:p>
        </text:list-item>
        <text:list-item>
          <text:p text:style-name="P482"><text:span text:style-name="T138">R</text:span>econocer sistemas conservativos como aquellos para los que es posible asociar una energía potencial y representar la relación entre trabajo y energía. CAA, CMCT, CCL. </text:p>
        </text:list-item>
        <text:list-item>
          <text:p text:style-name="P482">Conocer las transformaciones energéticas que tienen lugar en un oscilador armónico. CMCT, CAA, CSC.</text:p>
        </text:list-item>
        <text:list-item>
          <text:p text:style-name="P482">Vincular la diferencia de potencial eléctrico con el trabajo necesario para transportar una carga entre dos puntos de un campo eléctrico y conocer su unidad en el Sistema Internacional. CSC, CMCT, CAA, CEC, CCL.</text:p>
        </text:list-item>
      </text:list>
      <text:p text:style-name="P134"/>
      <text:p text:style-name="P151"/>
      <text:p text:style-name="P266">Estándares de aprendizaje evaluables.</text:p>
      <text:p text:style-name="P133"/>
      <text:list xml:id="list6347124330023270769" text:style-name="L203">
        <text:list-item>
          <text:p text:style-name="P483">Representa todas las fuerzas que actúan sobre un cuerpo, obteniendo la resultante, y extrayendo consecuencias sobre su estado de movimiento. </text:p>
        </text:list-item>
        <text:list-item>
          <text:p text:style-name="P483">Dibuja el diagrama de fuerzas de un cuerpo situado en el interior de un ascensor en diferentes situaciones de movimiento, calculando su aceleración a partir de las leyes de la dinámica. </text:p>
        </text:list-item>
        <text:list-item>
          <text:p text:style-name="P483">Calcula el modulo del momento de una fuerza en casos prácticos sencillos. </text:p>
        </text:list-item>
        <text:list-item>
          <text:p text:style-name="P483">Resuelve supuestos en los que aparezcan fuerzas de rozamiento en planos horizontales o inclinados, aplicando las leyes de Newton. </text:p>
        </text:list-item>
        <text:list-item>
          <text:p text:style-name="P483">Relaciona el movimiento de varios cuerpos unidos mediante cuerdas tensas y poleas con las fuerzas actuantes sobre cada uno de los cuerpos. </text:p>
        </text:list-item>
        <text:list-item>
          <text:p text:style-name="P483">Determina experimentalmente la constante elástica de un resorte aplicando la ley de Hooke y calcula la frecuencia con la que oscila una masa conocida unida a un extremo del citado resorte. </text:p>
        </text:list-item>
        <text:list-item>
          <text:p text:style-name="P483">Demuestra que la aceleración de un movimiento armónico simple (M.A.S.) es proporcional al desplazamiento utilizando la ecuación fundamental de la Dinámica. </text:p>
        </text:list-item>
      </text:list>
      <text:list xml:id="list5286670385562706025" text:style-name="L204">
        <text:list-item>
          <text:p text:style-name="P485">Estima el valor de la gravedad haciendo un estudio del movimiento del péndulo simple.<text:line-break/>Establece la relación entre impulso mecánico y momento lineal aplicando la segunda ley de Newton.</text:p>
        </text:list-item>
        <text:list-item>
          <text:p text:style-name="P485">Explica el movimiento de dos cuerpos en casos prácticos como colisiones y sistemas de propulsión </text:p>
        </text:list-item>
        <text:list-item>
          <text:p text:style-name="P484">mediante el principio de conservación del momento lineal.</text:p>
        </text:list-item>
        <text:list-item>
          <text:p text:style-name="P485">Aplica el concepto de fuerza centrípeta para resolver e interpretar casos de móviles en curvas y en trayectorias circulares.</text:p>
        </text:list-item>
        <text:list-item>
          <text:p text:style-name="P485">Comprueba las leyes de Kepler a partir de tablas de datos astronómicos correspondientes al movimiento de algunos planetas. </text:p>
        </text:list-item>
        <text:list-item>
          <text:p text:style-name="P485">Describe el movimiento orbital de los planetas del Sistema Solar aplicando las leyes de Kepler y extrae conclusiones acerca del periodo orbital de los mismos. </text:p>
        </text:list-item>
        <text:list-item>
          <text:p text:style-name="P485">Aplica la ley de conservación del momento angular al movimiento elíptico de los planetas, relacionando valores del radio orbital y de la velocidad en diferentes puntos de la órbita. </text:p>
        </text:list-item>
      </text:list>
      <text:list xml:id="list4605155811057421509" text:style-name="L205">
        <text:list-item>
          <text:p text:style-name="P487"><text:soft-page-break/>Utiliza la ley fundamental de la dinámica para explicar el movimiento orbital de diferentes cuerpos como satélites, planetas y galaxias, relacionando el radio y la velocidad orbital con la masa del cuerpo central.</text:p>
        </text:list-item>
        <text:list-item>
          <text:p text:style-name="P487">Expresa la fuerza de la atracción gravitatoria entre dos cuerpos cualesquiera, conocidas las variables de las que depende, estableciendo cómo inciden los cambios en estas sobre aquella. </text:p>
        </text:list-item>
        <text:list-item>
          <text:p text:style-name="P486">Compara el valor de la atracción gravitatoria de la Tierra sobre un cuerpo en su superficie con la acción de cuerpos lejanos sobre el mismo cuerpo. </text:p>
        </text:list-item>
        <text:list-item>
          <text:p text:style-name="P486">Compara la ley de Newton de la Gravitación Universal y la de Coulomb, estableciendo diferencias y semejanzas entre ellas. </text:p>
        </text:list-item>
        <text:list-item>
          <text:p text:style-name="P486">Halla la fuerza neta que un conjunto de cargas ejerce sobre una carga problema utilizando la ley de Coulomb. </text:p>
        </text:list-item>
        <text:list-item>
          <text:p text:style-name="P486">Determina las fuerzas electrostática y gravitatoria entre dos partículas de carga y masa conocidas y compara los valores obtenidos, extrapolando conclusiones al caso de los electrones y el núcleo de un átomo.</text:p>
        </text:list-item>
      </text:list>
      <text:p text:style-name="P133"/>
      <text:p text:style-name="P161">Evaluación de competencias.</text:p>
      <text:p text:style-name="P133"/>
      <text:p text:style-name="P134">Dentro de cada competencia se evaluarán los siguientes aspectos:</text:p>
      <text:p text:style-name="P134"/>
      <text:p text:style-name="P154">Competencia en comunicación lingüística.</text:p>
      <text:p text:style-name="P325">La habilidad para utilizar la lengua, expresar ideas e interactuar <text:span text:style-name="T133">con otras personas de manera oral o escrita. </text:span></text:p>
      <text:p text:style-name="P154"/>
      <text:p text:style-name="P154">Competencia matemática y competencias básicas en ciencia y tecnología.</text:p>
      <text:p text:style-name="P325">Las capacidades para aplicar el <text:span text:style-name="T133">razonamiento matemático para resolver cuestiones que se vayan planteando a lo largo del curso, así como de la vida cotidiana. </text:span></text:p>
      <text:p text:style-name="P330">Las habilidades para utilizar los conocimientos y metodología científicos para explicar la realidad que nos rodea; y la competencia tecnológica, en cómo </text:p>
      <text:p text:style-name="P330">Saber aplicar estos conocimientos y métodos para dar respuesta a los deseos y necesidades humanos. </text:p>
      <text:p text:style-name="P154"/>
      <text:p text:style-name="P154"/>
      <text:p text:style-name="P268">Competencia digital.</text:p>
      <text:p text:style-name="P331">El uso seguro y crítico de las TIC para obtener, analizar, producir e intercambiar información. </text:p>
      <text:p text:style-name="P154"/>
      <text:p text:style-name="P134"><text:span text:style-name="T21">Aprender a aprender</text:span><text:span text:style-name="T134">.</text:span></text:p>
      <text:p text:style-name="P331">El desarrollo de su capacidad para iniciar el aprendizaje y persistir en él, organizar sus tareas y tiempo, y trabajar de manera individual o colaborativa para conseguir un objetivo. </text:p>
      <text:p text:style-name="P134"/>
      <text:p text:style-name="P134">Competencias sociales y cívicas<text:span text:style-name="T133">.</text:span></text:p>
      <text:p text:style-name="P331">Las capacidades para relacionarse con las personas y participar de manera activa, participativa y democrática en la vida social y cívica. </text:p>
      <text:p text:style-name="P134"/>
      <text:p text:style-name="P134">Sentido de la iniciativa y espíritu emprendedor<text:span text:style-name="T133">.</text:span></text:p>
      <text:p text:style-name="P331">Las habilidades necesarias para convertir las ideas en actos, como la creatividad o las capacidades para asumir riesgos y planificar y gestionar proyectos. </text:p>
      <text:p text:style-name="P134"/>
      <text:p text:style-name="P134">Conciencia y expresiones culturales<text:span text:style-name="T133">.</text:span></text:p>
      <text:p text:style-name="P331">La capacidad para apreciar la importancia de la expresión a través de la música, las artes plásticas y escénicas o la literatura. </text:p>
      <text:p text:style-name="P133"/>
      <text:p text:style-name="P123">Evaluación.</text:p>
      <text:p text:style-name="P133"><text:s/></text:p>
      <text:p text:style-name="P134">En la evaluación de los alumnos se tratará de apreciar si el alumno capta los diferentes aspectos de la Física y de la Química y los de su propia metodología, más que la mera memorización y aplicación de fórmulas. </text:p>
      <text:p text:style-name="P134">Las pruebas escritas no se limitarán a comprobar si los alumnos saben de memoria unas definiciones o poseen cierta destreza en la resolución de "problemas tipo", sino que, sobre todo, tratarán de averiguar si los alumnos han captado los conceptos y leyes básicas y si saben expresarlos y aplicarlos correctamente. </text:p>
      <text:p text:style-name="P133">A principios de curso, el profesor informará a los alumnos acerca de los criterios de evaluación utilizados en la asignatura. </text:p>
      <text:p text:style-name="P133">Es importante que los ejercicios y problemas estén completos, de forma que, aunque más importante que la propia solución final lo es el planteamiento del problema y la elaboración de estrategias para resolverlos, también ha de tenerse en cuenta: el que los cálculos y operaciones estén <text:soft-page-break/>correctamente realizados, la presentación de algoritmos, el aislamiento de variables, el rigor en la notación científica, o que el mismo uso de las unidades se lleve a cabo de una forma adecuada. </text:p>
      <text:p text:style-name="P133">Hay que responder a lo que se pregunta razonando las repuestas <text:span text:style-name="T138">cuando sea requerido</text:span>. Hay que cuidar la ortografía, la expresión y la presentación. Los resultados han de estar claramente expresados y las respuestas destacadas, pudiéndose anular los escritos, o parte de ellos, que no cumplan estos requisitos. Cuando los problemas que se formulen no contengan datos, o cuando la situación física que se plantee resulte intencionadamente ambigua, se valorará la capacidad del alumno para concretar el problema, la amplitud del abanico de posibilidades que considere a la hora de plantear el problema, el nivel y grado de dificultad de la situación física que él mismo plantee y el grado de explicitación de los criterios de simplificación que utilicen a la hora de resolverlo.</text:p>
      <text:p text:style-name="P133"/>
      <text:p text:style-name="P123">Instrumentos de evaluación y criterios de calificación.</text:p>
      <text:p text:style-name="P133"/>
      <text:p text:style-name="P133">Para calificar la materia se <text:span text:style-name="T138">podrán tener</text:span> en cuenta los siguientes <text:span text:style-name="T138">elemento</text:span>s: </text:p>
      <text:list xml:id="list4385388025271539776" text:style-name="L206">
        <text:list-item>
          <text:p text:style-name="P488">Pruebas escritas centradas en los conceptos científicos fundamentales, referentes a cada cuestión trabajada en el aula. </text:p>
        </text:list-item>
      </text:list>
      <text:list xml:id="list3410711684902354430" text:style-name="L207">
        <text:list-item>
          <text:p text:style-name="P635">Ejercicios que utilicen metodologías propias del trabajo científico: análisis de tablas, gráficos, etc. </text:p>
        </text:list-item>
        <text:list-item>
          <text:p text:style-name="P635">Presentación de trabajos de investigación, en grupo. Exposición de los mismos y de las conclusiones a los compañeros. </text:p>
        </text:list-item>
        <text:list-item>
          <text:p text:style-name="P635">Participación activa en las clases. </text:p>
        </text:list-item>
        <text:list-item>
          <text:p text:style-name="P635">Capacidad de exposición y argumentación en los debates. </text:p>
        </text:list-item>
        <text:list-item>
          <text:p text:style-name="P635">Actitud ante la materia (activa, respetuosa, ...) </text:p>
        </text:list-item>
        <text:list-item>
          <text:p text:style-name="P644"><text:span text:style-name="T140">Observación de la adquisición de posturas abiertas, dialogantes, críticas, solidarias y responsables ante la ciencia y sus implicaciones sociales. Para ello se </text:span><text:span text:style-name="T141">podrá </text:span><text:span text:style-name="T140">utilizar los siguientes instrumentos:</text:span></text:p>
          <text:list>
            <text:list-item>
              <text:p text:style-name="P644"><text:span text:style-name="T140">Cuaderno diario del profesor, </text:span><text:span text:style-name="T141">que podrá</text:span><text:span text:style-name="T140"> un seguimiento y anotación del trabajo diario del alumno, tanto en el aula (realización de actividades teóricas y prácticas, debates, puestas en común de actividades de grupo, intervenciones orales, etc.) como del trabajo fuera de ella (recopilación de materias, actividades en casa, etc.).</text:span></text:p>
            </text:list-item>
            <text:list-item>
              <text:p text:style-name="P644"><text:span text:style-name="T140">Trabajos </text:span><text:span text:style-name="T141">individuales y </text:span><text:span text:style-name="T140">en grupo </text:span><text:span text:style-name="T141">en los que se</text:span><text:span text:style-name="T140"> valorarán, siempre y cuando se realicen,sus contenidos y la calidad de la presentación.</text:span></text:p>
            </text:list-item>
            <text:list-item>
              <text:p text:style-name="P644"><text:soft-page-break/><text:span text:style-name="T140">Pruebas escritas </text:span><text:span text:style-name="T141">que s</text:span><text:span text:style-name="T140">e efectuarán como control del seguimiento continuo del alumno, como reflejo del nivel de asimilación de los contenidos conceptuales, así como el aprendizaje asociado a los contenidos procedimentales y actitudinales. Se tratará de equilibrar los contenidos teórico-prácticos, prestando atención tanto a los conocimientos conceptuales como a las capacidades mostradas de interpretación y reconocimiento. Al menos se realizarán dos pruebas escritas por evaluación. </text:span></text:p>
            </text:list-item>
          </text:list>
        </text:list-item>
      </text:list>
      <text:p text:style-name="P134"/>
      <text:p text:style-name="P134">La valoración de los diferentes instrumentos de evaluación que se acaban de reseñar y que debe servir para establecer las calificaciones de los alumnos en las diferentes evaluaciones, se realizará utilizando los siguientes criterios de calificación <text:span text:style-name="T138">aplicables a 1º de bachillerato</text:span>:</text:p>
      <text:p text:style-name="P134"/>
      <text:list xml:id="list110357823257989" text:continue-numbering="true" text:style-name="L207">
        <text:list-item>
          <text:list>
            <text:list-item>
              <text:p text:style-name="P636">Un 90% corresponderá a la valoración de las pruebas escritas</text:p>
            </text:list-item>
            <text:list-item>
              <text:p text:style-name="P636">Un 10 % corresponderá a la valoración que haga el profesor de<text:span text:style-name="T138">l resto de actividades evaluables que se realicen a lo largo del trimestre</text:span>.</text:p>
            </text:list-item>
          </text:list>
        </text:list-item>
      </text:list>
      <text:p text:style-name="P134"/>
      <text:p text:style-name="P134">A lo largo del curso se realizaran tres evaluaciones.</text:p>
      <text:p text:style-name="P134"/>
      <text:p text:style-name="P134">En 1º de Bachillerato se realizará al menos un examen por evaluación. </text:p>
      <text:p text:style-name="P133">Cuando se efectúen varias pruebas dentro de una misma evaluación, en las sucesivas pruebas podrán incluirse contenidos de las pruebas anteriores.</text:p>
      <text:p text:style-name="P133">Antes de realizar cada prueba se le <text:span text:style-name="T152">recordará</text:span> al alumno el peso que tendrá la misma dentro de la calificación global de la evaluación. Asimismo, en las pruebas escritas se especificará el valor de cada pregunta. </text:p>
      <text:p text:style-name="P133">En los problemas en los que la solución de un apartado sea necesaria para la resolución de otro posterior, se calificará éste con independencia de aquel resultado, <text:span text:style-name="T152">aunque se restará un 25% de la calificación de éste apartado,</text:span> <text:span text:style-name="T152">siempre que el primer resultado no sea absurdo o teóricamente inconsistente. Los errores de cálculo matemático serán penalizados con un 10% de la calificación del apartado.</text:span></text:p>
      <text:p text:style-name="P133"/>
      <text:p text:style-name="P133">Las preguntas sobre formulación se referirán a compuestos usuales en el laboratorio, intentando evitar complejidades innecesarias. Cuando el número de fallos cometidos sea igual o superior a la mitad de las fórmulas propuestas, la pregunta se calificará con cero puntos.</text:p>
      <text:p text:style-name="P133"/>
      <text:p text:style-name="P123"><text:soft-page-break/>Criterios de recuperación.</text:p>
      <text:p text:style-name="P133"/>
      <text:p text:style-name="P133">En la recuperación de los alumnos se tendrá en cuenta el proceso de evolución o no de los conocimientos y destrezas a lo largo del curso. Después de la primera y segunda evaluación se realizarán sendas pruebas de recuperación. Estas recuperaciones tendrán lugar de forma que no alteren apreciablemente la marcha del curso. Con el propósito de ser lo más objetivo posible y de unificar criterios dentro del Departamento la calificación final de junio, de cada alumno, se obtendrá mediante la media aritmética de las tres evaluaciones, siempre y cuando la nota en cada una de ellas sea de 4 o superior a 4. Por lo tanto, aquellos alumnos que hayan suspendido una evaluación o no la hayan recuperado a lo largo del curso, deberán examinarse en junio de la evaluación o evaluaciones suspensas, en un examen que será elaborado por el Departamento y común para todos los alumnos. </text:p>
      <text:p text:style-name="P133">Los alumnos que finalmente no superen la asignatura, deberán examinarse en septiembre de <text:span text:style-name="T152">todos los </text:span>contenidos <text:span text:style-name="T152">del curso</text:span>. El examen de septiembre versará sobre los objetivos mínimos (estos se co- rresponden con los objetivos específicos que figuran en cada una de las unidades didácticas), insistiéndose en el carácter globalizador. En todos los exámenes con carácter de examen final global (exámenes de septiembre y examen final), se incluirá en la propia prueba información acerca del peso de la nota de cada pregunta en la calificación global. Tanto la prueba final como la prueba de septiembre, será elaborada por el Departamento en su conjunto y será común para todos los alumnos de un mismo nivel. No obstante la prueba será revisada y corregida por los profesores respectivos que imparten clase en cada nivel y grupo correspondiente.</text:p>
      <text:p text:style-name="P133"/>
      <text:p text:style-name="P126">Temporalización orientativa de los contenidos de 1º Bachillerato.</text:p>
      <text:p text:style-name="P144"/>
      <text:p text:style-name="P133">1a Evaluación: <text:tab/>Unidad I <text:tab/>Unidad II <text:tab/>Unidad III </text:p>
      <text:p text:style-name="P133">2a Evaluación: <text:tab/>Unidad IV <text:tab/>Unidad V </text:p>
      <text:p text:style-name="P133">3a Evaluación: <text:tab/>Unidad VI <text:tab/>Unidad VII <text:tab/>Unidad VIII </text:p>
      <text:p text:style-name="P133"/>
      <text:p text:style-name="P123"/>
      <text:p text:style-name="P265">Materiales y recursos didácticos.</text:p>
      <text:p text:style-name="P133"/>
      <text:list xml:id="list8134843355298934411" text:style-name="L208">
        <text:list-item>
          <text:p text:style-name="P637">Libro del alumno: Física y Química 1o de Bachillerato. Editorial McGraw-Hill. Madrid Aut: Ángel Peña y otros </text:p>
        </text:list-item>
        <text:list-item>
          <text:p text:style-name="P637">Material de laboratorio. </text:p>
        </text:list-item>
        <text:list-item>
          <text:p text:style-name="P637">Medios audiovisuales. </text:p>
        </text:list-item>
        <text:list-item>
          <text:p text:style-name="P637">Fotocopias de actividades a realizar en clase elaboradas por el Departamento. </text:p>
        </text:list-item>
      </text:list>
      <text:p text:style-name="P133"/>
      <text:p text:style-name="P120"/>
      <text:p text:style-name="P271">Física.</text:p>
      <text:p text:style-name="P120">2º de Bachillerato.</text:p>
      <text:p text:style-name="P145"/>
      <text:p text:style-name="P127">Introducción.</text:p>
      <text:p text:style-name="P145"/>
      <text:p text:style-name="P145">La Física se presenta como materia troncal de opción en segundo curso de Bachillerato. en ella se debe abarcar el espectro de conocimientos de la Física con rigor, de forma que se asienten los contenidos introducidos en cursos anteriores, a la vez que se dota al alumnado de nuevas aptitudes que lo capaciten para estudios universitarios de carácter científico y técnico, además de un amplio abanico de ciclos formativos de grado superior de diversas familias profesionales.<text:line-break/>Esta ciencia permite comprender la materia, su estructura, sus cambios, sus interacciones, desde la escala más pequeña hasta la más grande. Los últimos siglos han presenciado un gran desarrollo de las ciencias físicas. de ahí que la Física, como otras disciplinas científicas, constituyan un elemento fundamental de la cultura de nuestro tiempo.</text:p>
      <text:p text:style-name="P145">El primer bloque de contenidos está dedicado a la Actividad Científica e incluye contenidos transversales que deberán abordarse en el desarrollo de toda la asignatura.</text:p>
      <text:p text:style-name="P145">El bloque 2, Interacción gravitatoria, profundiza en la mecánica, comenzando con el estudio de la gravitación universal, que permitió unificar los fenómenos terrestres y los celestes. Muestra la importancia de los teoremas de conservación en el estudio de situaciones complejas y avanza en el concepto de campo, omnipresente en el posterior bloque de electromagnetismo.</text:p>
      <text:p text:style-name="P145">El bloque 3, Interacción electromagnética, se organiza alrededor de los conceptos de campos eléctrico y magnético, con el estudio de sus fuentes y de sus efectos, además de los fenómenos de inducción y las ecuaciones de Maxwell.</text:p>
      <text:p text:style-name="P184">El bloque 4 introduce la Mecánica Ondulatoria, con el estudio de ondas en muelles, cuerdas, acústicas, etc. El concepto de onda no se estudia en cursos anteriores y necesita, por tanto, un enfoque secuencial. en primer lugar, el tema se abordará desde un punto de vista descriptivo para después analizarlo desde un punto de vista funcional. en particular se tratan el sonido y, de forma más amplia, la luz como onda electromagnética.</text:p>
      <text:p text:style-name="P184">La secuenciación elegida, primero los campos eléctrico y magnético y después la luz, permite introducir la gran unificación de la Física del siglo XIX y justificar la denominación de ondas electromagnéticas.<text:line-break/>El estudio de la Óptica Geométrica, en el bloque 5, se restringe al marco de la aproximación paraxial.<text:line-break/><text:soft-page-break/>Las ecuaciones de los sistemas ópticos se presentan desde un punto de vista operativo, para proporcionar al alumnado una herramienta de análisis de sistemas ópticos complejos.<text:line-break/>El bloque 6, la Física del siglo XX, con lleva una complejidad matemática que no debe ser obstáculo para la comprensión conceptual de postulados y leyes. La Teoría especial de la relatividad y la Física Cuántica se presentan como alternativas necesarias a la insuficiencia de la Física Clásica para resolver determinados hechos experimentales. Los principales conceptos se introducen empíricamente y se plantean situaciones que requieren únicamente las herramientas matemáticas básicas, sin perder por ello rigurosidad. en este apartado se introducen también: los rudimentos del láser, la búsqueda de la partícula más pequeña en que puede dividirse la materia, el nacimiento del universo, la materia oscura, y otros muchos hitos de la Física moderna. el aprendizaje de la Física contribuirá desde su tratamiento específico a la comprensión lectora, la expresión oral y escrita, y al manejo y uso crítico de las TIC, además de favorecer y desarrollar el espíritu emprendedor y la educación cívica.</text:p>
      <text:p text:style-name="P184">Se tratarán temas transversales compartidos con otras disciplinas, en especial de Biología, Geología<text:line-break/>y Tecnología, relacionados con la educación ambiental y el consumo responsable, como son: el consumo indiscriminado de la energía, la utilización de energías alternativas, el envío de satélites artificiales, el uso del efecto fotoeléctrico. Se abordarán aspectos relacionados con la salud, como son la seguridad eléctrica, el efecto de las radiaciones, la creación de campos magnéticos, la energía nuclear. También se harán aportaciones a la educación vial con el estudio de la luz, los espejos y los sensores para regular el tráfico, entre otros.</text:p>
      <text:p text:style-name="P185"><text:span text:style-name="T153">Esta materia contribuye al desarrollo de las competencias sociales y cívicas (CSC) cuando se realiza<text:line-break/>trabajo en equipo para la realización de experiencias e investigaciones. el análisis de los textos científicos afianzará los hábitos de lectura, la autonomía en el aprendizaje y el espíritu crítico. Cuando se realicen exposiciones orales, informes monográficos o trabajos escritos, distinguiendo datos, evidencias y opiniones, citando adecuadamente las fuentes y empleando la terminología adecuada, estaremos desarrollando la compe</text:span>tencia de comunicación lingüística y el sentido de iniciativa (CCL y SIeP). Al valorar las diferentes manifestaciones de la cultura científica se contribuye a desarrollar la conciencia y expresiones culturales (CeC). El trabajo continuado con expresiones matemáticas, especialmente en aquellos aspectos involucrados en la definición de funciones dependientes de múltiples variables y su representación gráfica acompañada de la correspondiente interpretación, favorecerá el desarrollo de la competencia matemática y competencias básicas en ciencia y tecnología (CMCT). </text:p>
      <text:p text:style-name="P185"><text:soft-page-break/>El uso de aplicaciones virtuales interactivas puede suplir satisfactoriamente la posibilidad de comprobar experimentalmente los fenómenos físicos estudiados y la búsqueda de información, a la vez que ayuda a desarrollar la competencia digital (Cd).</text:p>
      <text:p text:style-name="P185">El planteamiento de cuestiones y problemas científicos de interés social, considerando las implicaciones y perspectivas abiertas por las más recientes investigaciones, valorando la importancia de adoptar decisiones colectivas fundamentadas y con sentido ético, contribuirá al desarrollo de competencias sociales y cívicas (CSC), <text:s/>El sentido de iniciativa y el espíritu emprendedor (SIEP).</text:p>
      <text:p text:style-name="P185">Por último, la Física tiene un papel esencial para interactuar con el mundo que nos rodea a través de<text:line-break/>sus modelos explicativos, métodos y técnicas propias, para aplicarlos luego a otras situaciones, tanto natura- les como generadas por la acción humana, de tal modo que se posibilita la comprensión de sucesos y la predicción de consecuencias. Se contribuye así al desarrollo del pensamiento lógico del alumnado para interpretar y comprender la naturaleza y la sociedad, a la vez que se desarrolla la competencia de aprender a aprender (CAA). </text:p>
      <text:p text:style-name="P184"/>
      <text:p text:style-name="P145"><text:span text:style-name="T3">Objetivos</text:span>.</text:p>
      <text:p text:style-name="P145"/>
      <text:p text:style-name="P317">La enseñanza de la Física en Bachillerato tendrá como finalidad el desarrollo de las siguientes capacidades:</text:p>
      <text:list xml:id="list9147602178518570817" text:style-name="L209">
        <text:list-item>
          <text:p text:style-name="P543">Adquirir y utilizar con autonomía conocimientos básicos de la Física, así como las estrategias empleadas en su construcción. </text:p>
        </text:list-item>
        <text:list-item>
          <text:p text:style-name="P544">Comprender los principales conceptos de la Física y su articulación en leyes, teorías y modelos, valorando el papel que desempeñan en el desarrollo de la sociedad.</text:p>
        </text:list-item>
        <text:list-item>
          <text:p text:style-name="P544">Familiarizarse con el diseño y realización de experimentos físicos, utilizando el instrumental básico de laboratorio, de acuerdo con las normas de seguridad de las instalaciones.</text:p>
        </text:list-item>
        <text:list-item>
          <text:p text:style-name="P544">Resolver problemas que se planteen en la vida cotidiana, seleccionando y aplicando los conocimientos apropiados.</text:p>
        </text:list-item>
        <text:list-item>
          <text:p text:style-name="P544">Comprender la naturaleza de la Física y sus limitaciones, así como sus complejas interacciones con la tecnología y la sociedad, valorando la necesidad de preservar el medio ambiente y de trabajar para lograr un futuro sostenible y satisfactorio para el conjunto de la humanidad.</text:p>
        </text:list-item>
        <text:list-item>
          <text:p text:style-name="P448"><text:span text:style-name="T130">D</text:span><text:span text:style-name="T129">esarrollar las habilidades propias del método científico, de modo que capaciten para llevar a cabo trabajos de investigación, búsqueda de información, descripción, análisis y </text:span><text:soft-page-break/><text:span text:style-name="T129">tratamiento de datos, formulación de hipótesis, diseño de estrategias de contraste, experimentación, elaboración de conclusiones y comunicación de las mismas a los demás.</text:span></text:p>
        </text:list-item>
        <text:list-item>
          <text:p text:style-name="P448"><text:span text:style-name="T130">E</text:span><text:span text:style-name="T129">xpresar mensajes científicos orales y escritos con propiedad, así como interpretar diagramas, gráficas, tablas, expresiones matemáticas y otros modelos de representación.</text:span></text:p>
        </text:list-item>
        <text:list-item>
          <text:p text:style-name="P544">Utilizar de manera habitual las tecnologías de la información y la comunicación para realizar simulaciones, tratar datos y extraer y utilizar información de diferentes fuentes, evaluar su contenido, fundamentar los trabajos y adoptar decisiones.</text:p>
        </text:list-item>
        <text:list-item>
          <text:p text:style-name="P544">Valorar las aportaciones conceptuales realizadas por la Física y su influencia en la evolución cultural de la humanidad, en el cambio de las condiciones de vida, así como afianzar la sensibilidad y el respeto hacia el medio ambiente, y diferenciarlas de las creencias populares y de otros tipos de conocimiento.</text:p>
        </text:list-item>
        <text:list-item>
          <text:p text:style-name="P545">Evaluar la información proveniente de otras áreas del saber para formarse una opinión propia, que permita expresarse con criterio en aquellos aspectos relacionados con la Física, afianzando los hábitos de lectura, estudio y disciplina, como medio de aprendizaje y desarrollo personal.</text:p>
        </text:list-item>
        <text:list-item>
          <text:p text:style-name="P547">Comprender que la Física constituye, en sí misma, una materia que sufre continuos avances y modificaciones y que, por tanto, su aprendizaje es un proceso dinámico que requiere una actitud abierta y flexible.</text:p>
        </text:list-item>
        <text:list-item>
          <text:p text:style-name="P547">Reconocer los principales retos actuales a los que se enfrenta la investigación en este campo de la ciencia. </text:p>
        </text:list-item>
      </text:list>
      <text:p text:style-name="P145"/>
      <text:p text:style-name="P128">Estrategias metodológicas.</text:p>
      <text:p text:style-name="P165"/>
      <text:p text:style-name="P186">Desde el punto de vista <text:span text:style-name="T154">metodológico</text:span>, la enseñanza de la Física se apoya en tres aspectos fundamentales e interconectados: la introducción de conceptos, la resolución de problemas y el trabajo experimental. La metodología didáctica de esta materia debe potenciar un correcto desarrollo de los contenidos, ello precisa generar escenarios atractivos y motivadores para el alumnado, introducir los conceptos desde una perspectiva histórica, mostrando diferentes hechos de especial trascendencia científica así como conocer la biografía científica de los investigadores e investigadoras que propiciaron la evolución y el desarrollo de esta ciencia. En el aula, conviene dejar bien claro los principios de partida y las conclusiones a las que se llega, insistiendo en los aspectos físicos y su interpretación. no se deben minusvalorar los pasos de la deducción, las aproximaciones y simplificaciones si las hubiera, pues permite al alumnado comprobar la estructura <text:soft-page-break/>lógi<text:span text:style-name="T154">-</text:span>codeductiva de la Física y determinar el campo de validez de los principios y leyes establecidos.<text:line-break/>Es conveniente que cada tema se convierta en un conjunto de actividades a realizar por el alumnado debidamente organizadas y bajo la dirección del profesorado. Se debe partir de sus ideas previas, para luego elaborar y afianzar conocimientos, explorar alternativas y familiarizarse con la metodología científica, superando la mera asimilación de conocimientos ya elaborados. Lo esencial es primar la actividad del alumnado, facilitando su participación e implicación para adquirir y usar conocimientos en diversidad de situaciones, de forma que se generen aprendizajes más transferibles y duraderos. el desarrollo de pequeñas investigaciones en grupos cooperativos facilitará este aprendizaje.<text:line-break/>Cobra especial relevancia la resolución de problemas. Los problemas, además de su valor instrumental de contribuir al aprendizaje de los conceptos físicos y sus relaciones, tienen un valor pedagógico intrínseco, porque obligan a tomar la iniciativa y plantear una estrategia: estudiar la situación, descomponer el sistema en partes, establecer la relación entre las mismas, indagar qué principios y leyes se deben aplicar, escribir las ecuaciones, despejar las incógnitas, realizar cálculos y utilizar las unidades adecuadas. Por otra parte, los problemas deberán contribuir a explicar situaciones que se dan en la vida diaria y en la naturaleza.</text:p>
      <text:p text:style-name="P186">La Física como ciencia experimental es una actividad humana que comporta procesos de construcción del conocimiento sobre la base de la observación, el razonamiento y la experimentación, es por ello que adquiere especial importancia el uso del laboratorio que permite alcanzar unas determinadas capacidades experimentales. Para algunos experimentos que entrañan más dificultad puede utilizarse la simulación virtual interactiva. Potenciamos, de esta manera, la utilización de las metodologías específicas que las tecnologías de la información y comunicación ponen al servicio de alumnado y profesorado, metodologías que permiten ampliar los horizontes del conocimiento más allá del aula o del laboratorio.</text:p>
      <text:p text:style-name="P186">Siempre que sea posible, y según la ubicación del centro, se promoverán visitas a parques tecnológicos, acelerador de partículas, centros de investigación del CSIC, facultades de ingenierías, etc., de los que se nos ofrecen en el territorio andaluz. </text:p>
      <text:p text:style-name="P165"/>
      <text:p text:style-name="P128"/>
      <text:p text:style-name="P263">Física de 2º de Bachillerato.</text:p>
      <text:p text:style-name="P128">Contenidos.</text:p>
      <text:p text:style-name="P170"/>
      <text:p text:style-name="P128">Bloque 1. La actividad científica.</text:p>
      <text:p text:style-name="P170"/>
      <text:list xml:id="list1559908719892401942" text:style-name="L210">
        <text:list-item>
          <text:p text:style-name="P489">Estrategias propias de la actividad científica. </text:p>
        </text:list-item>
        <text:list-item>
          <text:p text:style-name="P489">Tecnologías de la Información y la Comunicación.</text:p>
        </text:list-item>
      </text:list>
      <text:p text:style-name="P293"><text:span text:style-name="T140"><text:line-break/></text:span><text:span text:style-name="T146">Criterios de evaluación</text:span></text:p>
      <text:p text:style-name="P309"/>
      <text:list xml:id="list3152321531796015128" text:style-name="L211">
        <text:list-item>
          <text:p text:style-name="P490">Reconocer y utilizar las estrategias básicas de la actividad científica. CAA, CMCT.</text:p>
        </text:list-item>
        <text:list-item>
          <text:p text:style-name="P490">Conocer, utilizar y aplicar las Tecnologías de la Información y la Comunicación en el estudio de los fenómenos físicos. CD.</text:p>
        </text:list-item>
      </text:list>
      <text:p text:style-name="P309"/>
      <text:p text:style-name="P312">Estándares de aprendizaje evaluables.</text:p>
      <text:p text:style-name="P309"/>
      <text:list xml:id="list2092477472816601981" text:style-name="L212">
        <text:list-item>
          <text:p text:style-name="P491">Aplica habilidades necesarias para la investigación científica, planteando preguntas, identificando y analizando problemas, emitiendo hipótesis fundamentadas, recogiendo datos, analizando tendencias a partir de modelos, diseñando y proponiendo estrategias de actuación. </text:p>
        </text:list-item>
        <text:list-item>
          <text:p text:style-name="P519">Efectúa el análisis dimensional de las ecuaciones que relacionan las diferentes magnitudes en un proceso físico.</text:p>
        </text:list-item>
        <text:list-item>
          <text:p text:style-name="P519">Resuelve ejercicios en los que la información debe deducirse a partir de los datos proporcionados y de las ecuaciones que rigen el fenómeno y contextualiza los resultados.</text:p>
        </text:list-item>
        <text:list-item>
          <text:p text:style-name="P519">Elabora e interpreta representaciones gráficas de dos y tres variables a partir de datos experimentales y las relaciona con las ecuaciones matemáticas que representan las leyes y los principios físicos subyacentes.</text:p>
        </text:list-item>
        <text:list-item>
          <text:p text:style-name="P519">Utiliza aplicaciones virtuales interactivas para simular experimentos físicos de difícil implantación en el laboratorio.</text:p>
        </text:list-item>
        <text:list-item>
          <text:p text:style-name="P519">Analiza la validez de los resultados obtenidos y elabora un informe final haciendo uso de las TIC comunicando tanto el proceso como las conclusiones obtenidas.</text:p>
        </text:list-item>
        <text:list-item>
          <text:p text:style-name="P519">Identifica las principales características ligadas a la fiabilidad y objetividad del flujo de información científica existente en internet y otros medios digitales.</text:p>
        </text:list-item>
        <text:list-item>
          <text:p text:style-name="P519"><text:soft-page-break/>Selecciona, comprende e interpreta información relevante en un texto de divulgación científica y transmite las conclusiones obtenidas utilizando el lenguaje oral y escrito con propiedad. </text:p>
        </text:list-item>
      </text:list>
      <text:p text:style-name="P170"/>
      <text:p text:style-name="P128">Bloque 2. Interacción gravitatoria.</text:p>
      <text:list xml:id="list7511918833583324399" text:style-name="L213">
        <text:list-header>
          <text:p text:style-name="P642"/>
        </text:list-header>
        <text:list-item>
          <text:p text:style-name="P638">Campo gravitatorio. </text:p>
        </text:list-item>
        <text:list-item>
          <text:p text:style-name="P638">Campos de fuerza conservativos. </text:p>
        </text:list-item>
        <text:list-item>
          <text:p text:style-name="P638">Intensidad del campo gravitatorio. </text:p>
        </text:list-item>
        <text:list-item>
          <text:p text:style-name="P638">Potencial gravitatorio. </text:p>
        </text:list-item>
        <text:list-item>
          <text:p text:style-name="P638">Relación entre energía y movimiento orbital. </text:p>
        </text:list-item>
        <text:list-item>
          <text:p text:style-name="P639">Caos determinista.</text:p>
        </text:list-item>
      </text:list>
      <text:p text:style-name="P139"/>
      <text:p text:style-name="P155">Criterios de evaluación</text:p>
      <text:p text:style-name="P139"/>
      <text:list xml:id="list6123467255347014859" text:style-name="L214">
        <text:list-item>
          <text:p text:style-name="P492">Asociar el campo gravitatorio a la existencia de masa y caracterizarlo por la intensidad del campo y el potencial. CMCT, CAA.</text:p>
        </text:list-item>
        <text:list-item>
          <text:p text:style-name="P492"><text:span text:style-name="T155">R</text:span>econocer el carácter conservativo del campo gravitatorio por su relación con una fuerza central y asociarle en consecuencia un potencial gravitatorio. CMCT, CAA.</text:p>
        </text:list-item>
        <text:list-item>
          <text:p text:style-name="P492">Interpretar variaciones de energía potencial y el signo de la misma en función del origen de coordenadas energéticas elegido. CMCT, CAA.</text:p>
        </text:list-item>
        <text:list-item>
          <text:p text:style-name="P492">Justificar las variaciones energéticas de un cuerpo en movimiento en el seno de campos gravitatorios. CCL, CMCT, CAA.</text:p>
        </text:list-item>
        <text:list-item>
          <text:p text:style-name="P492"><text:span text:style-name="T155">R</text:span>elacionar el movimiento orbital de un cuerpo con el radio de la órbita y la masa generadora del campo. CMCT, CAA, CCL.</text:p>
        </text:list-item>
        <text:list-item>
          <text:p text:style-name="P492">Conocer la importancia de los satélites artificiales de comunicaciones, GPS y meteorológicos y las características de sus órbitas. CSC, CEC.</text:p>
        </text:list-item>
        <text:list-item>
          <text:p text:style-name="P492">Interpretar el caos determinista en el contexto de la interacción gravitatoria. CMCT, CAA, CCL, CSC. </text:p>
        </text:list-item>
      </text:list>
      <text:p text:style-name="P139"/>
      <text:p text:style-name="P155"/>
      <text:p text:style-name="P267">Estándares de aprendizaje evaluables.</text:p>
      <text:p text:style-name="P139"/>
      <text:list xml:id="list2883463756780828790" text:style-name="L215">
        <text:list-item>
          <text:p text:style-name="P493">Diferencia entre los conceptos de fuerza y campo, estableciendo una relación entre intensidad del campo gravitatorio la aceleración de la gravedad.</text:p>
        </text:list-item>
      </text:list>
      <text:list xml:id="list2121001448713621732" text:style-name="L216">
        <text:list-item>
          <text:p text:style-name="P494">Representa el campo gravitatorio mediante las líneas de campo y las superficies de energía equipotencial.</text:p>
        </text:list-item>
        <text:list-item>
          <text:p text:style-name="P494">Explica el carácter conservativo del campo gravitatorio y determina el trabajo realizado por el campo a partir de las variaciones de energía potencial.</text:p>
        </text:list-item>
        <text:list-item>
          <text:p text:style-name="P494">Calcula la velocidad de escape de un cuerpo aplicando el principio de conservación de la energía mecánica.</text:p>
        </text:list-item>
        <text:list-item>
          <text:p text:style-name="P494">Aplica la ley de conservación de la energía al movimiento orbital de diferentes cuerpos como satélites, planetas y galaxias.</text:p>
        </text:list-item>
        <text:list-item>
          <text:p text:style-name="P494">Deduce a partir de la ley fundamental de la dinámica la velocidad orbital de un cuerpo, y la relaciona con el radio de la órbita y la masa del cuerpo. </text:p>
        </text:list-item>
        <text:list-item>
          <text:p text:style-name="P494">Identifica la hipótesis de la existencia de materia oscura a partir de los datos de rotación de galaxias y la masa del agujero negro central.</text:p>
        </text:list-item>
        <text:list-item>
          <text:p text:style-name="P494">Utiliza aplicaciones virtuales interactivas para el estudio de satélites de órbita media (MEO), órbita baja (LEO) y de órbita <text:s/>geoestacionaria (GEO) extrayendo conclusiones.</text:p>
        </text:list-item>
        <text:list-item>
          <text:p text:style-name="P494">Describe la dificultad de resolver el movimiento de tres cuerpos sometidos a la interacción gravitatoria mutua utilizando el concepto de caos. </text:p>
        </text:list-item>
      </text:list>
      <text:p text:style-name="P170"/>
      <text:p text:style-name="P128">Bloque 3. Interacción electromagnética.</text:p>
      <text:p text:style-name="P170"/>
      <text:list xml:id="list7253585729818753035" text:style-name="L217">
        <text:list-item>
          <text:p text:style-name="P640">Campo eléctrico. </text:p>
        </text:list-item>
        <text:list-item>
          <text:p text:style-name="P640">Intensidad del campo. Potencial eléctrico. </text:p>
        </text:list-item>
        <text:list-item>
          <text:p text:style-name="P640">Flujo eléctrico y Ley de Gauss. Aplicaciones. </text:p>
        </text:list-item>
        <text:list-item>
          <text:p text:style-name="P640">Campo magnético. Efecto de los campos magnéticos sobre cargas en movimiento. </text:p>
        </text:list-item>
        <text:list-item>
          <text:p text:style-name="P640">El campo magnético como campo no conservativo. </text:p>
        </text:list-item>
        <text:list-item>
          <text:p text:style-name="P640">Campo creado por distintos elementos de corriente. </text:p>
        </text:list-item>
        <text:list-item>
          <text:p text:style-name="P640">Ley de Ampère. Inducción electromagnética. </text:p>
        </text:list-item>
        <text:list-item>
          <text:p text:style-name="P640">Flujo magnético. Leyes de Faraday-Henry y Lenz. Fuerza electromotriz. </text:p>
        </text:list-item>
      </text:list>
      <text:p text:style-name="P133"/>
      <text:p text:style-name="P151"/>
      <text:p text:style-name="P266">Criterios de evaluación.</text:p>
      <text:list xml:id="list110357138942413" text:continue-numbering="true" text:style-name="L217">
        <text:list-header>
          <text:p text:style-name="P640"/>
        </text:list-header>
        <text:list-item>
          <text:p text:style-name="P641">Asociar el campo eléctrico a la existencia de carga y caracterizarlo por la intensidad de campo y el potencial. CMCT, CAA.</text:p>
        </text:list-item>
        <text:list-item>
          <text:p text:style-name="P645"><text:span text:style-name="T142">R</text:span><text:span text:style-name="T140">econocer el carácter conservativo del campo eléctrico por su relación con una fuerza central y asociarle en consecuencia un potencial eléctrico. CMCT, CAA.</text:span></text:p>
        </text:list-item>
        <text:list-item>
          <text:p text:style-name="P641">Caracterizar el potencial eléctrico en diferentes puntos de un campo generado por una distribución de cargas puntuales y describir el movimiento de una carga cuando se deja libre en el campo. CMCT, CAA.</text:p>
        </text:list-item>
        <text:list-item>
          <text:p text:style-name="P641">Interpretar las variaciones de energía potencial de una carga en movimiento en el seno de campos electrostáticos en función del origen de coordenadas energéticas elegido. CMCT, CAA, CCL.</text:p>
        </text:list-item>
        <text:list-item>
          <text:p text:style-name="P641">Asociar las líneas de campo eléctrico con el flujo a través de una superficie cerrada y establecer el teorema de Gauss para determinar el campo eléctrico creado por una esfera cargada. CMCT, CAA.</text:p>
        </text:list-item>
        <text:list-item>
          <text:p text:style-name="P641">Valorar el teorema de Gauss como método de cálculo de campos electrostáticos. CMCT, CAA.</text:p>
        </text:list-item>
        <text:list-item>
          <text:p text:style-name="P641">Aplicar el principio de equilibrio electrostático para explicar la ausencia de campo eléctrico en el interior de los conductores y lo asocia a casos concretos de la vida cotidiana. CSC, CMCT, CAA, CCL.</text:p>
        </text:list-item>
        <text:list-item>
          <text:p text:style-name="P641">Conocer el movimiento de una partícula cargada en el seno de un campo magnético. CMCT, CAA.</text:p>
        </text:list-item>
        <text:list-item>
          <text:p text:style-name="P641">Comprender y comprobar que las corrientes eléctricas generan campos magnéticos. CEC, CMCT, CAA, CSC.</text:p>
        </text:list-item>
        <text:list-item>
          <text:p text:style-name="P645"><text:span text:style-name="T142">R</text:span><text:span text:style-name="T140">econocer la fuerza de Lorentz como la fuerza que se ejerce sobre una partícula cargada que se mueve en una región del espacio donde actúan un campo eléctrico y un campo magnético. CMCT, CAA.</text:span></text:p>
        </text:list-item>
        <text:list-item>
          <text:p text:style-name="P641">Interpretar el campo magnético como campo no conservativo y la imposibilidad de asociar una energía potencial. CMCT, CAA, CCL.</text:p>
        </text:list-item>
        <text:list-item>
          <text:p text:style-name="P645"><text:span text:style-name="T142">D</text:span><text:span text:style-name="T140">escribir el campo magnético originado por una corriente rectilínea, por una espira de corriente o por un solenoide en un punto determinado. CSC, CMCT, CAA, CCL.</text:span></text:p>
        </text:list-item>
        <text:list-item>
          <text:p text:style-name="P641">Identificar y justificar la fuerza de interacción entre dos conductores rectilíneos y paralelos. CCL, CMCT, CSC.</text:p>
        </text:list-item>
        <text:list-item>
          <text:p text:style-name="P641"><text:soft-page-break/>Conocer que el amperio es una unidad fundamental del Sistema Internacional. CMCT, CAA.</text:p>
        </text:list-item>
        <text:list-item>
          <text:p text:style-name="P641">Valorar la ley de Ampère como método de cálculo de campos magnéticos. CSC, CAA.</text:p>
        </text:list-item>
        <text:list-item>
          <text:p text:style-name="P645"><text:span text:style-name="T142">R</text:span><text:span text:style-name="T140">elacionar las variaciones del flujo magnético con la creación de corrientes eléctricas y determinar el sentido de las mismas. CMCT, CAA, CSC.</text:span></text:p>
        </text:list-item>
        <text:list-item>
          <text:p text:style-name="P641">Conocer las experiencias de Faraday y de Henry que llevaron a establecer las leyes de Faraday y Lenz. CEC, CMCT, CAA.</text:p>
        </text:list-item>
        <text:list-item>
          <text:p text:style-name="P641">Identificar los elementos fundamentales de que consta un generador de corriente alterna y su función. CMCT, CAA, CSC, CEC. </text:p>
        </text:list-item>
      </text:list>
      <text:p text:style-name="P170"/>
      <text:p text:style-name="P159">Estándares de aprendizaje evaluables.</text:p>
      <text:p text:style-name="P170"/>
      <text:list xml:id="list3023620714098336702" text:style-name="L218">
        <text:list-item>
          <text:p text:style-name="P495">Relaciona los conceptos de fuerza y campo, estableciendo la relación entre intensidad del campo eléctrico carga eléctrica.</text:p>
        </text:list-item>
        <text:list-item>
          <text:p text:style-name="P495">Utiliza el principio de superposición para el cálculo campos y potenciales eléctricos creados por una distribución cargas puntuales.</text:p>
        </text:list-item>
        <text:list-item>
          <text:p text:style-name="P495">Representa gráficamente el campo creado por una carga puntual, incluyendo las líneas de campo y las superficies energía equipotencial.</text:p>
        </text:list-item>
        <text:list-item>
          <text:p text:style-name="P495">Compara los campos eléctrico y gravitatorio estableciendo analogías y diferencias entre ellos.</text:p>
        </text:list-item>
        <text:list-item>
          <text:p text:style-name="P495">Analiza cualitativamente la trayectoria de una carga situada en el seno de un campo generado por una distribución cargas, a partir de la fuerza neta que se ejerce sobre ella. </text:p>
        </text:list-item>
        <text:list-item>
          <text:p text:style-name="P495">Calcula el trabajo necesario para transportar una carga entre dos puntos de un campo eléctrico creado por una o más cargas puntuales a partir de la diferencia de potencial.</text:p>
        </text:list-item>
        <text:list-item>
          <text:p text:style-name="P495">Predice el trabajo que se realizará sobre una carga que mueve en una superficie de energía equipotencial y lo discute el contexto de campos conservativos. </text:p>
        </text:list-item>
        <text:list-item>
          <text:p text:style-name="P495">Calcula el flujo del campo eléctrico a partir de la carga que lo crea y la superficie que atraviesan las líneas del campo.</text:p>
        </text:list-item>
        <text:list-item>
          <text:p text:style-name="P495">Determina el campo eléctrico creado por una esfera cargada aplicando el teorema de Gauss.</text:p>
        </text:list-item>
        <text:list-item>
          <text:p text:style-name="P495">Explica el efecto de la Jaula de Faraday utilizando principio de equilibrio electrostático y lo reconoce en situaciones cotidianas como el mal funcionamiento de los móviles en ciertos edificios o el efecto de los rayos eléctricos en los aviones.</text:p>
        </text:list-item>
        <text:list-item>
          <text:p text:style-name="P495"><text:soft-page-break/>Describe el movimiento que realiza una carga cuando penetra en una región donde existe un campo magnético analiza casos prácticos concretos como los espectrómetros masas y los aceleradores de partículas.</text:p>
        </text:list-item>
        <text:list-item>
          <text:p text:style-name="P495">Relaciona las cargas en movimiento con la creación campos magnéticos y describe las líneas del campo magnético que crea una corriente eléctrica rectilínea.</text:p>
        </text:list-item>
        <text:list-item>
          <text:p text:style-name="P495">Calcula el radio de la órbita que describe una partícula cargada cuando penetra con una velocidad determinada en campo magnético conocido aplicando la fuerza de Lorentz.</text:p>
        </text:list-item>
        <text:list-item>
          <text:p text:style-name="P495">Utiliza aplicaciones virtuales interactivas para comprender el funcionamiento de un ciclotrón y calcula frecuencia propia de la carga cuando se mueve en su interior.</text:p>
        </text:list-item>
        <text:list-item>
          <text:p text:style-name="P495">Establece la relación que debe existir entre el campo magnético y el campo eléctrico para que una partícula cargada mueva con movimiento rectilíneo uniforme aplicando la fundamental de la dinámica y la ley de Lorentz.</text:p>
        </text:list-item>
        <text:list-item>
          <text:p text:style-name="P495">Analiza el campo eléctrico y el campo magnético desde el punto de vista energético teniendo en cuenta los conceptos fuerza central y campo conservativo.</text:p>
        </text:list-item>
        <text:list-item>
          <text:p text:style-name="P495">Establece, en un punto dado del espacio, el campo magnético resultante debido a dos o más conductores rectilíneos por los que circulan corrientes eléctricas.</text:p>
        </text:list-item>
        <text:list-item>
          <text:p text:style-name="P495">Caracteriza el campo magnético creado por una espira por un conjunto de espiras.</text:p>
        </text:list-item>
        <text:list-item>
          <text:p text:style-name="P495">Analiza y calcula la fuerza que se establece entre dos conductores paralelos, según el sentido de la corriente que recorra, realizando el diagrama correspondiente.</text:p>
        </text:list-item>
        <text:list-item>
          <text:p text:style-name="P495">Justifica la definición de amperio a partir de la fuerza que se establece entre dos conductores rectilíneos y paralelos.</text:p>
        </text:list-item>
        <text:list-item>
          <text:p text:style-name="P495">Determina el campo que crea una corriente rectilínea carga aplicando la ley de Ampère y lo expresa en unidades Sistema Internacional.</text:p>
        </text:list-item>
        <text:list-item>
          <text:p text:style-name="P495">Establece el flujo magnético que atraviesa una espira que se encuentra en el seno de un campo magnético y lo expresa en unidades del Sistema Internacional.</text:p>
        </text:list-item>
        <text:list-item>
          <text:p text:style-name="P495">Calcula la fuerza electromotriz inducida en un circuito estima la dirección de la corriente eléctrica aplicando las leyes Faraday y Lenz.</text:p>
        </text:list-item>
        <text:list-item>
          <text:p text:style-name="P495">Emplea aplicaciones virtuales interactivas para reproducir las experiencias de Faraday y Henry y deduce experimentalmente las leyes de Faraday y Lenz.</text:p>
        </text:list-item>
        <text:list-item>
          <text:p text:style-name="P495">Demuestra el carácter periódico de la corriente alterna en un alternador a partir de la representación gráfica de la fuerza electromotriz inducida en función del tiempo.</text:p>
        </text:list-item>
        <text:list-item>
          <text:p text:style-name="P449"><text:span text:style-name="T140">Infiere la producción de corriente alterna en un alternador teniendo en cuenta las leyes de l</text:span><text:span text:style-name="T143">a </text:span><text:span text:style-name="T140">inducción. </text:span></text:p>
        </text:list-item>
      </text:list>
      <text:p text:style-name="P263">Bloque 4. Ondas.</text:p>
      <text:p text:style-name="P170"/>
      <text:list xml:id="list3590490420594568992" text:style-name="L219">
        <text:list-item>
          <text:p text:style-name="P496">Clasificación y magnitudes que las caracterizan.</text:p>
        </text:list-item>
        <text:list-item>
          <text:p text:style-name="P496">Ecuación de las ondas armónicas. Energía e intensidad. </text:p>
        </text:list-item>
        <text:list-item>
          <text:p text:style-name="P496">Ondas transversales en una cuerda. </text:p>
        </text:list-item>
        <text:list-item>
          <text:p text:style-name="P496">Fenómenos ondulatorios: interferencia y difracción, reflexión y refracción. </text:p>
        </text:list-item>
        <text:list-item>
          <text:p text:style-name="P496">Efecto Doppler. </text:p>
        </text:list-item>
        <text:list-item>
          <text:p text:style-name="P496">Ondas longitudinales. El sonido. Energía e intensidad de las ondas sonoras. Contaminación acústica. Aplicaciones tecnológicas del sonido. </text:p>
        </text:list-item>
        <text:list-item>
          <text:p text:style-name="P496">Ondas electromagnéticas. naturaleza y propiedades de las ondas electromagnéticas. el espectro electromagnético. Dispersión. </text:p>
        </text:list-item>
        <text:list-item>
          <text:p text:style-name="P496">El color. Transmisión de la comunicación.</text:p>
          <text:p text:style-name="P496"/>
        </text:list-item>
      </text:list>
      <text:p text:style-name="P156">Criterios de evaluación.</text:p>
      <text:p text:style-name="P156"/>
      <text:list xml:id="list7536596044741885173" text:style-name="L220">
        <text:list-item>
          <text:p text:style-name="P497">Asociar el movimiento ondulatorio con el movimiento armónico simple. CMCT, CAA.</text:p>
        </text:list-item>
        <text:list-item>
          <text:p text:style-name="P497">Identificar en experiencias cotidianas o conocidas los principales tipos de ondas y sus características. CSC, CMCT, CAA.</text:p>
        </text:list-item>
        <text:list-item>
          <text:p text:style-name="P497">Expresar la ecuación de una onda en una cuerda indicando el significado físico de sus parámetros característicos. CCL, CMCT, CAA.</text:p>
        </text:list-item>
        <text:list-item>
          <text:p text:style-name="P497">Interpretar la doble periodicidad de una onda a partir de su frecuencia y su número de onda. CMCT, CAA.</text:p>
        </text:list-item>
        <text:list-item>
          <text:p text:style-name="P497">Valorar las ondas como un medio de transporte de energía pero no de masa. CMCT, CAA, CSC.</text:p>
        </text:list-item>
        <text:list-item>
          <text:p text:style-name="P497">Utilizar el Principio de Huygens para comprender e interpretar la propagación de las ondas y los fenómenos ondulatorios. CEC, CMCT, CAA.</text:p>
        </text:list-item>
        <text:list-item>
          <text:p text:style-name="P497">Reconocer la difracción y las interferencias como fenómenos propios del movimiento ondulatorio. CMCT, CAA.</text:p>
        </text:list-item>
        <text:list-item>
          <text:p text:style-name="P497">Emplear las leyes de Snell para explicar los fenómenos de reflexión y refracción. CeC, CMCT, CAA.</text:p>
        </text:list-item>
        <text:list-item>
          <text:p text:style-name="P497">Relacionar los índices de refracción de dos materiales con el caso concreto de reflexión total. CMCT, CAA.</text:p>
        </text:list-item>
        <text:list-item>
          <text:p text:style-name="P497">Explicar y reconocer el efecto doppler en sonidos. CeC, CCL, CMCT, CAA.</text:p>
        </text:list-item>
        <text:list-item>
          <text:p text:style-name="P497"><text:soft-page-break/>Conocer la escala de medición de la intensidad sonora y su unidad. CMCT, CAA, CCL.</text:p>
        </text:list-item>
        <text:list-item>
          <text:p text:style-name="P497">Identificar los efectos de la resonancia en la vida cotidiana: ruido, vibraciones, etc. CSC, CMCT, CAA.</text:p>
        </text:list-item>
        <text:list-item>
          <text:p text:style-name="P497">Reconocer determinadas aplicaciones tecnológicas del sonido como las ecografías, radares, sonar, etc. CSC.</text:p>
        </text:list-item>
        <text:list-item>
          <text:p text:style-name="P450"><text:span text:style-name="T143">E</text:span><text:span text:style-name="T140">stablecer las propiedades de la radiación electromagnética como consecuencia de la unificación de la electricidad, el magnetismo y la óptica en una única teoría. CMCT, CAA, CCL.</text:span></text:p>
        </text:list-item>
        <text:list-item>
          <text:p text:style-name="P497">Comprender las características y propiedades de las ondas electromagnéticas, como su longitud de onda, polarización o energía, en fenómenos de la vida cotidiana. CSC, CMCT, CAA.</text:p>
        </text:list-item>
        <text:list-item>
          <text:p text:style-name="P497">Identificar el color de los cuerpos como la interacción de la luz con los mismos. CMCT, CSC, CAA.</text:p>
        </text:list-item>
        <text:list-item>
          <text:p text:style-name="P450"><text:span text:style-name="T143">R</text:span><text:span text:style-name="T140">econocer los fenómenos ondulatorios estudiados en fenómenos relacionados con la luz. CSC.</text:span></text:p>
        </text:list-item>
        <text:list-item>
          <text:p text:style-name="P450"><text:span text:style-name="T143">D</text:span><text:span text:style-name="T140">eterminar las principales características de la radiación a partir de su situación en el espectro electromagnético. CSC, CCL, CMCT, CAA.</text:span></text:p>
        </text:list-item>
        <text:list-item>
          <text:p text:style-name="P497">Conocer las aplicaciones de las ondas electromagnéticas del espectro no visible. CSC, CMCT, CAA.</text:p>
        </text:list-item>
        <text:list-item>
          <text:p text:style-name="P450"><text:span text:style-name="T143">R</text:span><text:span text:style-name="T140">econocer que la información se transmite mediante ondas, a través de diferentes soportes. CSC, CMCT, CAA. </text:span></text:p>
        </text:list-item>
      </text:list>
      <text:p text:style-name="P170"/>
      <text:p text:style-name="P128"><text:span text:style-name="T22">Estándares de aprendizaje evaluables.</text:span><text:span text:style-name="T23"> </text:span></text:p>
      <text:p text:style-name="P170"/>
      <text:list xml:id="list4832101670430614351" text:style-name="L221">
        <text:list-item>
          <text:p text:style-name="P523">Determina la velocidad de propagación de una onda y la de vibración de las partículas que la forman, interpretando ambos resultados. </text:p>
        </text:list-item>
        <text:list-item>
          <text:p text:style-name="P520">Explica las diferencias entre ondas longitudinales y transversales a partir de la orientación relativa de la oscilación y de la propagación.</text:p>
        </text:list-item>
        <text:list-item>
          <text:p text:style-name="P520">Reconoce ejemplos de ondas mecánicas en la vida cotidiana.</text:p>
        </text:list-item>
        <text:list-item>
          <text:p text:style-name="P520">Obtiene las magnitudes características de una onda a partir de su expresión matemática. </text:p>
        </text:list-item>
        <text:list-item>
          <text:p text:style-name="P523">Escribe e interpreta la expresión matemática de una onda armónica transversal dadas sus magnitudes características.</text:p>
        </text:list-item>
        <text:list-item>
          <text:p text:style-name="P523"><text:soft-page-break/>Dada la expresión matemática de una onda, justifica la doble periodicidad con respecto a la posición y el tiempo. </text:p>
        </text:list-item>
        <text:list-item>
          <text:p text:style-name="P523">Relaciona la energía mecánica de una onda con su amplitud.</text:p>
        </text:list-item>
        <text:list-item>
          <text:p text:style-name="P523">Calcula la intensidad de una onda a cierta distancia del foco emisor, empleando la ecuación que relaciona ambas magnitudes.</text:p>
        </text:list-item>
        <text:list-item>
          <text:p text:style-name="P523">Explica la propagación de las ondas utilizando el Principio Huygens.</text:p>
        </text:list-item>
        <text:list-item>
          <text:p text:style-name="P451"><text:span text:style-name="T139">Interpreta los fenómenos de interferencia y la </text:span><text:span text:style-name="T148">difracción</text:span><text:span text:style-name="T139"> a partir del Principio de Huygens.</text:span></text:p>
        </text:list-item>
        <text:list-item>
          <text:p text:style-name="P523">Experimenta y justifica, aplicando la ley de Snell, el comportamiento de la luz al cambiar de medio, conocidos los índices de refracción.</text:p>
        </text:list-item>
        <text:list-item>
          <text:p text:style-name="P523">Obtiene el coeficiente de refracción de un medio a partir del ángulo formado por la onda reflejada y refractada.</text:p>
        </text:list-item>
        <text:list-item>
          <text:p text:style-name="P523">Considera el fenómeno de reflexión total como el principio físico subyacente a la propagación de la luz en las fibras ópticas y su relevancia en las telecomunicaciones.</text:p>
        </text:list-item>
        <text:list-item>
          <text:p text:style-name="P523">Reconoce situaciones cotidianas en las que se produce el efecto Doppler justificándolas de forma cualitativa.</text:p>
        </text:list-item>
        <text:list-item>
          <text:p text:style-name="P523">Identifica la relación logarítmica entre el nivel de intensidad sonora en decibelios y la intensidad del sonido, aplicándola a casos sencillos.</text:p>
        </text:list-item>
        <text:list-item>
          <text:p text:style-name="P523">Relaciona la velocidad de propagación del sonido con las características del medio en el que se propaga.</text:p>
        </text:list-item>
        <text:list-item>
          <text:p text:style-name="P523">Analiza la intensidad de las fuentes de sonido de la vida cotidiana y las clasifica como contaminantes y no contaminantes.</text:p>
        </text:list-item>
        <text:list-item>
          <text:p text:style-name="P523">Conoce y explica algunas aplicaciones tecnológicas de las ondas sonoras, como las ecografías, radares, sonar, etc.</text:p>
        </text:list-item>
        <text:list-item>
          <text:p text:style-name="P523">Representa esquemáticamente la propagación de una onda electromagnética incluyendo los vectores del campo eléctrico y magnético.</text:p>
        </text:list-item>
        <text:list-item>
          <text:p text:style-name="P523">Interpreta una representación gráfica de la propagación de una onda electromagnética en términos de los campos eléctrico y magnético y de su polarización.</text:p>
        </text:list-item>
        <text:list-item>
          <text:p text:style-name="P523">Determina experimentalmente la polarización de las ondas electromagnéticas a partir de experiencias sencillas utilizando objetos empleados en la vida cotidiana.</text:p>
        </text:list-item>
        <text:list-item>
          <text:p text:style-name="P523">Clasifica casos concretos de ondas electromagnéticas presentes en la vida cotidiana en función de su longitud de onda y su energía.</text:p>
        </text:list-item>
        <text:list-item>
          <text:p text:style-name="P523">Justifica el color de un objeto en función de la luz absorbida y reflejada.</text:p>
        </text:list-item>
        <text:list-item>
          <text:p text:style-name="P523">Analiza los efectos de refracción, difracción e interferencia en casos prácticos sencillos.</text:p>
        </text:list-item>
        <text:list-item>
          <text:p text:style-name="P523"><text:soft-page-break/>Establece la naturaleza y características de una onda electromagnética dada su situación en el espectro.</text:p>
        </text:list-item>
        <text:list-item>
          <text:p text:style-name="P523">Relaciona la energía de una onda electromagnética. con su frecuencia, longitud de onda y la velocidad de la luz en el vacío.</text:p>
        </text:list-item>
        <text:list-item>
          <text:p text:style-name="P523">Reconoce aplicaciones tecnológicas de diferentes tipos de radiaciones, principalmente infrarroja, ultravioleta y microondas.</text:p>
        </text:list-item>
        <text:list-item>
          <text:p text:style-name="P523">Analiza el efecto de los diferentes tipos de radiación sobre la biosfera en general, y sobre la vida humana en particular.</text:p>
        </text:list-item>
        <text:list-item>
          <text:p text:style-name="P523">Diseña un circuito eléctrico sencillo capaz de generar ondas electromagnéticas formado por un generador, una bobina y un condensador, describiendo su funcionamiento.</text:p>
        </text:list-item>
        <text:list-item>
          <text:p text:style-name="P523">Explica esquemáticamente el funcionamiento de dispositivos de almacenamiento y transmisión de la información. </text:p>
        </text:list-item>
      </text:list>
      <text:p text:style-name="P170"/>
      <text:p text:style-name="P158">Bloque 5. Óptica Geométrica.</text:p>
      <text:p text:style-name="P169"/>
      <text:list xml:id="list2967829129977972958" text:style-name="L222">
        <text:list-item>
          <text:p text:style-name="P498">Leyes de la óptica geométrica. </text:p>
        </text:list-item>
        <text:list-item>
          <text:p text:style-name="P498">Sistemas ópticos: lentes y espejos. </text:p>
        </text:list-item>
        <text:list-item>
          <text:p text:style-name="P498">El ojo humano. Defectos visuales. </text:p>
        </text:list-item>
        <text:list-item>
          <text:p text:style-name="P498">Aplicaciones tecnológicas: instrumentos ópticos y la fibra óptica.</text:p>
          <text:p text:style-name="P498"/>
        </text:list-item>
      </text:list>
      <text:p text:style-name="P151">Criterios de evaluación.</text:p>
      <text:p text:style-name="P133"/>
      <text:list xml:id="list338370642010158763" text:style-name="L223">
        <text:list-item>
          <text:p text:style-name="P499">Formular e interpretar las leyes de la óptica geométrica. CCL, CMCT, CAA.</text:p>
        </text:list-item>
        <text:list-item>
          <text:p text:style-name="P499">Valorar los diagramas de rayos luminosos y las ecuaciones asociadas como medio que permite predecir las características de las imágenes formadas en sistemas ópticos. CMCT, CAA, CSC.</text:p>
        </text:list-item>
        <text:list-item>
          <text:p text:style-name="P499">Conocer el funcionamiento óptico del ojo humano y sus defectos y comprender el efecto de las lentes en la corrección de dichos efectos. CSC, CMCT, CAA, CEC.</text:p>
        </text:list-item>
        <text:list-item>
          <text:p text:style-name="P499">Aplicar las leyes de las lentes delgadas y espejos planos al estudio de los instrumentos ópticos. CCL, CMCT, CAA. </text:p>
        </text:list-item>
      </text:list>
      <text:p text:style-name="P133"/>
      <text:p text:style-name="P151"/>
      <text:p text:style-name="P266">Estándares de aprendizaje evaluables.</text:p>
      <text:p text:style-name="P151"/>
      <text:list xml:id="list5504865867072991382" text:style-name="L224">
        <text:list-item>
          <text:p text:style-name="P500">Explica procesos cotidianos a través de las leyes de la óptica geométrica.</text:p>
        </text:list-item>
        <text:list-item>
          <text:p text:style-name="P500">Demuestra experimental y gráficamente la propagación rectilínea de la luz mediante un juego de prismas que conduzcan un haz de luz desde el emisor hasta una pantalla.</text:p>
        </text:list-item>
        <text:list-item>
          <text:p text:style-name="P500">Obtiene el tamaño, posición y naturaleza de la imagen de un objeto producida por un espejo plano y una lente delgada realizando el trazado de rayos y aplicando las ecuaciones correspondientes.</text:p>
        </text:list-item>
        <text:list-item>
          <text:p text:style-name="P500">Justifica los principales defectos ópticos del ojo humano: miopía, hipermetropía, presbicia y astigmatismo, empleando para ello un diagrama de rayos.</text:p>
        </text:list-item>
        <text:list-item>
          <text:p text:style-name="P500">Establece el tipo y disposición de los elementos empleados en los principales instrumentos ópticos, tales como lupa, microscopio, telescopio y cámara fotográfica, realizando el correspondiente trazado de rayos.</text:p>
        </text:list-item>
        <text:list-item>
          <text:p text:style-name="P500">Analiza las aplicaciones de la lupa, microscopio, telescopio y cámara fotográfica considerando las variaciones que experimenta la imagen respecto al objeto. </text:p>
        </text:list-item>
      </text:list>
      <text:p text:style-name="P170"/>
      <text:p text:style-name="P128">Bloque 6. Física del siglo XX. </text:p>
      <text:p text:style-name="P170"/>
      <text:list xml:id="list2287959388222536946" text:style-name="L225">
        <text:list-item>
          <text:p text:style-name="P501">Introducción a la Teoría especial de la relatividad. Energía relativista. Energía total y energía en reposo.</text:p>
        </text:list-item>
        <text:list-item>
          <text:p text:style-name="P501">Física Cuántica. Insuficiencia de la Física Clásica. Orígenes de la Física Cuántica. Problemas precursores. </text:p>
        </text:list-item>
        <text:list-item>
          <text:p text:style-name="P501">Interpretación probabilística de la Física Cuántica. </text:p>
        </text:list-item>
        <text:list-item>
          <text:p text:style-name="P501">Aplicaciones de la Física Cuántica. El Láser. </text:p>
        </text:list-item>
        <text:list-item>
          <text:p text:style-name="P501">Física nuclear. La radiactividad. Tipos. El núcleo atómico. Leyes de la desintegración radiactiva. Fusión y Fisión nucleares. </text:p>
        </text:list-item>
        <text:list-item>
          <text:p text:style-name="P501">Interacciones fundamentales de la naturaleza y partículas fundamentales. Las cuatro interacciones fundamentales de la naturaleza: gravitatoria, electromagnética, nuclear fuerte y nuclear débil. </text:p>
        </text:list-item>
        <text:list-item>
          <text:p text:style-name="P501">Partículas fundamentales constitutivas del átomo: electrones y quarks. Historia y composición del Universo. Fronteras de la Física.</text:p>
        </text:list-item>
      </text:list>
      <text:p text:style-name="P310"/>
      <text:p text:style-name="P151"/>
      <text:p text:style-name="P266">Criterios de evaluación.</text:p>
      <text:p text:style-name="P133"/>
      <text:list xml:id="list8050830215177341882" text:style-name="L226">
        <text:list-item>
          <text:p text:style-name="P502">Valorar la motivación que llevó a Michelson y Morley a realizar su experimento y discutir las implicaciones que de él se derivaron. CEC, CCL.</text:p>
        </text:list-item>
        <text:list-item>
          <text:p text:style-name="P502">Aplicar las transformaciones de Lorentz al cálculo de la dilatación temporal y la contracción espacial que sufre un sistema cuando se desplaza a velocidades cercanas a las de la luz respecto a otro dado. CEC, CSC, CMCT, CAA, CCL.</text:p>
        </text:list-item>
        <text:list-item>
          <text:p text:style-name="P502">Conocer y explicar los postulados y las aparentes paradojas de la física relativista. CCL, CMCT, CAA.</text:p>
        </text:list-item>
        <text:list-item>
          <text:p text:style-name="P452"><text:span text:style-name="T144">E</text:span><text:span text:style-name="T140">stablecer la equivalencia entre masa y energía, y sus consecuencias en la energía nuclear. CMCT, CAA, CCL.</text:span></text:p>
        </text:list-item>
        <text:list-item>
          <text:p text:style-name="P502">Analizar las fronteras de la Física a finales del siglo XIX y principios del siglo XX y poner de manifiesto la incapacidad de la Física Clásica para explicar determinados procesos. CEC, CSC, CMCT, CAA, CCL.</text:p>
        </text:list-item>
        <text:list-item>
          <text:p text:style-name="P502">Conocer la hipótesis de Planck y relacionar la energía de un fotón con su frecuencia o su longitud de onda. CEC, CMCT, CAA, CCL.</text:p>
        </text:list-item>
        <text:list-item>
          <text:p text:style-name="P502">Valorar la hipótesis de Planck en el marco del efecto fotoeléctrico. CEC, CSC. </text:p>
        </text:list-item>
        <text:list-item>
          <text:p text:style-name="P548">Aplicar la cuantización de la energía al estudio de los espectros atómicos e inferir la necesidad del modelo atómico de Bohr. CEC, CMCT, CAA, CCL, CSC.</text:p>
        </text:list-item>
        <text:list-item>
          <text:p text:style-name="P548">Presentar la dualidad onda-corpúsculo como una de las grandes paradojas de la Física Cuántica. CEC, CMCT, CCL, CAA.</text:p>
        </text:list-item>
        <text:list-item>
          <text:p text:style-name="P452"><text:span text:style-name="T131">R</text:span><text:span text:style-name="T129">econocer el carácter probabilístico de la mecánica cuántica en contraposición con el carácter determinista de la mecánica clásica. CEC, CMCT, CAA, CCL.</text:span></text:p>
        </text:list-item>
        <text:list-item>
          <text:p text:style-name="P452"><text:span text:style-name="T132">D</text:span><text:span text:style-name="T129">escribir las características fundamentales de la radiación láser, los principales tipos de láseres existentes, su funcionamiento básico y sus principales aplicaciones. CCL, CMCT, CSC, CEC.</text:span></text:p>
        </text:list-item>
        <text:list-item>
          <text:p text:style-name="P452"><text:span text:style-name="T132">D</text:span><text:span text:style-name="T129">istinguir los distintos tipos de radiaciones y su efecto sobre los seres vivos. CMCT, CAA, CSC.</text:span></text:p>
        </text:list-item>
        <text:list-item>
          <text:p text:style-name="P452"><text:span text:style-name="T132">E</text:span><text:span text:style-name="T129">stablecer la relación entre la composición nuclear y la masa nuclear con los procesos nucleares de desintegración. CMCT, CAA, CSC.</text:span></text:p>
        </text:list-item>
        <text:list-item>
          <text:p text:style-name="P546">Valorar las aplicaciones de la energía nuclear en la producción de energía eléctrica, radioterapia, datación en arqueología y la fabricación de armas nucleares. CSC.</text:p>
        </text:list-item>
        <text:list-item>
          <text:p text:style-name="P546"><text:soft-page-break/>Justificar las ventajas, desventajas y limitaciones de la fisión y la fusión nuclear. CCL, CMCT, CAA, CSC, CEC.</text:p>
        </text:list-item>
        <text:list-item>
          <text:p text:style-name="P452"><text:span text:style-name="T132">D</text:span><text:span text:style-name="T129">istinguir las cuatro interacciones fundamentales de la naturaleza y los principales procesos en los que intervienen. CSC, CMCT, CAA, CCL.</text:span></text:p>
        </text:list-item>
        <text:list-item>
          <text:p text:style-name="P452"><text:span text:style-name="T132">R</text:span><text:span text:style-name="T129">econocer la necesidad de encontrar un formalismo único que permita describir todos los procesos de la naturaleza. CMCT, CAA, CCL.</text:span></text:p>
        </text:list-item>
        <text:list-item>
          <text:p text:style-name="P546">Conocer las teorías más relevantes sobre la unificación de las interacciones fundamentales de la naturaleza. CEC, CMCT, CAA.</text:p>
        </text:list-item>
        <text:list-item>
          <text:p text:style-name="P546">Utilizar el vocabulario básico de la física de partículas y conocer las partículas elementales que constituyen la materia. CCL, CMCT, CSC.</text:p>
        </text:list-item>
        <text:list-item>
          <text:p text:style-name="P452"><text:span text:style-name="T132">D</text:span><text:span text:style-name="T129">escribir la composición del universo a lo largo de su historia en términos de las partículas que lo constituyen y establecer una cronología del mismo a partir del Big Bang. CCL, CMCT, CAA, CEC.</text:span></text:p>
        </text:list-item>
        <text:list-item>
          <text:p text:style-name="P546">Analizar los interrogantes a los que se enfrentan las personas que investigan los fenómenos físicos hoy en día. CCL, CSC, CMCT, CAA. </text:p>
        </text:list-item>
      </text:list>
      <text:p text:style-name="P314"/>
      <text:p text:style-name="P313">Estándares de aprendizaje evaluables.</text:p>
      <text:p text:style-name="P314"/>
      <text:list xml:id="list6117497093923625965" text:style-name="L227">
        <text:list-item>
          <text:p text:style-name="P503">Explica el papel del éter en el desarrollo de la Teoría Especial de la Relatividad.</text:p>
        </text:list-item>
        <text:list-item>
          <text:p text:style-name="P503">Reproduce esquemáticamente el experimento de Michelson-Morley así como los cálculos asociados sobre la velocidad de la luz, analizando las consecuencias que se derivaron.</text:p>
        </text:list-item>
        <text:list-item>
          <text:p text:style-name="P503">Calcula la dilatación del tiempo que experimenta un observador cuando se desplaza a velocidades cercanas a la de la luz con respecto a un sistema de referencia dado aplicando las transformaciones de Lorentz.</text:p>
        </text:list-item>
        <text:list-item>
          <text:p text:style-name="P503">Determina la contracción que experimenta un objeto cuando se encuentra en un sistema que se desplaza velocidades cercanas a la de la luz con respecto a un sistema de referencia dado aplicando las transformaciones de Lorentz.</text:p>
        </text:list-item>
        <text:list-item>
          <text:p text:style-name="P503">Discute los postulados y las aparentes paradojas asociadas a la Teoría Especial de la Relatividad y su evidencia experimental.</text:p>
        </text:list-item>
        <text:list-item>
          <text:p text:style-name="P503">Expresa la relación entre la masa en reposo de un cuerpo y su velocidad con la energía del mismo a partir de la masa relativista.</text:p>
        </text:list-item>
        <text:list-item>
          <text:p text:style-name="P503">Explica las limitaciones de la física clásica al enfrentarse determinados hechos físicos, como la radiación del cuerpo negro, el efecto fotoeléctrico o los espectros atómicos.</text:p>
        </text:list-item>
        <text:list-item>
          <text:p text:style-name="P503"><text:soft-page-break/>Relaciona la longitud de onda o frecuencia de la radiación absorbida o emitida por un átomo con la energía de los niveles atómicos involucrados.</text:p>
        </text:list-item>
        <text:list-item>
          <text:p text:style-name="P503">Compara la predicción clásica del efecto fotoeléctrico con la explicación cuántica postulada por Einstein y realiza cálculos relacionados con el trabajo de extracción y la energía cinética de los fotoelectrones.</text:p>
        </text:list-item>
        <text:list-item>
          <text:p text:style-name="P503">Interpreta espectros sencillos, relacionándolos con la composición de la materia.</text:p>
        </text:list-item>
        <text:list-item>
          <text:p text:style-name="P503">Determina las longitudes de onda asociadas a partículas en movimiento a diferentes escalas, extrayendo conclusiones acerca de los efectos cuánticos a escalas macroscópicas.</text:p>
        </text:list-item>
        <text:list-item>
          <text:p text:style-name="P453"><text:span text:style-name="T140">Formula de manera sencilla el principio de incertidumbre Heisenberg y lo aplica a casos concretos como los </text:span><text:span text:style-name="T145">orbitales</text:span><text:span text:style-name="T140"> atómicos.</text:span></text:p>
        </text:list-item>
        <text:list-item>
          <text:p text:style-name="P503">Describe las principales características de la radiación láser comparándola con la radiación térmica.</text:p>
        </text:list-item>
        <text:list-item>
          <text:p text:style-name="P503">Asocia el láser con la naturaleza cuántica de la materia de la luz, justificando su funcionamiento de manera sencilla reconociendo su papel en la sociedad actual.<text:line-break/>12.1. Describe los principales tipos de radiactividad incidiendo en sus efectos sobre el ser humano, así como sus aplicaciones médicas. </text:p>
        </text:list-item>
        <text:list-item>
          <text:p text:style-name="P503">Obtiene la actividad de una muestra radiactiva aplicando la ley de desintegración y valora la utilidad de los datos obtenidos para la datación de restos arqueológicos.</text:p>
        </text:list-item>
        <text:list-item>
          <text:p text:style-name="P503">Realiza cálculos sencillos relacionados con las magnitudes que intervienen en las desintegraciones radiactivas. </text:p>
        </text:list-item>
        <text:list-item>
          <text:p text:style-name="P503">Explica la secuencia de procesos de una reacción en cadena, extrayendo conclusiones acerca de la energía liberada.</text:p>
        </text:list-item>
        <text:list-item>
          <text:p text:style-name="P503">Conoce aplicaciones de la energía nuclear como la datación en arqueología y la utilización de isótopos en medicina.</text:p>
        </text:list-item>
        <text:list-item>
          <text:p text:style-name="P503">Analiza las ventajas e inconvenientes de la fisión y la fusión nuclear justificando la conveniencia de su uso.</text:p>
        </text:list-item>
        <text:list-item>
          <text:p text:style-name="P503">Compara las principales características de las cuatro interacciones fundamentales de la naturaleza a partir de los procesos en los que éstas se manifiestan.</text:p>
        </text:list-item>
        <text:list-item>
          <text:p text:style-name="P503">Establece una comparación cuantitativa entre las cuatro interacciones fundamentales de la naturaleza en función de las energías involucradas.</text:p>
        </text:list-item>
        <text:list-item>
          <text:p text:style-name="P503">Compara las principales teorías de unificación estableciendo sus limitaciones y el estado en que se encuentran actualmente. </text:p>
        </text:list-item>
        <text:list-item>
          <text:p text:style-name="P503"><text:soft-page-break/>Justifica la necesidad de la existencia de nuevas partículas elementales en el marco de la unificación de las interacciones.</text:p>
        </text:list-item>
        <text:list-item>
          <text:p text:style-name="P503">Describe la estructura atómica y nuclear a partir de su composición en quarks y electrones, empleando el vocabulario específico de la física de quarks. </text:p>
        </text:list-item>
        <text:list-item>
          <text:p text:style-name="P503">Caracteriza algunas partículas fundamentales de especial interés, como los neutrinos y el bosón de Higgs, a partir de los procesos en los que se presentan.</text:p>
        </text:list-item>
        <text:list-item>
          <text:p text:style-name="P503">Relaciona las propiedades de la materia y antimateria con la teoría del Big Bang</text:p>
        </text:list-item>
        <text:list-item>
          <text:p text:style-name="P503">Explica la teoría del Big Bang y discute las evidencias experimentales en las que se apoya, como son la radiación de fondo y el efecto Doppler relativista.</text:p>
        </text:list-item>
        <text:list-item>
          <text:p text:style-name="P503">Presenta una cronología del universo en función de la temperatura y de las partículas que lo formaban en cada periodo, discutiendo la asimetría entre materia y antimateria.<text:line-break/>21.1. Realiza y defiende un estudio sobre las fronteras de la física del siglo XXI. </text:p>
        </text:list-item>
      </text:list>
      <text:p text:style-name="P314"/>
      <text:p text:style-name="P316">Evaluación de competencias.</text:p>
      <text:p text:style-name="P313"/>
      <text:p text:style-name="P311">Dentro de cada competencia se evaluarán los siguientes aspectos:</text:p>
      <text:p text:style-name="P311"/>
      <text:p text:style-name="P294"><text:span text:style-name="T149">Competencia en comunicación lingüística</text:span><text:span text:style-name="T140">.</text:span></text:p>
      <text:p text:style-name="P327">La habilidad para utilizar la lengua, expresar ideas e interactuar con otras personas de manera oral o escrita.</text:p>
      <text:p text:style-name="P188"><text:span text:style-name="T149">Competencia matemática y competencias básicas en ciencia y tecnología</text:span><text:span text:style-name="T140">.</text:span></text:p>
      <text:p text:style-name="P327">Las capacidades para aplicar el razonamiento matemático para resolver cuestiones que se vayan planteando a lo largo del curso, así como de la vida cotidiana.</text:p>
      <text:p text:style-name="P327">Las habilidades para utilizar los conocimientos y metodología científicos para explicar la realidad que nos rodea; y la competencia tecnológica, en cómo</text:p>
      <text:p text:style-name="P327">Saber aplicar estos conocimientos y métodos para dar respuesta a los deseos y necesidades humanos.</text:p>
      <text:p text:style-name="P294"><text:span text:style-name="T149">Competencia digital</text:span><text:span text:style-name="T140">.</text:span></text:p>
      <text:p text:style-name="P327">El uso seguro y crítico de las TIC para obtener, analizar, producir e intercambiar información.</text:p>
      <text:p text:style-name="P181">Aprender a aprender.</text:p>
      <text:p text:style-name="P327">El desarrollo de su capacidad para iniciar el aprendizaje y persistir en él, organizar sus tareas y tiempo, y trabajar de manera individual o colaborativa para conseguir un objetivo.</text:p>
      <text:p text:style-name="P294"><text:soft-page-break/><text:span text:style-name="T149">Competencias sociales y cívicas</text:span><text:span text:style-name="T140">.</text:span></text:p>
      <text:p text:style-name="P327">Las capacidades para relacionarse con las personas y participar de manera activa, participativa y democrática en la vida social y cívica.</text:p>
      <text:p text:style-name="P315">Sentido de la iniciativa y espíritu emprendedor.</text:p>
      <text:p text:style-name="P327">Las habilidades necesarias para convertir las ideas en actos, como la creatividad o las capacidades para asumir riesgos y planificar y gestionar proyectos. Conciencia y expresiones culturales. La capacidad para apreciar la importancia de la expresión a través de la música, las artes plásticas y escénicas o la literatura. </text:p>
      <text:p text:style-name="P142"/>
      <text:p text:style-name="P125">Instrumentos de evaluación y criterios de calificación.</text:p>
      <text:p text:style-name="P142"/>
      <text:p text:style-name="P173">Para calificar la materia se tendrán en cuenta los siguientes apartados:</text:p>
      <text:p text:style-name="P173"/>
      <text:list xml:id="list4489190394108073651" text:style-name="L228">
        <text:list-item>
          <text:p text:style-name="P524">Pruebas escritas centradas en los conceptos científicos fundamentales, referentes a cada cuestión trabajada en el aula. </text:p>
        </text:list-item>
      </text:list>
      <text:list xml:id="list6610785378451443706" text:style-name="L229">
        <text:list-item>
          <text:p text:style-name="P643">Ejercicios que utilicen metodologías propias del trabajo científico: análisis de tablas, gráficos, etc. </text:p>
        </text:list-item>
        <text:list-item>
          <text:p text:style-name="P643">Presentación de trabajos de investigación, en grupo. Exposición de los mismos y de las conclusiones a los compañeros. </text:p>
        </text:list-item>
        <text:list-item>
          <text:p text:style-name="P643">Participación activa en las clases. </text:p>
        </text:list-item>
        <text:list-item>
          <text:p text:style-name="P643">Capacidad de exposición y argumentación en los debates. </text:p>
        </text:list-item>
        <text:list-item>
          <text:p text:style-name="P643">Actitud ante la materia (activa, respetuosa, ...) </text:p>
        </text:list-item>
        <text:list-item>
          <text:p text:style-name="P643">Observación de la adquisición de posturas abiertas, dialogantes, críticas, solidarias y responsables ante la ciencia y sus implicaciones sociales. </text:p>
          <text:p text:style-name="P643"/>
        </text:list-item>
      </text:list>
      <text:p text:style-name="P174">Para ello se utilizarán los siguientes instrumentos: </text:p>
      <text:p text:style-name="P174"/>
      <text:p text:style-name="P174"><text:span text:style-name="T36">Cuaderno diario del profesor</text:span><text:span text:style-name="T32"> </text:span><text:span text:style-name="T34">que p</text:span>ermitirá un seguimiento y anotación del trabajo diario del alumno, tanto en el aula (realización de actividades teóricas y prácticas, debates, puestas en común de actividades de grupo, intervenciones orales, etc.) como del trabajo fuera de ella (recopilación de materias, actividades en casa, etc.).</text:p>
      <text:p text:style-name="P175"><text:soft-page-break/><text:span text:style-name="T36">Trabajos </text:span><text:span text:style-name="T37">individuales o </text:span><text:span text:style-name="T36">en grupo</text:span> <text:span text:style-name="T156">en los que se</text:span> valorará, siempre y cuando se realicen, teniendo en cuenta el grado de coordinación conseguido en el reparto de tareas <text:span text:style-name="T157">en el caso de trabajos grupales</text:span>, sus contenidos y la calidad de la presentación. </text:p>
      <text:p text:style-name="P183"><text:span text:style-name="T64">Pruebas escritas</text:span><text:span text:style-name="T47"> Se efectuarán como control del seguimiento continuo del alumno, como reflejo del nivel de asimilación de los contenidos conceptuales, así como el aprendizaje asociado a los contenidos procedimentales y actitudinales. Se tratará de equilibrar los contenidos teórico-prácticos, prestando atención tanto a los conocimientos conceptuales como a las capacidades mostradas de interpretación y reconocimiento. Al menos se realizarán dos pruebas escritas por evaluación. </text:span></text:p>
      <text:p text:style-name="P175">La valoración de los diferentes instrumentos de evaluación que se acaban de reseñar y que debe servir para establecer las calificaciones de los alumnos en las diferentes evaluaciones, se realizará utilizando los siguientes criterios de calificación: </text:p>
      <text:list xml:id="list3076678330399289071" text:style-name="L230">
        <text:list-item>
          <text:p text:style-name="P454"><text:span text:style-name="T139">Un </text:span><text:span text:style-name="T150">6</text:span><text:span text:style-name="T139">0% corresponderá a la valoración de las pruebas escritas </text:span><text:span text:style-name="T150">parciales.</text:span></text:p>
        </text:list-item>
        <text:list-item>
          <text:p text:style-name="P454"><text:span text:style-name="T139">Un </text:span><text:span text:style-name="T151">4</text:span><text:span text:style-name="T139">0% corresponderá a la valoración </text:span><text:span text:style-name="T151">de la prueba final de trimestre.</text:span></text:p>
        </text:list-item>
      </text:list>
      <text:p text:style-name="P187"><text:span text:style-name="T139">A lo largo del curso se r</text:span><text:span text:style-name="T151">eal</text:span><text:span text:style-name="T139">izarán tres evaluaciones.</text:span></text:p>
      <text:p text:style-name="P176"><text:span text:style-name="T158">S</text:span>e realizará al menos un examen por evaluación.</text:p>
      <text:p text:style-name="P173">Antes de realizar cada prueba se le <text:span text:style-name="T158">recordará</text:span> al alumno el peso que tendrá la misma dentro de la calificación global de la evaluación. Asimismo, en las pruebas escritas, se especificará el valor de cada pregunta.</text:p>
      <text:p text:style-name="P142">En los problemas en los que la solución de un apartado sea necesaria para la resolución de otro posterior, se calificará éste con independencia de aquel resultado. </text:p>
      <text:p text:style-name="P173"/>
      <text:p text:style-name="P162">Criterios generales de corrección.</text:p>
      <text:p text:style-name="P160"/>
      <text:p text:style-name="P173">En la corrección de los ejercicios se tendrán en cuenta los siguientes aspectos:</text:p>
      <text:p text:style-name="P173"/>
      <text:p text:style-name="P177">El conocimiento de los contenidos del diseño curricular.</text:p>
      <text:p text:style-name="P328">Se valorará la formación específica de esta materia en cuanto a sus hábitos de razonamiento y <text:s/>métodos de expresión, destrezas, procedimientos y actitudes.</text:p>
      <text:p text:style-name="P177">Análisis de situaciones físicas.</text:p>
      <text:p text:style-name="P328">Se valorará la capacidad del alumno/a para analizar una situación física. Ello implica la separación e identificación de los fenómenos que ocurren, de las leyes que los rigen con sus expresiones matemáticas y sus ámbitos de validez, las variables que intervienen y sus relaciones de causalidad.</text:p>
      <text:p text:style-name="P328"><text:soft-page-break/>También se valorará la correcta interpretación de la información disponible en el enunciado, tanto en forma literaria como en datos numéricos, así como las simplificaciones e idealizaciones tácitas o expresas. </text:p>
      <text:p text:style-name="P177">Relación con la experiencia.</text:p>
      <text:p text:style-name="P329">Se valorará la capacidad de aplicación de los contenidos a situaciones concretas de la experiencia personal del alumno/a, adquirida a través de la observación cotidiana de la realidad (natural o tecnológica) y de la posible experimentación que haya realizado.</text:p>
      <text:p text:style-name="P329">En concreto, la capacidad para describir en términos científicos hechos y situaciones corrientes expresados en lenguaje ordinario y la adquisición del sentido del error, de la aproximación y de la estimación. </text:p>
      <text:p text:style-name="P178">El lenguaje y la expresión científica.</text:p>
      <text:p text:style-name="P329">En general, se valorará la claridad conceptual, el orden lógico y la precisión. En concreto, la <text:s/>argumentación directa (el camino más corto), la capacidad de expresión de los conceptos físicos en lenguaje matemático, la interpretación de las expresiones matemáticas y de los resultados obtenidos, la utilización de esquemas, la representación gráfica de los fenómenos y el uso correcto de las unidades.</text:p>
      <text:p text:style-name="P178"/>
      <text:p text:style-name="P182">Se tendrán en cuenta todos los criterios de corrección, sobre todo en lo que se refiere a la puntuación de los ejercicios, que establezca la Universidad de Cádiz para las pruebas de acceso y admisión.</text:p>
      <text:p text:style-name="P182"><text:s/></text:p>
      <text:p text:style-name="P131">Criterios de recuperación.</text:p>
      <text:p text:style-name="P173"/>
      <text:p text:style-name="P173">En la recuperación de los alumnos se tendrá en cuenta el proceso de evolución o no de los conocimientos y destrezas a lo largo del curso. Después de la primera y segunda evaluación se realizarán sendas pruebas de recuperación. Estas recuperaciones tendrán lugar de forma que no alteren apreciablemente la marcha del curso. <text:span text:style-name="T159">En l</text:span>a tercera evaluación, <text:span text:style-name="T159">debido al escaso margen de tiempo del que se suele disponer, se podrá realizar igualmente una prueba escrita de recuperación</text:span>, <text:span text:style-name="T159">o incluirse ésta en un examen final</text:span> <text:span text:style-name="T159">junto con </text:span>los contenidos no superados en las evaluaciones anteriores. </text:p>
      <text:p text:style-name="P173">Con el propósito de ser lo más objetivo posible y de unificar criterios dentro del Departamento la calificación final de junio, de cada alumno, se obtendrá mediante la media aritmética de las tres evaluaciones, siempre y cuando la nota en cada una de ellas sea de 4 o superior a 4. Por lo tanto, aquellos alumnos que hayan suspendido una evaluación o no la hayan recuperado a lo largo del <text:soft-page-break/>curso, deberán examinarse en junio de la evaluación o evaluaciones suspensas, en un examen que será elaborado por el Departamento y común para todos los alumnos. </text:p>
      <text:p text:style-name="P173">Los alumnos que finalmente no superen la asignatura, deberán examinarse en septiembre de <text:span text:style-name="T160">todos </text:span>los contenidos <text:span text:style-name="T160">del curso</text:span>. El examen de septiembre versará sobre los objetivos mínimos (estos se corresponden con los objetivos específicos que figuran en cada una de las unidades didácticas), insistiéndose en el carácter globalizador. En todos los exámenes con carácter de examen final global (exámenes de septiembre y examen final), se incluirá en la propia prueba información acerca del peso de la nota de cada pregunta en la calificación global. Tanto la prueba final como la prueba de septiembre, será elaborada por el Departamento en su conjunto y será común para todos los alumnos de un mismo nivel. No obstante la prueba será revisada y corregida por los profesores respectivos que imparten clase en cada nivel y grupo correspondiente. </text:p>
      <text:p text:style-name="P171">Opcionalmente, y dentro del proceso de evaluación final, se plantea la posibilidad de realizar un examen global de toda la asignatura y para todos los alumnos, independientemente de las calificaciones obtenidas a lo largo del curso en las distintas evaluaciones. </text:p>
      <text:p text:style-name="P133"/>
      <text:p text:style-name="P133"><text:span text:style-name="T7">Distribución t</text:span><text:span text:style-name="T3">emporal </text:span><text:span text:style-name="T7">orientativa</text:span><text:span text:style-name="T3">.</text:span> </text:p>
      <text:p text:style-name="P133"/>
      <text:p text:style-name="P140"><text:span text:style-name="T160">1ª Evaluación<text:tab/><text:tab/></text:span>Bloque 1 <text:tab/>Bloque 2 <text:tab/>Bloque 3<text:span text:style-name="T187">a</text:span></text:p>
      <text:p text:style-name="P140"><text:span text:style-name="T160">2ª Evaluación<text:tab/><text:tab/></text:span>Bloque <text:span text:style-name="T160">3b</text:span> <text:tab/>Bloque <text:span text:style-name="T160">4</text:span></text:p>
      <text:p text:style-name="P140"><text:span text:style-name="T160">3ª Evaluación<text:tab/><text:tab/></text:span>Bloque <text:span text:style-name="T160">5</text:span><text:tab/>Bloque <text:span text:style-name="T160">6</text:span></text:p>
      <text:p text:style-name="P140"/>
      <text:p text:style-name="P123">Materiales y recursos didácticos. </text:p>
      <text:p text:style-name="P133"><text:s/></text:p>
      <text:list xml:id="list1209463871169868920" text:style-name="L231">
        <text:list-item>
          <text:p text:style-name="P504">Libro del alumno: Física 2o de Bachillerato. Editorial McGraw-Hill. Madrid Aut: Ángel Peña y otros </text:p>
        </text:list-item>
        <text:list-item>
          <text:p text:style-name="P504">Material de laboratorio. </text:p>
        </text:list-item>
        <text:list-item>
          <text:p text:style-name="P504">Medios audiovisuales. </text:p>
        </text:list-item>
        <text:list-item>
          <text:p text:style-name="P504">Fotocopias de actividades a realizar en clase elaboradas por el Departamento. </text:p>
        </text:list-item>
      </text:list>
      <text:p text:style-name="P171"/>
      <text:p text:style-name="P11"/>
      <text:p text:style-name="P272">Programación Química.</text:p>
      <text:p text:style-name="P13"><text:span text:style-name="T3">2º </text:span><text:span text:style-name="T8">Bachillerato</text:span></text:p>
      <text:p text:style-name="P13"/>
      <text:p text:style-name="P3">Introducción.</text:p>
      <text:p text:style-name="P3"/>
      <text:p text:style-name="P18">La Química es una ciencia que profundiza en el conocimiento de los principios fundamentales de la naturaleza, amplía la formación científica de los estudiantes y les proporciona una herramienta para la comprensión del mundo en que se desenvuelven, no s<text:span text:style-name="T161">ó</text:span>lo por sus repercusiones directas en numerosos ámbitos de la sociedad actual sino también por su relación con otros campos del conocimiento como la Biología, la Medicina, la Ingeniería, la Geología, la Astronomía, la Farmacia o la Ciencia de los Materiales, por citar algunos.</text:p>
      <text:p text:style-name="P18"><text:line-break/>La Química es capaz de utilizar el conocimiento científico para identificar preguntas y obtener conclusiones a partir de pruebas, con la finalidad de comprender y ayudar a tomar decisiones sobre el mundo natural y los cambios que la actividad humana producen en él; ciencia y tecnología están hoy en la base del bienestar de la sociedad.</text:p>
      <text:p text:style-name="P18"><text:s/><text:line-break/>Para el desarrollo de esta materia se considera fundamental relacionar los contenidos con otras disciplinas y que el conjunto esté contextualizado, ya que su aprendizaje se facilita mostrando la vinculación con nuestro entorno social y su interés tecnológico o industrial. El acercamiento entre la ciencia en Bachillerato y los conocimientos que se han de tener para poder comprender los avances científicos y tecnológicos actuales contribuye a que los individuos sean capaces de valorar críticamente las implicaciones sociales que comportan dichos avances, con el objetivo último de dirigir la sociedad hacia un futuro sostenible.</text:p>
      <text:p text:style-name="P18"><text:s/><text:line-break/>La Química es una ciencia experimental y, como tal, el aprendizaje de la misma conlleva una parte teórico-conceptual y otra de desarrollo práctico que implica la realización de experiencias de laboratorio así como la búsqueda, análisis y elaboración de información.</text:p>
      <text:p text:style-name="P18"><text:line-break/>El uso de las Tecnologías de la Información y de la Comunicación como herramienta para obtener datos, elaborar la información, analizar resultados y exponer conclusiones se hace casi imprescindible en la actualidad. Como alternativa y complemento a las prácticas de laboratorio, el uso de aplicaciones informáticas de simulación y la búsqueda en internet de información <text:soft-page-break/>relacionada fomentan la competencia digital del alumnado, y les hace más partícipes de su propio proceso de aprendizaje.</text:p>
      <text:p text:style-name="P18"><text:line-break/>Los contenidos se estructuran en 4 bloques, de los cuales el primero (La actividad científica) se configura como transversal a los demás. En el segundo de ellos se estudia la estructura atómica de los elementos y su repercusión en las propiedades periódicas de los mismos. La visión actual del concepto del átomo y las subpartículas que lo conforman contrasta con las nociones de la teoría atómico-molecular conocidas previamente por los alumnos. Entre las características propias de cada elemento destaca la reactividad de sus átomos y los distintos tipos de enlaces y fuerzas que aparecen entre ellos y, como consecuencia, las propiedades fisicoquímicas de los compuestos que pueden formar.</text:p>
      <text:p text:style-name="P18"><text:s/><text:line-break/>El tercer bloque introduce la reacción química, estudiando tanto su aspecto dinámico (cinética) como el estático (equilibrio químico). En ambos casos se analizarán los factores que modifican tanto la velocidad de reacción como el desplazamiento de su equilibrio. A continuación se estudian las reacciones ácido-base y de oxidación-reducción, de las que se destacan las implicaciones industriales y sociales relacionadas con la salud y el medioambiente. El cuarto bloque aborda la química orgánica y sus aplicaciones actuales relacionadas con la química de polímeros y macromoléculas, la química médica, la química farmacéutica, la química de los alimentos y la química medioambiental. </text:p>
      <text:p text:style-name="P18"/>
      <text:p text:style-name="P4">Objetivos.</text:p>
      <text:p text:style-name="P19"/>
      <text:list xml:id="list5919959399759449686" text:style-name="L232">
        <text:list-item>
          <text:p text:style-name="P679"><text:span text:style-name="T147">Aplicar con criterio y rigor las etapas características del método científico, afianzando hábitos de lectura, </text:span><text:span text:style-name="T140">estudio y disciplina, como condiciones necesarias para el eficaz aprovechamiento del aprendizaje y como medio de desarrollo personal.</text:span></text:p>
        </text:list-item>
      </text:list>
      <text:list xml:id="list1889742183124324458" text:style-name="L233">
        <text:list-header>
          <text:p text:style-name="P700"/>
        </text:list-header>
      </text:list>
      <text:list xml:id="list743885188794876513" text:style-name="L234">
        <text:list-item>
          <text:p text:style-name="P680">Comprender los principales conceptos de la Química y su articulación en leyes, teorías y modelos, valorando el papel que estos desempeñan en su desarrollo.</text:p>
        </text:list-item>
      </text:list>
      <text:list xml:id="list110357760915441" text:continue-list="list1889742183124324458" text:style-name="L233">
        <text:list-header>
          <text:p text:style-name="P700"/>
        </text:list-header>
      </text:list>
      <text:list xml:id="list4312766731115115416" text:style-name="L235">
        <text:list-item>
          <text:p text:style-name="P681">Resolver los problemas que se plantean en la vida cotidiana, seleccionando y aplicando los conocimientosquímicos relevantes.</text:p>
        </text:list-item>
      </text:list>
      <text:list xml:id="list110357913358959" text:continue-list="list110357760915441" text:style-name="L233">
        <text:list-header>
          <text:p text:style-name="P700"/>
        </text:list-header>
      </text:list>
      <text:list xml:id="list3293902756388448608" text:style-name="L236">
        <text:list-item>
          <text:p text:style-name="P682"><text:soft-page-break/>Utilizar con autonomía las estrategias de la investigación científica: plantear problemas, formular y contrastar hipótesis, planificar diseños experimentales, elaborar conclusiones y comunicarlas a la sociedad. Explorar situaciones y fenómenos desconocidos para ellos.</text:p>
        </text:list-item>
      </text:list>
      <text:list xml:id="list110357756189837" text:continue-list="list110357913358959" text:style-name="L233">
        <text:list-header>
          <text:p text:style-name="P700"/>
        </text:list-header>
      </text:list>
      <text:list xml:id="list2174076725630199380" text:style-name="L237">
        <text:list-item>
          <text:p text:style-name="P683">Comprender la naturaleza de la Química y sus limitaciones, entendiendo que no es una ciencia exacta como las Matemáticas.</text:p>
        </text:list-item>
      </text:list>
      <text:list xml:id="list110358450961584" text:continue-list="list110357756189837" text:style-name="L233">
        <text:list-header>
          <text:p text:style-name="P700"/>
        </text:list-header>
      </text:list>
      <text:list xml:id="list1198221963767576350" text:style-name="L238">
        <text:list-item>
          <text:p text:style-name="P684">Entender las complejas interacciones de la Química con la tecnología y la sociedad, conociendo y valorando de forma crítica la contribución de la ciencia y la tecnología en el cambio de las condiciones de vida, entendiendo la necesidad de preservar el medio ambiente y de trabajar para lograr una mejora de las condiciones de vida actuales.</text:p>
        </text:list-item>
      </text:list>
      <text:list xml:id="list110357092841805" text:continue-list="list110358450961584" text:style-name="L233">
        <text:list-header>
          <text:p text:style-name="P700"/>
        </text:list-header>
      </text:list>
      <text:list xml:id="list4901528340113799783" text:style-name="L239">
        <text:list-item>
          <text:p text:style-name="P685">Relacionar los contenidos de la Química con otras áreas del saber, como son la Biología, la Física y la Geología.</text:p>
        </text:list-item>
      </text:list>
      <text:list xml:id="list110358364933955" text:continue-list="list110357092841805" text:style-name="L233">
        <text:list-header>
          <text:p text:style-name="P700"/>
        </text:list-header>
      </text:list>
      <text:list xml:id="list3187868894612872748" text:style-name="L240">
        <text:list-item>
          <text:p text:style-name="P686">Valorar la información proveniente de diferentes fuentes para formarse una opinión propia que les permita expresarse críticamente sobre problemas actuales relacionados con la Química, utilizando las tecnologías de la información y la comunicación.</text:p>
        </text:list-item>
      </text:list>
      <text:list xml:id="list110358023272523" text:continue-list="list110358364933955" text:style-name="L233">
        <text:list-header>
          <text:p text:style-name="P700"/>
        </text:list-header>
      </text:list>
      <text:list xml:id="list7598752918715499803" text:style-name="L241">
        <text:list-item>
          <text:p text:style-name="P687">Comprender que el desarrollo de la Química supone un proceso cambiante y dinámico, mostrando una actitud flexible y abierta frente a opiniones diversas.</text:p>
        </text:list-item>
      </text:list>
      <text:list xml:id="list110358363641908" text:continue-list="list110358023272523" text:style-name="L233">
        <text:list-header>
          <text:p text:style-name="P700"/>
        </text:list-header>
      </text:list>
      <text:list xml:id="list2102346610721299035" text:style-name="L242">
        <text:list-item>
          <text:p text:style-name="P688">Comprender la naturaleza de la ciencia, sus diferencias con las creencias y con otros tipos de conocimiento, reconociendo los principales retos a los que se enfrenta la investigación en la actualidad.</text:p>
        </text:list-item>
      </text:list>
      <text:p text:style-name="P14"/>
      <text:p text:style-name="P12"/>
      <text:p text:style-name="P273">Contribución de la materia de Química a la adquisición de las competencias clave.</text:p>
      <text:p text:style-name="P14"/>
      <text:p text:style-name="P14">La asignatura de Química, como materia troncal de la modalidad de Ciencias en 2.º de Bachillerato, juega un papel relevante para que los alumnos alcancen los objetivos de la etapa y adquieran las competencias clave porque:</text:p>
      <text:p text:style-name="P14"/>
      <text:p text:style-name="P29">Competencia en comunicación lingüística</text:p>
      <text:p text:style-name="P14"/>
      <text:p text:style-name="P326">La materia exige la configuración y la transmisión de las ideas e informaciones, lo que va indisolublemente unido al desarrollo de la competencia <text:span text:style-name="T23">en comunicación lingüística. E</text:span>l cuidado en la precisión de los términos utilizados, en el encadenamiento adecuado de las ideas o en la expresión verbal de las relaciones hará efectiva esta contribución. El dominio de la terminología específica permitirá, además, comprender suficientemente lo que otros expresan sobre ella.</text:p>
      <text:p text:style-name="P14"/>
      <text:p text:style-name="P29">Competencia matemática y competencias básicas en ciencia y tecnología</text:p>
      <text:p text:style-name="P14"/>
      <text:p text:style-name="P332">La mayor parte de los contenidos de Química tienen una incidencia directa en la adquisición de competencia matemática y competencias básicas en ciencia y tecnología, que implican determinar relaciones de causalidad o influencia, cualitativas o cuantitativas y analizar sistemas complejos, en los que intervienen varios factores. La materia conlleva la familiarización con el trabajo científico para el tratamiento de situaciones de interés, la discusión acerca del sentido de las situaciones propuestas, el análisis cualitativo, significativo de las mismas; el planteamiento de conjeturas e inferencias fundamentadas, la elaboración de estrategias para obtener conclusiones, incluyendo, en su caso, diseños experimentales, y el análisis de los resultados.</text:p>
      <text:p text:style-name="P333"><text:line-break/>La materia está también íntimamente asociada a la parte matemática en los aprendizajes que se abordarán. La utilización del lenguaje matemático para cuantificar los fenómenos y expresar datos e ideas sobre la naturaleza proporciona contextos numerosos y variados para poner en juego los contenidos, procedimientos y formas de expresión acordes con el contexto, con la precisión requerida y con la finalidad que se persiga. En el trabajo científico se presentan a menudo situaciones de resolución de problemas de formulación y solución más o menos abiertas, que exigen poner en juego estrategias asociadas a esta competencia.</text:p>
      <text:p text:style-name="P14"><text:soft-page-break/></text:p>
      <text:p text:style-name="P29">Competencia digital</text:p>
      <text:p text:style-name="P333"><text:line-break/>En el desarrollo del aprendizaje de esta materia será imprescindible la utilización de recursos como los esquemas, mapas conceptuales, animaciones, la producción y presentación de memorias, textos, etc, faceta en la que se aborda la <text:span text:style-name="T23">competencia digital</text:span> y se contribuye, a través de la utilización de las TIC, en el aprendizaje de las ciencias para comunicarse, recabar información, retroalimentarla, simular y visualizar situaciones, obtención y tratamiento de datos, etc. Se trata de un recurso irrenunciable en el campo de la materia de Química, que contribuye a mostrar una visión actualizada de la actividad científica. </text:p>
      <text:p text:style-name="P14"/>
      <text:p text:style-name="P29">Competencia de aprender a aprender</text:p>
      <text:p text:style-name="P14"/>
      <text:p text:style-name="P333">Los contenidos asociados a la competencia de <text:span text:style-name="T23">aprender a aprender</text:span> (la forma de construir y transmitir el conocimiento científico) están íntimamente relacionados con esta competencia. El conocimiento de la naturaleza se construye a lo largo de la vida gracias a la incorporación de la información que procede tanto de la propia experiencia como de los medios audiovisuales y escritos. </text:p>
      <text:p text:style-name="P326"><text:line-break/>Cualquier persona debe ser capaz de integrar esta información en la estructura de su conocimiento si se adquieren, por un lado, los conceptos básicos ligados al conocimiento del mundo natural y, por otro, los procedimientos que permiten realizar el análisis de las causas y las consecuencias que son frecuentes en la materia de Química.</text:p>
      <text:p text:style-name="P14"/>
      <text:p text:style-name="P29">Competencia sociales y cívicas</text:p>
      <text:p text:style-name="P14"/>
      <text:p text:style-name="P333">La materia también se interesa por el papel de la ciencia en la preparación de futuros ciudadanos de una sociedad democrática para su participación en la toma fundamentada de decisiones. La alfabetización científica constituye una dimensión fundamental de la cultura ciudadana, garantía de aplicación del principio de precaución, que se apoya en una creciente sensibilidad social frente a las implicaciones del desarrollo científico-tecnológico que puedan comportar riesgos para las personas o el medioambiente. Todo ello contribuye a la adquisición de la <text:span text:style-name="T23">competencias sociales y cívicas.</text:span></text:p>
      <text:p text:style-name="P14"/>
      <text:p text:style-name="P29"><text:soft-page-break/>Competencia de sentido de iniciativa y espíritu emprendedor</text:p>
      <text:p text:style-name="P14"/>
      <text:p text:style-name="P333">También desde la materia de Química se trabajará la adquisición de la competencia de <text:span text:style-name="T23">sentido de la iniciativa y espíritu emprendedor</text:span>, competencia que se estimula a partir de la formación de un espíritu crítico, capaz de cuestionar dogmas y desafiar prejuicios, desde la aventura que supone enfrentarse a problemas abiertos y participar en la construcción tentativa de soluciones; desde la aventura que constituye hacer ciencia. Por supuesto, los propios procesos de resolución de problemas realizan una aportación significativa en este sentido, porque se utilizan para planificar estrategias, asumir retos y contribuyen a convivir con la incertidumbre controlando al mismo tiempo los procesos de toma de decisiones</text:p>
      <text:p text:style-name="P14"/>
      <text:p text:style-name="P29">Competencia de conciencia y expresiones culturales</text:p>
      <text:p text:style-name="P14"/>
      <text:p text:style-name="P333">La competencia <text:span text:style-name="T23">conciencia y expresiones culturales</text:span><text:span text:style-name="T2"> </text:span>está relacionada con el patrimonio científico, y desde el punto de vista de la materia de Química hay que tener particularmente en cuenta que los parques naturales, en concreto, y la biosfera, en general, son parte del patrimonio cultural. Así pues, apreciar la belleza y diversidad de las formas de vida existente sobre nuestro planeta, o la diversidad de paisajes, y colaborar desde esta materia a evitar su deterioro (por ejemplo, minimizando los residuos químicos, o estudiando nuevas formas de energía limpia), son factores determinantes en el desarrollo de esta competencia clave.</text:p>
      <text:p text:style-name="P143"><text:line-break/></text:p>
      <text:p text:style-name="P264">Relación de los objetivos con las competencias claves</text:p>
      <text:p text:style-name="P13"/>
      <table:table table:name="Tabla13" table:style-name="Tabla13">
        <table:table-column table:style-name="Tabla13.A" table:number-columns-repeated="7"/>
        <table:table-column table:style-name="Tabla13.H"/>
        <table:table-row>
          <table:table-cell table:style-name="Tabla13.A1" office:value-type="string">
            <text:p text:style-name="P191"/>
          </table:table-cell>
          <table:table-cell table:style-name="Tabla13.B1" table:number-columns-spanned="7" office:value-type="string">
            <text:p text:style-name="P192">Competencias clave</text:p>
          </table:table-cell>
          <table:covered-table-cell/>
          <table:covered-table-cell/>
          <table:covered-table-cell/>
          <table:covered-table-cell/>
          <table:covered-table-cell/>
          <table:covered-table-cell/>
        </table:table-row>
        <table:table-row>
          <table:table-cell table:style-name="Tabla13.A2" office:value-type="string">
            <text:p text:style-name="P192">Objetivo</text:p>
          </table:table-cell>
          <table:table-cell table:style-name="Tabla13.A2" office:value-type="string">
            <text:p text:style-name="P192">CL</text:p>
          </table:table-cell>
          <table:table-cell table:style-name="Tabla13.A2" office:value-type="string">
            <text:p text:style-name="P192">CMBCT</text:p>
          </table:table-cell>
          <table:table-cell table:style-name="Tabla13.A2" office:value-type="string">
            <text:p text:style-name="P192">CD</text:p>
          </table:table-cell>
          <table:table-cell table:style-name="Tabla13.A2" office:value-type="string">
            <text:p text:style-name="P192">AA</text:p>
          </table:table-cell>
          <table:table-cell table:style-name="Tabla13.A2" office:value-type="string">
            <text:p text:style-name="P192">CSC</text:p>
          </table:table-cell>
          <table:table-cell table:style-name="Tabla13.A2" office:value-type="string">
            <text:p text:style-name="P192">SIEE</text:p>
          </table:table-cell>
          <table:table-cell table:style-name="Tabla13.H2" office:value-type="string">
            <text:p text:style-name="P192">CEC</text:p>
          </table:table-cell>
        </table:table-row>
        <table:table-row>
          <table:table-cell table:style-name="Tabla13.A2" office:value-type="string">
            <text:p text:style-name="P192">1</text:p>
          </table:table-cell>
          <table:table-cell table:style-name="Tabla13.A2" office:value-type="string">
            <text:p text:style-name="P193">x</text:p>
          </table:table-cell>
          <table:table-cell table:style-name="Tabla13.A2" office:value-type="string">
            <text:p text:style-name="P192"/>
          </table:table-cell>
          <table:table-cell table:style-name="Tabla13.A2" office:value-type="string">
            <text:p text:style-name="P191"/>
          </table:table-cell>
          <table:table-cell table:style-name="Tabla13.A2" office:value-type="string">
            <text:p text:style-name="P193">x</text:p>
          </table:table-cell>
          <table:table-cell table:style-name="Tabla13.A2" office:value-type="string">
            <text:p text:style-name="P192"/>
          </table:table-cell>
          <table:table-cell table:style-name="Tabla13.A2" office:value-type="string">
            <text:p text:style-name="P191"/>
          </table:table-cell>
          <table:table-cell table:style-name="Tabla13.H2" office:value-type="string">
            <text:p text:style-name="P193">x</text:p>
          </table:table-cell>
        </table:table-row>
        <table:table-row>
          <table:table-cell table:style-name="Tabla13.A2" office:value-type="string">
            <text:p text:style-name="P192">2</text:p>
          </table:table-cell>
          <table:table-cell table:style-name="Tabla13.A2" office:value-type="string">
            <text:p text:style-name="P192"/>
          </table:table-cell>
          <table:table-cell table:style-name="Tabla13.A2" office:value-type="string">
            <text:p text:style-name="P193">x</text:p>
          </table:table-cell>
          <table:table-cell table:style-name="Tabla13.A2" office:value-type="string">
            <text:p text:style-name="P193">x</text:p>
          </table:table-cell>
          <table:table-cell table:style-name="Tabla13.A2" office:value-type="string">
            <text:p text:style-name="P191"/>
          </table:table-cell>
          <table:table-cell table:style-name="Tabla13.A2" office:value-type="string">
            <text:p text:style-name="P192"/>
          </table:table-cell>
          <table:table-cell table:style-name="Tabla13.A2" office:value-type="string">
            <text:p text:style-name="P191"/>
          </table:table-cell>
          <table:table-cell table:style-name="Tabla13.H2" office:value-type="string">
            <text:p text:style-name="P192"/>
          </table:table-cell>
        </table:table-row>
        <table:table-row>
          <table:table-cell table:style-name="Tabla13.A2" office:value-type="string">
            <text:p text:style-name="P192">3</text:p>
          </table:table-cell>
          <table:table-cell table:style-name="Tabla13.A2" office:value-type="string">
            <text:p text:style-name="P193">x</text:p>
          </table:table-cell>
          <table:table-cell table:style-name="Tabla13.A2" office:value-type="string">
            <text:p text:style-name="P193">x</text:p>
          </table:table-cell>
          <table:table-cell table:style-name="Tabla13.A2" office:value-type="string">
            <text:p text:style-name="P191"/>
          </table:table-cell>
          <table:table-cell table:style-name="Tabla13.A2" office:value-type="string">
            <text:p text:style-name="P193">x</text:p>
          </table:table-cell>
          <table:table-cell table:style-name="Tabla13.A2" office:value-type="string">
            <text:p text:style-name="P193">x</text:p>
          </table:table-cell>
          <table:table-cell table:style-name="Tabla13.A2" office:value-type="string">
            <text:p text:style-name="P191"/>
          </table:table-cell>
          <table:table-cell table:style-name="Tabla13.H2" office:value-type="string">
            <text:p text:style-name="P193">x</text:p>
          </table:table-cell>
        </table:table-row>
        <table:table-row>
          <table:table-cell table:style-name="Tabla13.A2" office:value-type="string">
            <text:p text:style-name="P192">4</text:p>
          </table:table-cell>
          <table:table-cell table:style-name="Tabla13.A2" office:value-type="string">
            <text:p text:style-name="P193">x</text:p>
          </table:table-cell>
          <table:table-cell table:style-name="Tabla13.A2" office:value-type="string">
            <text:p text:style-name="P193">x</text:p>
          </table:table-cell>
          <table:table-cell table:style-name="Tabla13.A2" office:value-type="string">
            <text:p text:style-name="P192"/>
          </table:table-cell>
          <table:table-cell table:style-name="Tabla13.A2" office:value-type="string">
            <text:p text:style-name="P193">x</text:p>
          </table:table-cell>
          <table:table-cell table:style-name="Tabla13.A2" office:value-type="string">
            <text:p text:style-name="P193">x</text:p>
          </table:table-cell>
          <table:table-cell table:style-name="Tabla13.A2" office:value-type="string">
            <text:p text:style-name="P191"/>
          </table:table-cell>
          <table:table-cell table:style-name="Tabla13.H2" office:value-type="string">
            <text:p text:style-name="P192"/>
          </table:table-cell>
        </table:table-row>
        <table:table-row>
          <table:table-cell table:style-name="Tabla13.A2" office:value-type="string">
            <text:p text:style-name="P192">5</text:p>
          </table:table-cell>
          <table:table-cell table:style-name="Tabla13.A2" office:value-type="string">
            <text:p text:style-name="P192"/>
          </table:table-cell>
          <table:table-cell table:style-name="Tabla13.A2" office:value-type="string">
            <text:p text:style-name="P192"/>
          </table:table-cell>
          <table:table-cell table:style-name="Tabla13.A2" office:value-type="string">
            <text:p text:style-name="P192"/>
          </table:table-cell>
          <table:table-cell table:style-name="Tabla13.A2" office:value-type="string">
            <text:p text:style-name="P193">x</text:p>
          </table:table-cell>
          <table:table-cell table:style-name="Tabla13.A2" office:value-type="string">
            <text:p text:style-name="P193">x</text:p>
          </table:table-cell>
          <table:table-cell table:style-name="Tabla13.A2" office:value-type="string">
            <text:p text:style-name="P191"/>
          </table:table-cell>
          <table:table-cell table:style-name="Tabla13.H2" office:value-type="string">
            <text:p text:style-name="P193">x</text:p>
          </table:table-cell>
        </table:table-row>
        <table:table-row>
          <table:table-cell table:style-name="Tabla13.A2" office:value-type="string">
            <text:p text:style-name="P192">6</text:p>
          </table:table-cell>
          <table:table-cell table:style-name="Tabla13.A2" office:value-type="string">
            <text:p text:style-name="P192"/>
          </table:table-cell>
          <table:table-cell table:style-name="Tabla13.A2" office:value-type="string">
            <text:p text:style-name="P192"/>
          </table:table-cell>
          <table:table-cell table:style-name="Tabla13.A2" office:value-type="string">
            <text:p text:style-name="P191"/>
          </table:table-cell>
          <table:table-cell table:style-name="Tabla13.A2" office:value-type="string">
            <text:p text:style-name="P192"/>
          </table:table-cell>
          <table:table-cell table:style-name="Tabla13.A2" office:value-type="string">
            <text:p text:style-name="P193">x</text:p>
          </table:table-cell>
          <table:table-cell table:style-name="Tabla13.A2" office:value-type="string">
            <text:p text:style-name="P193">x</text:p>
          </table:table-cell>
          <table:table-cell table:style-name="Tabla13.H2" office:value-type="string">
            <text:p text:style-name="P193">x</text:p>
          </table:table-cell>
        </table:table-row>
        <table:table-row>
          <table:table-cell table:style-name="Tabla13.A2" office:value-type="string">
            <text:p text:style-name="P192">7</text:p>
          </table:table-cell>
          <table:table-cell table:style-name="Tabla13.A2" office:value-type="string">
            <text:p text:style-name="P192"/>
          </table:table-cell>
          <table:table-cell table:style-name="Tabla13.A2" office:value-type="string">
            <text:p text:style-name="P193">x</text:p>
          </table:table-cell>
          <table:table-cell table:style-name="Tabla13.A2" office:value-type="string">
            <text:p text:style-name="P194"/>
          </table:table-cell>
          <table:table-cell table:style-name="Tabla13.A2" office:value-type="string">
            <text:p text:style-name="P193">x</text:p>
          </table:table-cell>
          <table:table-cell table:style-name="Tabla13.A2" office:value-type="string">
            <text:p text:style-name="P192"/>
          </table:table-cell>
          <table:table-cell table:style-name="Tabla13.A2" office:value-type="string">
            <text:p text:style-name="P192"/>
          </table:table-cell>
          <table:table-cell table:style-name="Tabla13.H2" office:value-type="string">
            <text:p text:style-name="P192"/>
          </table:table-cell>
        </table:table-row>
        <table:table-row>
          <table:table-cell table:style-name="Tabla13.A2" office:value-type="string">
            <text:p text:style-name="P192">8</text:p>
          </table:table-cell>
          <table:table-cell table:style-name="Tabla13.A2" office:value-type="string">
            <text:p text:style-name="P193">x</text:p>
          </table:table-cell>
          <table:table-cell table:style-name="Tabla13.A2" office:value-type="string">
            <text:p text:style-name="P193">x</text:p>
          </table:table-cell>
          <table:table-cell table:style-name="Tabla13.A2" office:value-type="string">
            <text:p text:style-name="P193">x</text:p>
          </table:table-cell>
          <table:table-cell table:style-name="Tabla13.A2" office:value-type="string">
            <text:p text:style-name="P193">x</text:p>
          </table:table-cell>
          <table:table-cell table:style-name="Tabla13.A2" office:value-type="string">
            <text:p text:style-name="P193">x</text:p>
          </table:table-cell>
          <table:table-cell table:style-name="Tabla13.A2" office:value-type="string">
            <text:p text:style-name="P192"/>
          </table:table-cell>
          <table:table-cell table:style-name="Tabla13.H2" office:value-type="string">
            <text:p text:style-name="P192"/>
          </table:table-cell>
        </table:table-row>
        <table:table-row>
          <table:table-cell table:style-name="Tabla13.A2" office:value-type="string">
            <text:p text:style-name="P192">9</text:p>
          </table:table-cell>
          <table:table-cell table:style-name="Tabla13.A2" office:value-type="string">
            <text:p text:style-name="P193">x</text:p>
          </table:table-cell>
          <table:table-cell table:style-name="Tabla13.A2" office:value-type="string">
            <text:p text:style-name="P192"/>
          </table:table-cell>
          <table:table-cell table:style-name="Tabla13.A2" office:value-type="string">
            <text:p text:style-name="P191"/>
          </table:table-cell>
          <table:table-cell table:style-name="Tabla13.A2" office:value-type="string">
            <text:p text:style-name="P193">x</text:p>
          </table:table-cell>
          <table:table-cell table:style-name="Tabla13.A2" office:value-type="string">
            <text:p text:style-name="P193">x</text:p>
          </table:table-cell>
          <table:table-cell table:style-name="Tabla13.A2" office:value-type="string">
            <text:p text:style-name="P192"/>
          </table:table-cell>
          <table:table-cell table:style-name="Tabla13.H2" office:value-type="string">
            <text:p text:style-name="P193">x</text:p>
          </table:table-cell>
        </table:table-row>
        <table:table-row>
          <table:table-cell table:style-name="Tabla13.A2" office:value-type="string">
            <text:p text:style-name="P193">10</text:p>
          </table:table-cell>
          <table:table-cell table:style-name="Tabla13.A2" office:value-type="string">
            <text:p text:style-name="P193">x</text:p>
          </table:table-cell>
          <table:table-cell table:style-name="Tabla13.A2" office:value-type="string">
            <text:p text:style-name="P192"/>
          </table:table-cell>
          <table:table-cell table:style-name="Tabla13.A2" office:value-type="string">
            <text:p text:style-name="P193">x</text:p>
          </table:table-cell>
          <table:table-cell table:style-name="Tabla13.A2" office:value-type="string">
            <text:p text:style-name="P192"/>
          </table:table-cell>
          <table:table-cell table:style-name="Tabla13.A2" office:value-type="string">
            <text:p text:style-name="P193">x</text:p>
          </table:table-cell>
          <table:table-cell table:style-name="Tabla13.A2" office:value-type="string">
            <text:p text:style-name="P193">x</text:p>
          </table:table-cell>
          <table:table-cell table:style-name="Tabla13.H2" office:value-type="string">
            <text:p text:style-name="P192"/>
          </table:table-cell>
        </table:table-row>
      </table:table>
      <text:p text:style-name="P146"/>
      <text:p text:style-name="P5">Contenidos.</text:p>
      <text:p text:style-name="P15"/>
      <text:p text:style-name="P5">Bloque 1. <text:span text:style-name="T166">La actividad científica.</text:span></text:p>
      <text:p text:style-name="P15"/>
      <text:list xml:id="list7444431407954922534" text:style-name="L243">
        <text:list-item>
          <text:p text:style-name="P689">Utilización de estrategias básicas de la actividad científica.</text:p>
        </text:list-item>
        <text:list-item>
          <text:p text:style-name="P689">Investigación científica: documentación, elaboración de informes, comunicación y difusión de resultados.</text:p>
        </text:list-item>
        <text:list-item>
          <text:p text:style-name="P689">Importancia de la investigación científica en la industria y en la empresa. </text:p>
        </text:list-item>
      </text:list>
      <text:p text:style-name="P15"/>
      <text:p text:style-name="P30">Objetivos específicos del bloque 1. <text:span text:style-name="T162">Criterios de evaluación.</text:span></text:p>
      <text:p text:style-name="P30"/>
      <text:list xml:id="list5799150158376029230" text:style-name="L244">
        <text:list-item>
          <text:p text:style-name="P525">Realizar interpretaciones, predicciones y representaciones de fenómenos químicos a partir de los datos de una investigación científica y obtener conclusiones. </text:p>
        </text:list-item>
        <text:list-item>
          <text:p text:style-name="P529">Aplicar la prevención de riesgos en el laboratorio de química y conocer la importancia de los fenómenos químicos y sus aplicaciones a los individuos y a la sociedad. </text:p>
        </text:list-item>
        <text:list-item>
          <text:p text:style-name="P505"><text:span text:style-name="T164">E</text:span><text:span text:style-name="T163">mpl</text:span>ear adecuadamente las TIC para la búsqueda de información, manejo de aplicaciones de simulación de pruebas de laboratorio, obtención de datos y elaboración de informes. </text:p>
        </text:list-item>
        <text:list-item>
          <text:p text:style-name="P505">Diseñar, elaborar, comunicar y defender informes de carácter científico realizando una investigación basada en la práctica experimental.</text:p>
        </text:list-item>
      </text:list>
      <text:p text:style-name="P30"><text:soft-page-break/></text:p>
      <text:p text:style-name="P31">Estándares de aprendizaje evaluables del bloque 1.</text:p>
      <text:p text:style-name="P31"/>
      <text:list xml:id="list2454999788924821552" text:style-name="L245">
        <text:list-item>
          <text:p text:style-name="P539">Aplica habilidades necesarias para la investigación científica: trabajando tanto individualmente como en grupo, planteando preguntas, identificando problemas, recogiendo datos mediante la observación o experimentación, analizando y comunicando los resultados y desarrollando explicaciones mediante la realización de un informe final. </text:p>
        </text:list-item>
        <text:list-item>
          <text:p text:style-name="P530">Utiliza el material e instrumentos de laboratorio empleando las normas de seguridad adecuadas para la realización de diversas experiencias químicas. </text:p>
        </text:list-item>
        <text:list-item>
          <text:p text:style-name="P530">Elabora información y relaciona los conocimientos químicos aprendidos con fenómenos de la naturaleza y las posibles aplicaciones y consecuencias en la sociedad actual. </text:p>
        </text:list-item>
        <text:list-item>
          <text:p text:style-name="P530">Analiza la información obtenida principalmente a través de Internet identificando las principales características ligadas a la fiabilidad y objetividad del flujo de información científica. </text:p>
        </text:list-item>
        <text:list-item>
          <text:p text:style-name="P530">Selecciona, comprende e interpreta información relevante en una fuente información de divulgación científica y transmite las conclusiones obtenidas utilizando el lenguaje oral y escrito con propiedad. </text:p>
        </text:list-item>
        <text:list-item>
          <text:p text:style-name="P530">Localiza y utiliza aplicaciones y programas de simulación de prácticas de laboratorio. </text:p>
        </text:list-item>
        <text:list-item>
          <text:p text:style-name="P542"><text:span text:style-name="T163">Realiza y defiende un traba</text:span>jo de investigación utilizando las TIC.</text:p>
        </text:list-item>
      </text:list>
      <text:p text:style-name="P33"/>
      <text:p text:style-name="P6"><text:span text:style-name="T164">Bloque 2. </text:span>Origen <text:span text:style-name="T166">y </text:span>evolución de los componentes del Universo</text:p>
      <text:p text:style-name="P34"/>
      <text:list xml:id="list3270669125329100655" text:style-name="L246">
        <text:list-item>
          <text:p text:style-name="P690">Estructura de la materia. Hipótesis de Planck. Modelo atómico de Bohr.</text:p>
        </text:list-item>
        <text:list-item>
          <text:p text:style-name="P690">Mecánica cuántica: Hipótesis de De Broglie, Principio de Incertidumbre de Heisenberg.</text:p>
        </text:list-item>
        <text:list-item>
          <text:p text:style-name="P690">Orbitales atómicos. Números cuánticos y su interpretación.</text:p>
        </text:list-item>
        <text:list-item>
          <text:p text:style-name="P690">Partículas subatómicas: origen del Universo.</text:p>
        </text:list-item>
        <text:list-item>
          <text:p text:style-name="P690">Clasificación de los elementos según su estructura electrónica: Sistema Periódico.</text:p>
        </text:list-item>
      </text:list>
      <text:list xml:id="list9208569703949636270" text:style-name="L247">
        <text:list-item>
          <text:p text:style-name="P691">Propiedades de los elementos según su posición en el Sistema Periódico: energía de ionización, afinidad electrónica, electronegatividad, radio atómico.</text:p>
        </text:list-item>
        <text:list-item>
          <text:p text:style-name="P691">Enlace químico.</text:p>
        </text:list-item>
        <text:list-item>
          <text:p text:style-name="P691">Enlace iónico. Propiedades de las sustancias con enlace iónico.</text:p>
        </text:list-item>
        <text:list-item>
          <text:p text:style-name="P691">Enlace covalente. Geometría y polaridad de las moléculas. Teoría del enlace de valencia (TEV) e hibridación.</text:p>
        </text:list-item>
        <text:list-item>
          <text:p text:style-name="P691"><text:soft-page-break/>Teoría de repulsión de pares electrónicos de la capa de valencia (TRPECV)</text:p>
        </text:list-item>
        <text:list-item>
          <text:p text:style-name="P691">Propiedades de las sustancias con enlace covalente.</text:p>
        </text:list-item>
        <text:list-item>
          <text:p text:style-name="P691">Enlace metálico. Modelo del gas electrónico y teoría de bandas. Propiedades de los metales. Aplicaciones de superconductores y semiconductores.</text:p>
        </text:list-item>
        <text:list-item>
          <text:p text:style-name="P691">Enlaces presentes en sustancias de interés biológico. Naturaleza de las fuerzas intermoleculares. </text:p>
        </text:list-item>
      </text:list>
      <text:p text:style-name="P33"/>
      <text:p text:style-name="P30">Objetivos específicos del bloque <text:span text:style-name="T166">2</text:span>. <text:span text:style-name="T162">Criterios de evaluación.</text:span></text:p>
      <text:p text:style-name="P30"/>
      <text:list xml:id="list419097820619874938" text:style-name="L248">
        <text:list-item>
          <text:p text:style-name="P526">Analizar cronológicamente los modelos atómicos hasta llegar al modelo actual discutiendo sus limitaciones y la necesitad de uno nuevo. </text:p>
        </text:list-item>
        <text:list-item>
          <text:p text:style-name="P531">Reconocer la importancia de la teoría mecanocuántica para el conocimiento del átomo. </text:p>
        </text:list-item>
        <text:list-item>
          <text:p text:style-name="P531">Explicar los conceptos básicos de la mecánica cuántica: dualidad onda-corpúsculo e incertidumbre. </text:p>
        </text:list-item>
        <text:list-item>
          <text:p text:style-name="P531">Describir las características fundamentales de las partículas subatómicas diferenciando los distintos tipos. </text:p>
        </text:list-item>
        <text:list-item>
          <text:p text:style-name="P506"><text:span text:style-name="T163">Establecer la c</text:span>onfiguración electrónica de un átomo relacionándola con su posición en la Tabla Periódica. </text:p>
        </text:list-item>
        <text:list-item>
          <text:p text:style-name="P506">Identificar los números cuánticos para un electrón según en el orbital en el que se encuentre.</text:p>
        </text:list-item>
        <text:list-item>
          <text:p text:style-name="P506">Conocer la estructura básica del Sistema Periódico actual, definir las propiedades periódicas estudiadas y describir su variación a lo largo de un grupo o periodo. </text:p>
        </text:list-item>
        <text:list-item>
          <text:p text:style-name="P506">Utilizar el modelo de enlace correspondiente para explicar la formación de moléculas, de cristales y estructuras macroscópicas y deducir sus propiedades. </text:p>
        </text:list-item>
      </text:list>
      <text:list xml:id="list5590099819206276959" text:style-name="L249">
        <text:list-item>
          <text:p text:style-name="P507">Construir ciclos energéticos del tipo Born-Haber para calcular la energía de red, analizando de forma cualitativa la variación de energía de red en diferentes compuestos. </text:p>
        </text:list-item>
        <text:list-item>
          <text:p text:style-name="P507">Describir las características básicas del enlace covalente empleando diagramas de Lewis y utilizar la TEV para su descripción más compleja. </text:p>
        </text:list-item>
        <text:list-item>
          <text:p text:style-name="P507">Emplear la teoría de la hibridación para explicar el enlace covalente y la geometría de distintas moléculas. </text:p>
        </text:list-item>
        <text:list-item>
          <text:p text:style-name="P507">Conocer las propiedades de los metales empleando las diferentes teorías estudiadas para la formación del enlace metálico. </text:p>
        </text:list-item>
        <text:list-item>
          <text:p text:style-name="P507">Explicar la posible conductividad eléctrica de un metal empleando la teoría de bandas. </text:p>
        </text:list-item>
        <text:list-item>
          <text:p text:style-name="P507"><text:soft-page-break/>Reconocer los diferentes tipos de fuerzas intermoleculares y explicar cómo afectan a las propiedades de determinados compuestos en casos concretos. </text:p>
        </text:list-item>
        <text:list-item>
          <text:p text:style-name="P507">Diferenciar las fuerzas intramoleculares de las intermoleculares en compuestos iónicos o covalentes.</text:p>
        </text:list-item>
      </text:list>
      <text:p text:style-name="P30"/>
      <text:p text:style-name="P31">Estándares de aprendizaje evaluables del bloque <text:span text:style-name="T167">2</text:span>.</text:p>
      <text:list xml:id="list4076880701794175303" text:style-name="L250">
        <text:list-header>
          <text:p text:style-name="P701"/>
        </text:list-header>
      </text:list>
      <text:list xml:id="list5201967294984608802" text:style-name="L251">
        <text:list-item>
          <text:p text:style-name="P540">Explica las limitaciones de los distintos modelos atómicos relacionándolo con los distintos hechos experimentales que llevan asociados. </text:p>
        </text:list-item>
        <text:list-item>
          <text:p text:style-name="P508">Calcula el valor energético correspondiente a una transición electrónica entre dos niveles dados relacionándolo con la interpretación de los espectros atómicos. </text:p>
        </text:list-item>
        <text:list-item>
          <text:p text:style-name="P508">Diferencia el significado de los números cuánticos según Bohr y la teoría mecanocuántica que define el modelo atómico actual, relacionándolo con el concepto de órbita y orbital. </text:p>
        </text:list-item>
        <text:list-item>
          <text:p text:style-name="P508">Determina longitudes de onda asociadas a partículas en movimiento para justificar el comportamiento ondulatorio de los electrones. </text:p>
        </text:list-item>
        <text:list-item>
          <text:p text:style-name="P508">Justifica el carácter probabilístico del estudio de partículas atómicas a partir del principio de incertidumbre de Heisenberg. </text:p>
        </text:list-item>
        <text:list-item>
          <text:p text:style-name="P508">Conoce las partículas subatómicas y los tipos de quarks presentes en la naturaleza íntima de la materia y en el origen primigenio del Universo, explicando las características y clasificación de los mismos. </text:p>
        </text:list-item>
        <text:list-item>
          <text:p text:style-name="P508">Determina la configuración electrónica de un átomo, conocida su posición en la Tabla Periódica y los números cuánticos posibles del electrón diferenciador. </text:p>
        </text:list-item>
        <text:list-item>
          <text:p text:style-name="P508">Justifica la reactividad de un elemento a partir de la estructura electrónica o su posición en la Tabla Periódica. </text:p>
        </text:list-item>
      </text:list>
      <text:list xml:id="list8958385734184156915" text:style-name="L252">
        <text:list-item>
          <text:p text:style-name="P509">Argumenta la variación del radio atómico, potencial de ionización, afinidad electrónica y electronegatividad en grupos y periodos, comparando dichas propiedades para elementos diferentes. </text:p>
        </text:list-item>
        <text:list-item>
          <text:p text:style-name="P509">Justifica la estabilidad de las moléculas o cristales formados empleando la regla del octeto o basándose en las interacciones de los electrones de la capa de valencia para la formación de los enlaces. </text:p>
        </text:list-item>
        <text:list-item>
          <text:p text:style-name="P509">Aplica el ciclo de Born-Haber para el cálculo de la energía reticular de cristales iónicos. </text:p>
        </text:list-item>
        <text:list-item>
          <text:p text:style-name="P509">Compara la fortaleza del enlace en distintos compuestos iónicos aplicando la fórmula de Born-Landé para considerar los factores de los que depende la energía reticular. </text:p>
        </text:list-item>
        <text:list-item>
          <text:p text:style-name="P509"><text:soft-page-break/>Determina la polaridad de una molécula utilizando el modelo o teoría más adecuados para explicar su geometría. </text:p>
        </text:list-item>
        <text:list-item>
          <text:p text:style-name="P509"><text:span text:style-name="T168">R</text:span>epresenta la geometría molecular de distintas sustancias covalentes aplicando la TEV y la TRPECV. </text:p>
        </text:list-item>
      </text:list>
      <text:list xml:id="list8388800424227164330" text:style-name="L253">
        <text:list-item>
          <text:p text:style-name="P510">Da sentido a los parámetros moleculares en compuestos covalentes utilizando la teoría de hibridación para compuestos inorgánicos y orgánicos. </text:p>
        </text:list-item>
        <text:list-item>
          <text:p text:style-name="P510">Explica la conductividad eléctrica y térmica mediante el modelo del gas electrónico aplicándolo también a sustancias semiconductoras y superconductoras. </text:p>
        </text:list-item>
        <text:list-item>
          <text:p text:style-name="P510">Describe el comportamiento de un elemento como aislante, conductor o semiconductor eléctrico utilizando la teoría de bandas. </text:p>
        </text:list-item>
        <text:list-item>
          <text:p text:style-name="P510">Conoce y explica algunas aplicaciones de los semiconductores y superconductores analizando su repercusión en el avance tecnológico de la sociedad. </text:p>
        </text:list-item>
        <text:list-item>
          <text:p text:style-name="P510">Justifica la influencia de las fuerzas intermoleculares para explicar cómo varían las propiedades específicas de diversas sustancias en función de dichas interacciones. </text:p>
        </text:list-item>
        <text:list-item>
          <text:p text:style-name="P510">Compara la energía de los enlaces intramoleculares en relación con la energía correspondiente a las fuerzas intermoleculares justificando el comportamiento fisicoquímico de las moléculas.</text:p>
        </text:list-item>
      </text:list>
      <text:p text:style-name="P33"/>
      <text:p text:style-name="P37">Bloque 3. Reacciones químicas.</text:p>
      <text:p text:style-name="P33"/>
      <text:list xml:id="list8136438211388173837" text:style-name="L254">
        <text:list-item>
          <text:p text:style-name="P692">Concepto de velocidad de reacción. Teoría de colisiones.</text:p>
        </text:list-item>
        <text:list-item>
          <text:p text:style-name="P692">Factores que influyen en la velocidad de las reacciones químicas.</text:p>
        </text:list-item>
        <text:list-item>
          <text:p text:style-name="P692">Utilización de catalizadores en procesos industriales.</text:p>
        </text:list-item>
        <text:list-item>
          <text:p text:style-name="P692">Equilibrio químico. Ley de acción de masas. La constante de equilibrio: formas de expresarla. Factores que afectan al estado de equilibrio: Principio de Le Chatelier.</text:p>
        </text:list-item>
      </text:list>
      <text:list xml:id="list5011201304844201135" text:style-name="L255">
        <text:list-item>
          <text:p text:style-name="P693">Equilibrios con gases.</text:p>
        </text:list-item>
        <text:list-item>
          <text:p text:style-name="P693">Equilibrios heterogéneos: reacciones de precipitación. </text:p>
        </text:list-item>
        <text:list-item>
          <text:p text:style-name="P693">Aplicaciones e importancia del equilibrio químico en procesos industriales y en situaciones de la vida cotidiana. </text:p>
        </text:list-item>
        <text:list-item>
          <text:p text:style-name="P693">Equilibrio ácido-base. </text:p>
        </text:list-item>
        <text:list-item>
          <text:p text:style-name="P693">Concepto de ácido-base. </text:p>
        </text:list-item>
        <text:list-item>
          <text:p text:style-name="P693">Teoría de Brönsted-Lowry. </text:p>
        </text:list-item>
        <text:list-item>
          <text:p text:style-name="P693">Fuerza relativa de los ácidos y bases, grado de ionización. </text:p>
        </text:list-item>
        <text:list-item>
          <text:p text:style-name="P693"><text:soft-page-break/>Equilibrio iónico del agua. </text:p>
        </text:list-item>
        <text:list-item>
          <text:p text:style-name="P693"><text:span text:style-name="T169">C</text:span>oncepto de pH. Importancia del pH a nivel biológico. </text:p>
        </text:list-item>
        <text:list-item>
          <text:p text:style-name="P693">Volumetrías de neutralización ácido-base. </text:p>
        </text:list-item>
        <text:list-item>
          <text:p text:style-name="P693">Estudio cualitativo de la hidrólisis de sales. </text:p>
        </text:list-item>
        <text:list-item>
          <text:p text:style-name="P693">Estudio cualitativo de las disoluciones reguladoras de pH. </text:p>
        </text:list-item>
      </text:list>
      <text:list xml:id="list6074545523205214106" text:style-name="L256">
        <text:list-item>
          <text:p text:style-name="P694"><text:span text:style-name="T169">A</text:span>cidos y bases relevantes a nivel industrial y de consumo. Problemas medioambientales. </text:p>
        </text:list-item>
        <text:list-item>
          <text:p text:style-name="P694">Equilibrio redox Concepto de oxidación-reducción. </text:p>
        </text:list-item>
        <text:list-item>
          <text:p text:style-name="P694">Oxidantes y reductores. Número de oxidación. </text:p>
        </text:list-item>
        <text:list-item>
          <text:p text:style-name="P694">Ajuste redox por el método del ion-electrón. </text:p>
        </text:list-item>
        <text:list-item>
          <text:p text:style-name="P694">Estequiometría de las reacciones redox. </text:p>
        </text:list-item>
        <text:list-item>
          <text:p text:style-name="P694">Potencial de reducción estándar. </text:p>
        </text:list-item>
        <text:list-item>
          <text:p text:style-name="P694">Volumetrías redox. </text:p>
        </text:list-item>
        <text:list-item>
          <text:p text:style-name="P694">Leyes de Faraday de la electrolisis. </text:p>
        </text:list-item>
        <text:list-item>
          <text:p text:style-name="P694">Aplicaciones y repercusiones de las reacciones de oxidación reducción: baterías eléctricas, pilas de combustible, prevención de la corrosión de metales. </text:p>
        </text:list-item>
      </text:list>
      <text:p text:style-name="P33"/>
      <text:p text:style-name="P30">Objetivos específicos del bloque <text:span text:style-name="T170">3</text:span>. <text:span text:style-name="T162">Criterios de evaluación.</text:span></text:p>
      <text:p text:style-name="P30"/>
      <text:list xml:id="list984747417153350529" text:style-name="L257">
        <text:list-item>
          <text:p text:style-name="P527">Definir velocidad de una reacción y aplicar la teoría de las colisiones y del estado de transición utilizando el concepto de energía de activación. </text:p>
        </text:list-item>
        <text:list-item>
          <text:p text:style-name="P532">Justificar cómo la naturaleza y concentración de los reactivos, la temperatura y la presencia de catalizadores modifican la velocidad de reacción. </text:p>
        </text:list-item>
      </text:list>
      <text:list xml:id="list2024587119648850295" text:style-name="L258">
        <text:list-item>
          <text:p text:style-name="P533">Conocer que la velocidad de una reacción química depende de la etapa limitante según su mecanismo de reacción establecido. </text:p>
        </text:list-item>
        <text:list-item>
          <text:p text:style-name="P533">Aplicar el concepto de equilibrio químico para predecir la evolución de un sistema. </text:p>
        </text:list-item>
        <text:list-item>
          <text:p text:style-name="P533">Expresar matemáticamente la constante de equilibrio de un proceso, en el que intervienen gases, en función de la concentración y de las presiones parciales. </text:p>
        </text:list-item>
        <text:list-item>
          <text:p text:style-name="P533">Relacionar Kc y Kp en equilibrios con gases, interpretando su significado. </text:p>
        </text:list-item>
        <text:list-item>
          <text:p text:style-name="P533">Resolver problemas de equilibrios homogéneos, en particular en reacciones gaseosas, y de equilibrios heterogéneos, con especial atención a los de disolución-precipitación. </text:p>
        </text:list-item>
        <text:list-item>
          <text:p text:style-name="P533"><text:soft-page-break/>Aplicar el principio de Le Chatelier a distintos tipos de reacciones teniendo en cuenta el efecto de la temperatura, la presión, el volumen y la concentración de las sustancias presentes prediciendo la evolución del sistema. </text:p>
        </text:list-item>
        <text:list-item>
          <text:p text:style-name="P533">Valorar la importancia que tiene el principio Le Chatelier en diversos procesos industriales. </text:p>
        </text:list-item>
        <text:list-item>
          <text:p text:style-name="P533">Explicar cómo varía la solubilidad de una sal por el efecto de un ion común. </text:p>
        </text:list-item>
        <text:list-item>
          <text:p text:style-name="P533">Aplicar la teoría de Brönsted para reconocer las sustancias que pueden actuar como ácidos o bases. </text:p>
        </text:list-item>
        <text:list-item>
          <text:p text:style-name="P533">Determinar el valor del pH de distintos tipos de ácidos y bases. </text:p>
        </text:list-item>
      </text:list>
      <text:list xml:id="list8438107255397252339" text:style-name="L259">
        <text:list-item>
          <text:p text:style-name="P534">Explicar las reacciones ácido-base y la importancia de alguna de ellas así como sus aplicaciones prácticas. </text:p>
        </text:list-item>
        <text:list-item>
          <text:p text:style-name="P534">Justificar el pH resultante en la hidrólisis de una sal. </text:p>
        </text:list-item>
        <text:list-item>
          <text:p text:style-name="P534">Utilizar los cálculos estequiométricos necesarios para llevar a cabo una reacción de neutralización o volumetría ácido-base. </text:p>
        </text:list-item>
        <text:list-item>
          <text:p text:style-name="P534">Conocer las distintas aplicaciones de los ácidos y bases en la vida cotidiana tales como productos de limpieza, cosmética, etc. </text:p>
        </text:list-item>
        <text:list-item>
          <text:p text:style-name="P534">Determinar el número de oxidación de un elemento químico identificando si se oxida o reduce en una reacción química. </text:p>
        </text:list-item>
        <text:list-item>
          <text:p text:style-name="P534">Ajustar reacciones de oxidación-reducción utilizando el método del ion-electrón y hacer los cálculos estequiométricos correspondientes. </text:p>
        </text:list-item>
        <text:list-item>
          <text:p text:style-name="P534">Comprender el significado de potencial estándar de reducción de un par redox, utilizándolo para predecir la espontaneidad de un proceso entre dos pares redox. </text:p>
        </text:list-item>
        <text:list-item>
          <text:p text:style-name="P534">Realizar cálculos estequiométricos necesarios para aplicar a las volumetrías redox. </text:p>
        </text:list-item>
        <text:list-item>
          <text:p text:style-name="P534">Determinar la cantidad de sustancia depositada en los electrodos de una cuba electrolítica empleando las leyes de Faraday. </text:p>
        </text:list-item>
        <text:list-item>
          <text:p text:style-name="P534">Conocer algunas de las aplicaciones de la electrolisis como la prevención de la corrosión, la fabricación de pilas de distinto tipos (galvánicas, alcalinas, de combustible) y la obtención de elementos puros.</text:p>
        </text:list-item>
      </text:list>
      <text:p text:style-name="P163"/>
      <text:p text:style-name="P157">Estándares de aprendizaje evaluables del bloque 3.</text:p>
      <text:p text:style-name="P164"/>
      <text:list xml:id="list4525766368546551065" text:style-name="L260">
        <text:list-item>
          <text:p text:style-name="P541">Obtiene ecuaciones cinéticas reflejando las unidades de las magnitudes que intervienen. </text:p>
        </text:list-item>
        <text:list-item>
          <text:p text:style-name="P535">Predice la influencia de los factores que modifican la velocidad de una reacción. </text:p>
        </text:list-item>
        <text:list-item>
          <text:p text:style-name="P535"><text:soft-page-break/>Explica el funcionamiento de los catalizadores relacionándolo con procesos industriales y la catálisis enzimática analizando su repercusión en el medio ambiente y en la salud. </text:p>
        </text:list-item>
        <text:list-item>
          <text:p text:style-name="P535">Deduce el proceso de control de la velocidad de una reacción química identificando la etapa limitante correspondiente a su mecanismo de reacción. </text:p>
        </text:list-item>
        <text:list-item>
          <text:p text:style-name="P535">Interpreta el valor del cociente de reacción comparándolo con la constante de equilibrio previendo la evolución de una reacción para alcanzar el equilibrio. </text:p>
        </text:list-item>
        <text:list-item>
          <text:p text:style-name="P535">Comprueba e interpreta experiencias de laboratorio donde se ponen de manifiesto los factores que influyen en el desplazamiento del equilibrio químico, tanto en equilibrios homogéneos como heterogéneos. </text:p>
        </text:list-item>
        <text:list-item>
          <text:p text:style-name="P535">Halla el valor de las constantes de equilibrio, Kc y Kp, para un equilibrio en diferentes situaciones de presión, volumen o concentración. </text:p>
        </text:list-item>
        <text:list-item>
          <text:p text:style-name="P535">Calcula las concentraciones o presiones parciales de las sustancias presentes en un equilibrio químico empleando la ley de acción de masas y cómo evoluciona al variar la cantidad de producto o reactivo. </text:p>
        </text:list-item>
        <text:list-item>
          <text:p text:style-name="P535">Utiliza el grado de disociación aplicándolo al cálculo de concentraciones y constantes de equilibrio Kc y Kp. </text:p>
        </text:list-item>
        <text:list-item>
          <text:p text:style-name="P535">Relaciona la solubilidad y el producto de solubilidad aplicando la ley de Guldberg y Waage en equilibrios heterogéneos sólido-líquido y lo aplica como método de separación e identificación de mezclas de sales disueltas. </text:p>
        </text:list-item>
      </text:list>
      <text:list xml:id="list5664594914041078882" text:style-name="L261">
        <text:list-item>
          <text:p text:style-name="P536">Aplica el principio de Le Chatelier para predecir la evolución de un sistema en equilibrio al modificar la temperatura, presión, volumen o concentración que lo definen, utilizando como ejemplo la obtención industrial del amoníaco. </text:p>
        </text:list-item>
        <text:list-item>
          <text:p text:style-name="P536">Analiza los factores cinéticos y termodinámicos que influyen en las velocidades de reacción y en la evolución de los equilibrios para optimizar la obtención de compuestos de interés industrial, como por ejemplo el amoníaco. </text:p>
        </text:list-item>
      </text:list>
      <text:list xml:id="list2727242288224751144" text:style-name="L262">
        <text:list-item>
          <text:p text:style-name="P537">Calcula la solubilidad de una sal interpretando cómo se modifica al añadir un ion común. </text:p>
        </text:list-item>
        <text:list-item>
          <text:p text:style-name="P537">Justifica el comportamiento ácido o básico de un compuesto aplicando la teoría de Brönsted-Lowry de los pares de ácido-base conjugados. </text:p>
        </text:list-item>
        <text:list-item>
          <text:p text:style-name="P537">Identifica el carácter ácido, básico o neutro y la fortaleza ácido-base de distintas disoluciones según el tipo de compuesto disuelto en ellas determinando el valor de pH de las mismas. </text:p>
        </text:list-item>
        <text:list-item>
          <text:p text:style-name="P537">Describe el procedimiento para realizar una volumetría ácido-base de una disolución de concentración desconocida, realizando los cálculos necesarios. </text:p>
        </text:list-item>
        <text:list-item>
          <text:p text:style-name="P537"><text:soft-page-break/>Predice el comportamiento ácido-base de una sal disuelta en agua aplicando el concepto de hidrólisis, escribiendo los procesos intermedios y equilibrios que tienen lugar. </text:p>
        </text:list-item>
        <text:list-item>
          <text:p text:style-name="P537">Determina la concentración de un ácido o base valorándola con otra de concentración conocida estableciendo el punto de equivalencia de la neutralización mediante el empleo de indicadores ácido-base. </text:p>
        </text:list-item>
      </text:list>
      <text:list xml:id="list182182604692571868" text:style-name="L263">
        <text:list-item>
          <text:p text:style-name="P538">Reconoce la acción de algunos productos de uso cotidiano como consecuencia de su comportamiento químico ácido-base. </text:p>
        </text:list-item>
        <text:list-item>
          <text:p text:style-name="P538">Define oxidación y reducción relacionándolo con la variación del número de oxidación de un átomo en sustancias oxidantes y reductoras. </text:p>
        </text:list-item>
        <text:list-item>
          <text:p text:style-name="P538">Identifica reacciones de oxidación-reducción empleando el método del ion-electrón para ajustarlas. </text:p>
        </text:list-item>
        <text:list-item>
          <text:p text:style-name="P538">Relaciona la espontaneidad de un proceso redox con la variación de energía de Gibbs considerando el valor de la fuerza electromotriz obtenida.</text:p>
        </text:list-item>
        <text:list-item>
          <text:p text:style-name="P538">Diseña una pila conociendo los potenciales estándar de reducción, utilizándolos para calcular el potencial generado formulando las semirreacciones redox correspondientes. </text:p>
        </text:list-item>
        <text:list-item>
          <text:p text:style-name="P538">Analiza un proceso de oxidación-reducción con la generación de corriente eléctrica representando una célula galvánica. </text:p>
        </text:list-item>
        <text:list-item>
          <text:p text:style-name="P538">Describe el procedimiento para realizar una volumetría redox realizando los cálculos estequiométricos correspondientes. </text:p>
        </text:list-item>
        <text:list-item>
          <text:p text:style-name="P538">Aplica las leyes de Faraday a un proceso electrolítico determinando la cantidad de materia depositada en un electrodo o el tiempo que tarda en hacerlo. </text:p>
        </text:list-item>
        <text:list-item>
          <text:p text:style-name="P538">Representa los procesos que tienen lugar en una pila de combustible, escribiendo la semirreacciones redox, e indicando las ventajas e inconvenientes del uso de estas pilas frente a las convencionales. </text:p>
        </text:list-item>
        <text:list-item>
          <text:p text:style-name="P538">Justifica las ventajas de la anodización y la galvanoplastia en la protección de objetos metálicos.</text:p>
        </text:list-item>
      </text:list>
      <text:p text:style-name="P33"/>
      <text:p text:style-name="P6"><text:span text:style-name="T165">Bloque 4. </text:span>Síntesis orgánica y nuevos materiales</text:p>
      <text:p text:style-name="P35"/>
      <text:list xml:id="list3382516238543907793" text:style-name="L264">
        <text:list-item>
          <text:p text:style-name="P695">Estudio de funciones orgánicas. </text:p>
        </text:list-item>
        <text:list-item>
          <text:p text:style-name="P695">Nomenclatura y formulación orgánica según las normas de la IUPAC. </text:p>
        </text:list-item>
        <text:list-item>
          <text:p text:style-name="P695">Funciones orgánicas de interés: oxigenadas y nitrogenadas, derivados halogenados, tioles y <text:s/>perácidos.</text:p>
        </text:list-item>
        <text:list-item>
          <text:p text:style-name="P695"><text:soft-page-break/>Compuestos orgánicos polifuncionales. </text:p>
        </text:list-item>
        <text:list-item>
          <text:p text:style-name="P695">Tipos de isomería. </text:p>
        </text:list-item>
        <text:list-item>
          <text:p text:style-name="P695">Tipos de reacciones orgánicas. </text:p>
        </text:list-item>
        <text:list-item>
          <text:p text:style-name="P695">Principales compuestos orgánicos de interés biológico e industrial: materiales polímeros y medicamentos.</text:p>
        </text:list-item>
        <text:list-item>
          <text:p text:style-name="P695">Macromoléculas y materiales polímeros. </text:p>
        </text:list-item>
        <text:list-item>
          <text:p text:style-name="P695">Polímeros de origen natural y sintético: propiedades. </text:p>
        </text:list-item>
        <text:list-item>
          <text:p text:style-name="P695">Reacciones de polimerización. </text:p>
        </text:list-item>
        <text:list-item>
          <text:p text:style-name="P695">Fabricación de materiales plásticos y sus transformados: impacto medioambiental. </text:p>
        </text:list-item>
        <text:list-item>
          <text:p text:style-name="P695">Importancia de la Química del Carbono en el desarrollo de la sociedad del bienestar. </text:p>
        </text:list-item>
      </text:list>
      <text:p text:style-name="P33"/>
      <text:p text:style-name="P30">Objetivos específicos del bloque 4. Criterios de evaluación.</text:p>
      <text:p text:style-name="P36"/>
      <text:list xml:id="list1295441087602038237" text:style-name="L265">
        <text:list-item>
          <text:p text:style-name="P528">Reconocer los compuestos orgánicos, según la función que los caracteriza. </text:p>
        </text:list-item>
        <text:list-item>
          <text:p text:style-name="P511">Formular compuestos orgánicos sencillos con varias funciones. </text:p>
        </text:list-item>
        <text:list-item>
          <text:p text:style-name="P511">Representar isómeros a partir de una fórmula molecular dada. </text:p>
        </text:list-item>
        <text:list-item>
          <text:p text:style-name="P511"><text:span text:style-name="T170">I</text:span>dentificar los principales tipos de reacciones orgánicas: sustitución, adición, eliminación, condensación y redox. </text:p>
        </text:list-item>
        <text:list-item>
          <text:p text:style-name="P511">Escribir y ajustar reacciones de obtención o transformación de compuestos orgánicos en función del grupo funcional presente. </text:p>
        </text:list-item>
        <text:list-item>
          <text:p text:style-name="P511">Valorar la importancia de la química orgánica vinculada a otras áreas de conocimiento e interés social. </text:p>
        </text:list-item>
        <text:list-item>
          <text:p text:style-name="P511">Determinar las características más importantes de las macromoléculas. </text:p>
        </text:list-item>
      </text:list>
      <text:list xml:id="list4302802763674773526" text:style-name="L266">
        <text:list-item>
          <text:p text:style-name="P512">Representar la fórmula de un polímero a partir de sus monómeros y viceversa. </text:p>
        </text:list-item>
        <text:list-item>
          <text:p text:style-name="P512">Describir los mecanismos más sencillos de polimerización y las propiedades de algunos de los principales polímeros de interés industrial. </text:p>
        </text:list-item>
        <text:list-item>
          <text:p text:style-name="P512">Conocer las propiedades y obtención de algunos compuestos de interés en biomedicina y en general en las diferentes ramas de la industria. </text:p>
        </text:list-item>
        <text:list-item>
          <text:p text:style-name="P512">Distinguir las principales aplicaciones de los materiales polímeros, según su utilización en distintos ámbitos. </text:p>
        </text:list-item>
        <text:list-item>
          <text:p text:style-name="P512">Valorar la utilización de las sustancias orgánicas en el desarrollo de la sociedad actual y los problemas medioambientales que se pueden derivar.</text:p>
        </text:list-item>
      </text:list>
      <text:p text:style-name="P36"><text:soft-page-break/></text:p>
      <text:p text:style-name="P31">Estándares de aprendizaje evaluables del bloque <text:span text:style-name="T167">4</text:span>.</text:p>
      <text:p text:style-name="P33"/>
      <text:list xml:id="list6878464511197371768" text:style-name="L267">
        <text:list-item>
          <text:p text:style-name="P516">Relaciona la forma de hibridación del átomo de carbono con el tipo de enlace en diferentes compuestos representando gráficamente moléculas orgánicas sencillas. </text:p>
        </text:list-item>
        <text:list-item>
          <text:p text:style-name="P513">Diferencia distintos hidrocarburos y compuestos orgánicos que poseen varios grupos funcionales, nombrándolos y formulándolos. </text:p>
        </text:list-item>
        <text:list-item>
          <text:p text:style-name="P513">Distingue los diferentes tipos de isomería representando, formulando y nombrando los posibles isómeros, dada una fórmula molecular. </text:p>
        </text:list-item>
        <text:list-item>
          <text:p text:style-name="P513">Identifica y explica los principales tipos de reacciones orgánicas: sustitución, adición, eliminación, condensación y redox, prediciendo los productos, si es necesario. </text:p>
        </text:list-item>
        <text:list-item>
          <text:p text:style-name="P513">Desarrolla la secuencia de reacciones necesarias para obtener un compuesto orgánico determinado a partir de otro con distinto grupo funcional aplicando la regla de Markovnikov o de Saytzeff para la formación de distintos isómeros. </text:p>
        </text:list-item>
        <text:list-item>
          <text:p text:style-name="P513">Relaciona los principales grupos funcionales y estructuras con compuestos sencillos de interés biológico. </text:p>
        </text:list-item>
        <text:list-item>
          <text:p text:style-name="P513">Reconoce macromoléculas de origen natural y sintético. </text:p>
        </text:list-item>
      </text:list>
      <text:list xml:id="list6464333100614039061" text:style-name="L268">
        <text:list-item>
          <text:p text:style-name="P514">A partir de un monómero diseña el polímero correspondiente explicando el proceso que ha tenido lugar. </text:p>
        </text:list-item>
        <text:list-item>
          <text:p text:style-name="P514">Utiliza las reacciones de polimerización para la obtención de compuestos de interés industrial como polietileno, PVC, poliestireno, caucho, poliamidas y poliésteres, poliuretanos, baquelita. </text:p>
        </text:list-item>
        <text:list-item>
          <text:p text:style-name="P514">Identifica sustancias y derivados orgánicos que se utilizan como principios activos de medicamentos, cosméticos y biomateriales valorando la repercusión en la calidad de vida. </text:p>
        </text:list-item>
      </text:list>
      <text:list xml:id="list6757678055593636127" text:style-name="L269">
        <text:list-item>
          <text:p text:style-name="P515">Describe las principales aplicaciones de los materiales polímeros de alto interés tecnológico y biológico (adhesivos y revestimientos, resinas, tejidos, pinturas, prótesis, lentes, etc.) relacionándolas con las ventajas y desventajas de su uso según las propiedades que lo caracterizan. </text:p>
        </text:list-item>
        <text:list-item>
          <text:p text:style-name="P515">Reconoce las distintas utilidades que los compuestos orgánicos tienen en diferentes sectores como la alimentación, agricultura, biomedicina, ingeniería de materiales, energía frente a las posibles desventajas que conlleva su desarrollo.</text:p>
        </text:list-item>
      </text:list>
      <text:p text:style-name="P15"/>
      <text:p text:style-name="P4"/>
      <text:p text:style-name="P274">Metodología.</text:p>
      <text:p text:style-name="P4"/>
      <text:p text:style-name="P20"><text:span text:style-name="T161">Es necesario considerar que los alumnos y alumnas son sujetos activos constructores de su propia formación, </text:span>que deben reflexionar sobre sus conocimientos, enriquecerlos y desarrollarlos. Por tanto, los objetivos didácticos deben buscar el continuo desarrollo de la capacidad de pensar para que en el futuro se conviertan en individuos críticos y autónomos, capaces de conducirse adecuadamente en el mundo que los rodea.</text:p>
      <text:p text:style-name="P20"/>
      <text:p text:style-name="P20">La enseñanza debe proporcionar nuevos conocimientos pero además debe ser capaz de movilizar el</text:p>
      <text:p text:style-name="P20">funcionamiento intelectual del alumnado, dando la posibilidad de que se adquieran nuevos aprendizajes, es decir, hemos de apoyarnos en el modelo de aprendizaje constructivista. Es importante también ejercitar la atención, el pensamiento y la memoria y aplicar lo que podríamos llamar la pedagogía del esfuerzo, entendiendo el esfuerzo como ejercicio de la voluntad, de la constancia y la autodisciplina.</text:p>
      <text:p text:style-name="P20"/>
      <text:p text:style-name="P20">Es necesario buscar el equilibrio entre los aprendizajes teóricos y prácticos. Las actividades prácticas se enfocarán para ayudar, por una parte a la comprensión de los fenómenos que se estudian y, por otra, a desarrollar destrezas manipulativas.</text:p>
      <text:p text:style-name="P20"/>
      <text:p text:style-name="P20">Partiendo de la base de que el alumnado es el protagonista de su propio aprendizaje, parece conveniente el diálogo y la reflexión entre los alumnos y alumnas, los debates, las actividades en equipo y la elaboración de proyectos, en un clima de clase propicio, que favorezca la confianza de las personas en su capacidad para aprender y evite el miedo a la equivocación, todo ello enmarcado en un modelo de aprendizaje cooperativo.</text:p>
      <text:p text:style-name="P20"/>
      <text:p text:style-name="P20">Se fomentará la lectura y comprensión oral y escrita del alumnado. La Química permite la realización de actividades sobre la relación Ciencia–Tecnología–Sociedad, que contribuyen a mejorar la actitud y la motivación del alumnado y a su formación como ciudadanos y ciudadanas, preparándolos para tomar decisiones y realizar valoraciones críticas.</text:p>
      <text:p text:style-name="P20"/>
      <text:p text:style-name="P20">Se utilizará el Sistema Internacional de unidades y las normas dictadas por la IUPAC.</text:p>
      <text:p text:style-name="P20"/>
      <text:p text:style-name="P20">El uso de las TIC como herramienta para obtener datos, elaborar la información, analizar resultados y exponer conclusiones se hace casi imprescindible en la actualidad. Si se hace uso de aplicaciones <text:soft-page-break/>informáticas de simulación como alternativa y complemento a las prácticas de laboratorio y se proponen actividades de búsqueda, selección y gestión de información relacionada -textos, noticias, vídeos didácticos- se estará desarrollando la competencia digital del alumnado a la vez que se les hace más partícipes de su propio proceso de aprendizaje.</text:p>
      <text:p text:style-name="P20"/>
      <text:p text:style-name="P20">A la hora de abordar cada unidad, es conveniente hacer una introducción inicial, presentando el tema de manera atractiva y motivadora y valorando las ideas previas y las lagunas que pudiera haber para poder eliminarlas. Posteriormente se estará en situación de profundizar en los contenidos bien mediante exposición o bien mediante propuestas de investigación. Se propondrán actividades que permitan que los alumnos y alumnas relacionen, descubran, planteen a la vez que enuncien y resuelvan numéricamente, para que comprendan de forma significativa lo que aprenden y no repita un proceso exclusivamente memorístico. Por último, se animará a la realización y exposición de actividades prácticas relacionadas con los conceptos de la unidad.</text:p>
      <text:p text:style-name="P20"/>
      <text:p text:style-name="P20">Siempre que sea posible, se promoverán visitas a parques tecnológicos, acelerador de partículas o centros de investigación del CSIC en Andalucía, que contribuyan a generar interés por conocer la Química y sus aplicaciones en la sociedad.</text:p>
      <text:p text:style-name="P19"/>
      <text:p text:style-name="P7">Medidas de atención a la diversidad.</text:p>
      <text:p text:style-name="P21"/>
      <text:p text:style-name="P38"><text:span text:style-name="T171">Entendemos por diversidad las diferencia</text:span>s individuales que se manifiestan en cada uno de nuestros alumnos, referidas a capacidades, aspectos culturales o lingüísticos, intereses, rendimientos, motivaciones, experiencias anteriores, incluidas aquellas en sistemas educativos diferentes, etc.</text:p>
      <text:p text:style-name="P21"/>
      <text:p text:style-name="P28"><text:span text:style-name="T172">Se establecerá un seguimiento específico a los alumnos de la asignatura que tengan suspensa la materia de Física y Química del curso anterior. Se acordará en el Departamento de Física y Química la manera en la que estos alumnos pueden superar la asignatura pendiente y se comunicará a los interesados y al tutor del grupo. </text:span><text:span text:style-name="T173">Además, en todos los casos, se r</text:span><text:span text:style-name="T174">ef</text:span><text:span text:style-name="T175">orzarán</text:span><text:span text:style-name="T174"> los contenidos del curso anterior, tomándolos como punto de partida para los nuevos contenidos.</text:span></text:p>
      <text:p text:style-name="P22"/>
      <text:p text:style-name="P21"><text:span text:style-name="T176">Quitando lo anteriormente expuesto, no debemos olvidar e</text:span>l carácter propedéutico del curso y la materia. <text:span text:style-name="T177">Es por ello que </text:span>las medidas de atención a la diversidad, <text:span text:style-name="T176">no pueden ir más allá de las ya citadas</text:span> <text:span text:style-name="T176">así </text:span>como aquellas destinadas a salvar las <text:span text:style-name="T177">discapacidades</text:span> sensoriales o motóricas <text:span text:style-name="T177">que pueda presentar el</text:span> alumnado.</text:p>
      <text:p text:style-name="P22"><text:soft-page-break/>Otras medidas de atención a la diversidad afectarían a la organización general del Instituto (matriculas parciales, agrupamientos...) por lo que excede <text:span text:style-name="T167">de</text:span> las competencias del Departamento.</text:p>
      <text:p text:style-name="P21"/>
      <text:p text:style-name="P8">Procedimientos, in<text:span text:style-name="T187">s</text:span>trumentos y criterios de calificación.</text:p>
      <text:p text:style-name="P19"/>
      <text:p text:style-name="P23">La mayoría de los alumnos realizan este curso con objeto de acceder a estudios universitarios posteriores. Es por ello que los procedimientos e instrumentos de evaluación serán, durante el curso, idénticos a los que los alumnos se encontrarán en las pruebas de acceso a estos estudios.</text:p>
      <text:p text:style-name="P23">Se realizarán pruebas escritas después de cada núcleo temático. Estas pruebas ponderarán con un 60%. Asimismo se realizará de forma obligatoria una prueba global por cada trimestre que ponderará con un 40%. <text:span text:style-name="T178">Se tendrá además en cuenta la asistencia, la actitud y el esfuerzo.</text:span></text:p>
      <text:p text:style-name="P23">Los alumnos tendrán recuperaciones por trimestres y una prueba final de curso que será de carácter voluntario.</text:p>
      <text:p text:style-name="P24">Los alumnos que no obtengan una calificación positiva en la convocatoria ordinaria y tengan que acudir a la convocatoria extraordinaria realizarán una prueba escrita en la que se examinarán de los contenidos del curso <text:span text:style-name="T178">que se establezclan</text:span>.</text:p>
      <text:p text:style-name="P24"/>
      <text:p text:style-name="P10">Organización temporal orientativa de los contenidos.</text:p>
      <text:p text:style-name="P26"/>
      <text:p text:style-name="P26">1ª Evaluación.<text:tab/><text:tab/>Bloque 2.<text:tab/>Modelos atómicos.</text:p>
      <text:p text:style-name="P26"><text:tab/><text:tab/><text:tab/><text:tab/><text:tab/>Tabla Periódica.</text:p>
      <text:p text:style-name="P26"><text:tab/><text:tab/><text:tab/><text:tab/><text:tab/>Enlace Químico.</text:p>
      <text:p text:style-name="P26">2ª Evaluación.<text:tab/><text:tab/>Bloque 3.<text:tab/>Cinética química.</text:p>
      <text:p text:style-name="P26"><text:tab/><text:tab/><text:tab/><text:tab/><text:tab/>Equilibrio Químico.</text:p>
      <text:p text:style-name="P26"><text:tab/><text:tab/><text:tab/><text:tab/><text:tab/>Equilibrios heterogéneos.</text:p>
      <text:p text:style-name="P26"><text:tab/><text:tab/><text:tab/><text:tab/><text:tab/>Equilibrios Ácido-Base.</text:p>
      <text:p text:style-name="P26">3ª Evaluación.<text:tab/><text:tab/>Bloque 4.<text:tab/>Equilibrio de Oxidación-Reducción.</text:p>
      <text:p text:style-name="P26"><text:tab/><text:tab/><text:tab/><text:tab/><text:tab/>Electroquímica.</text:p>
      <text:p text:style-name="P26"><text:tab/><text:tab/><text:tab/><text:tab/><text:tab/>Principios de Química Orgánica.</text:p>
      <text:p text:style-name="P26"/>
      <text:p text:style-name="P26">Durante todo el curso se trabajará, de forma transversal, los contenidos propios del Bloque 1. Al inicio del curso se realizará un repaso de formulación inorgánica, formulación orgánica, isomería y estequiometría, así como disoluciones. El contenido de todos estos temas podrán ser preguntados en cualquier prueba escrita a lo largo de todo el curso.</text:p>
      <text:p text:style-name="P26"><text:soft-page-break/></text:p>
      <text:p text:style-name="P26">Los alumnos irán realizando ejercicios voluntarios que serán corregidos y calificados. Estos ejercicios podrán incrementar la nota final en hasta un 10% si la nota de los mismos es de un 10.</text:p>
      <text:p text:style-name="P26"/>
      <text:p text:style-name="P9">Materiales didácticos.</text:p>
      <text:p text:style-name="P9"/>
      <text:list xml:id="list7481472626095916171" text:style-name="L270">
        <text:list-item>
          <text:p text:style-name="P696"><text:span text:style-name="T176">Material de laboratorio mínimo para la realización de las prácticas indicadas por la Universidad de Cádiz</text:span>.</text:p>
        </text:list-item>
        <text:list-item>
          <text:p text:style-name="P696">Aula de informática.</text:p>
        </text:list-item>
        <text:list-item>
          <text:p text:style-name="P696">Material fotocopia<text:span text:style-name="T176">do</text:span>.</text:p>
        </text:list-item>
        <text:list-item>
          <text:p text:style-name="P696">Tiza y pizarra.</text:p>
        </text:list-item>
      </text:list>
      <text:p text:style-name="P25"/>
      <text:p text:style-name="P32">Referencias.</text:p>
      <text:p text:style-name="P32"/>
      <text:p text:style-name="P25">http://med.se-todo.com/himiya/43395/index.html</text:p>
      <text:p text:style-name="P16">Real Decreto 1105/2014, de 26 de diciembre. BOE <text:span text:style-name="T118">de </text:span>3 enero 2015</text:p>
      <text:p text:style-name="P16">Decreto 111/2016, de 14 de junio. BOJA <text:span text:style-name="T118">de </text:span>28 junio 2016</text:p>
      <text:p text:style-name="P17">Orden 14 de julio de 2016. BOJA de 28 de julio</text:p>
      <text:p text:style-name="P27">Portal de Química. Quimitube.com</text:p>
      <text:p text:style-name="P27"/>
      <text:p text:style-name="P121"/>
      <text:p text:style-name="P269"><text:span text:style-name="T179">Atención a la diversidad</text:span><text:span text:style-name="T154"> </text:span></text:p>
      <text:p text:style-name="P166"/>
      <text:p text:style-name="P132"><text:span text:style-name="T3">A</text:span><text:span text:style-name="T9">lumnos con asignaturas pendientes.</text:span> </text:p>
      <text:p text:style-name="P147">En el curso 2017-2018 hay 3 alumnos con materias del Departamento de Física y Química pendiente de cursos anteriores.</text:p>
      <text:p text:style-name="P147"/>
      <text:p text:style-name="P179">Dos alumnos de 4º de ESO con Física y Química de 3ºESO pendiente.</text:p>
      <text:list xml:id="list825765310488515598" text:style-name="L271">
        <text:list-item>
          <text:p text:style-name="P517"/>
        </text:list-item>
        <text:list-item>
          <text:p text:style-name="P517"/>
        </text:list-item>
      </text:list>
      <text:p text:style-name="P148">El seguimiento de estos alumnos, que no cursan la materia de Física y Química en 4ºESO, corre al cargo del Jefe de Departamento. Estos alumnos seguirán el ritmo de 3ºESO A.</text:p>
      <text:p text:style-name="P148">Durante el curso se les proporcionará copia de todos los ejercicios que se realicen los alumnos de este curso así como colección de ejercicios extra en el caso de que los propuestos sean del libro, que no tienen (salvo que sea posible proporcionarles uno).</text:p>
      <text:p text:style-name="P149">Deberán ir entregando estos ejercicios resueltos al Jefe de Departamento, en fechas que se irán comunicando.</text:p>
      <text:p text:style-name="P149">Se deberán examinar de los mismos contenidos de los que se examinen sus compañeros de 3ºESO. Podrán examinarse en la prueba de REPESCA de cada trimestre y, en el caso de no superar la misma, podrán volver a examinarse en la RECUPERACIÓN del trimestre. Si al final de curso el resultado de la evaluación fuera negativo se podrán examinar en la convocatoria extraordinaria, de toda la materia del curso.</text:p>
      <text:p text:style-name="P149">La calificación en la convocatoria ordinaria será la media aritmética de todas las evaluaciones.</text:p>
      <text:p text:style-name="P132"/>
      <text:p text:style-name="P180"/>
      <text:p text:style-name="P270"><text:span text:style-name="T180">Un alumno</text:span> <text:span text:style-name="T180">de 2ºBTO </text:span>con la Física y Química de 1º<text:span text:style-name="T180">BTO</text:span> pendiente.</text:p>
      <text:list xml:id="list4755603263763377549" text:style-name="L272">
        <text:list-item>
          <text:p text:style-name="P518"/>
        </text:list-item>
      </text:list>
      <text:p text:style-name="P132">El seguimiento de est<text:span text:style-name="T180">e</text:span> alumnos correrá a cargo del <text:span text:style-name="T180">Jefe de Departamento</text:span>. </text:p>
      <text:p text:style-name="P133">Al igual que hicimos en cursos anteriores, dividiremos la materia a recuperar en dos partes. Por lo que <text:span text:style-name="T180">el alumno</text:span> será evaluados mediante dos pruebas escritas que se realizarán a mediados de enero y en la última semana de marzo. En la prueba de enero entrará la primera parte de la asignatura (Química). En la prueba de marzo entrará la segunda parte de la asignatura (Física). A finales de abril o principios de mayo, se realizará un “último examen” (convocatoria ordinaria) en el cual los alumnos se examinarán de la(s) parte(s) no superada (s). </text:p>
      <text:p text:style-name="P133">Además, a mediados de febrero realizaremos una prueba extraordinaria de toda la asignatura, a la que podrá presentarse <text:span text:style-name="T180">si </text:span>lo dese<text:span text:style-name="T180">a</text:span>. Aprobando ese examen, queda aprobada la asignatura. </text:p>
      <text:p text:style-name="P133">El criterio que se adopte para elaborar y calificar dichas pruebas tendrá como base la programación del Departamento. </text:p>
      <text:p text:style-name="P133">La convocatoria extraordinaria tendrá lugar en septiembre de 201<text:span text:style-name="T180">8</text:span>, la cual consistirá en un examen global de <text:span text:style-name="T180">todos </text:span>los contenidos de la asignatura. </text:p>
      <text:p text:style-name="P133"/>
      <text:p text:style-name="P133">A principios de curso, se convocará a los alumnos a una reunión en la cual se les informará sobre todos estos puntos, así como sobre los contenidos y criterios de evaluación, y se les orientará sobre cómo estudiar la asignatura. Cualquier sugerencia sobre los contenidos a evaluar, exámenes y fechas se podrá hacer en esta reunión pero no cuando ya se hayan dado por definitivos. </text:p>
      <text:p text:style-name="P133"/>
      <text:p text:style-name="P133">Los <text:span text:style-name="T187">alumnos serán notificados sobre los </text:span>contenidos objeto de examen y los criterios de evaluación. Por si hubiera alguna duda o surgiera algún problema, dicho programa quedará <text:span text:style-name="T187">a disposición de los alumnos</text:span>. </text:p>
      <text:p text:style-name="P133">Durante el curso el Departamento les irá facilitando relaciones de actividades con el objeto de facilitarles su proceso de aprendizaje, estas relaciones deberán entregarlas resueltas el día del examen. </text:p>
      <text:p text:style-name="P133">Al no impartirse clases de recuperación, <text:span text:style-name="T187">los</text:span> profesor<text:span text:style-name="T187">es</text:span> <text:span text:style-name="T187">del Departamento </text:span>estarán a disposición de estos alumnos para orientarles, facilitarles material de trabajo y aclararles las dudas que tengan. </text:p>
      <text:p text:style-name="P169"/>
      <text:p text:style-name="P129"/>
      <text:p text:style-name="P269"><text:span text:style-name="T10">Alumnos repetidores.</text:span><text:span text:style-name="T154"> </text:span></text:p>
      <text:p text:style-name="P132"/>
      <text:p text:style-name="P133"><text:span text:style-name="T181">Será el profesor </text:span>del Departamento responsable de la materia correspondiente, <text:span text:style-name="T181">el que responsabilizará del seguimiento de estos alumnos estableciendo</text:span> un plan específico personalizado para la superación de los objetivos establecidos en la materia.</text:p>
      <text:p text:style-name="P133"/>
      <text:p text:style-name="P150">Tanto para el caso de los alumnos con materias pendientes como para los alumnos repetidores se seguirán las indicaciones que nos ha trasladado Jefatura de Estudios siguiendo las instrucciones recibidas por Inspección.</text:p>
      <text:p text:style-name="P150"/>
      <text:p text:style-name="P141"><text:span text:style-name="T181"><text:s/></text:span><text:span text:style-name="T3">ACTIVIDADES EXTRAESCOLARES.</text:span></text:p>
      <text:p text:style-name="P167"/>
      <text:p text:style-name="P168">Durante este curso el Departamento tiene previsto realizar las siguientes actividades complementarias y extraescolares.</text:p>
      <text:p text:style-name="P168"/>
      <text:list xml:id="list4910727476314565013" text:style-name="L273">
        <text:list-item>
          <text:p text:style-name="P521">Charla sobre la noche europea de los investigadores.</text:p>
        </text:list-item>
        <text:list-item>
          <text:p text:style-name="P521">Visita a la EDAR - Bahía de Cádiz.</text:p>
        </text:list-item>
        <text:list-item>
          <text:p text:style-name="P521">Somos científicos, sácanos de aquí. <text:span text:style-name="T188">(3ºESO A)</text:span></text:p>
        </text:list-item>
        <text:list-item>
          <text:p text:style-name="P521">Visita al ICMAN – Campus Puerto Realización. <text:span text:style-name="T188">(4ºESO A)</text:span></text:p>
        </text:list-item>
        <text:list-item>
          <text:p text:style-name="P521">Semana de la Ciencia y la Tecnología (UCA).</text:p>
        </text:list-item>
        <text:list-item>
          <text:p text:style-name="P521">Ciencias Around You (UCA). <text:span text:style-name="T188">(1ºBTO A)</text:span></text:p>
        </text:list-item>
        <text:list-item>
          <text:p text:style-name="P521">Visita a unas bodegas de la zona. <text:span text:style-name="T188">(3ºESO)</text:span></text:p>
        </text:list-item>
        <text:list-item>
          <text:p text:style-name="P521">Café con ciencia. <text:span text:style-name="T188">(2ºBTO A)</text:span></text:p>
        </text:list-item>
        <text:list-item>
          <text:p text:style-name="P522">Visita a las Salinas de Chiclana (2ºESO)</text:p>
        </text:list-item>
      </text:list>
      <text:p text:style-name="P168"/>
      <text:p text:style-name="P133"><text:span text:style-name="T182">En algunos casos, concretar</text:span> más <text:span text:style-name="T182">no es posible </text:span>hasta no cono<text:span text:style-name="T182">cer</text:span> las condiciones <text:span text:style-name="T182">particulares de cada actividad que pueden no depender totalmente del Departamento.</text:span></text:p>
      <text:p text:style-name="P133"/>
      <text:p text:style-name="P133"><text:span text:style-name="T3">Programa lector.</text:span> </text:p>
      <text:p text:style-name="P133"/>
      <text:p text:style-name="P133">Está desarrollado, en cada uno de los cursos, <text:span text:style-name="T182">y concretado tal y como aparece detallado </text:span>en la competencia de comunicación lingüística. </text:p>
      <text:p text:style-name="P1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imesNewRoman" svg:font-family="TimesNewRoman"/>
    <style:font-face style:name="Liberation Serif2" svg:font-family="'Liberation Serif'" style:font-pitch="variable"/>
    <style:font-face style:name="Liberation Serif1" svg:font-family="'Liberation Serif'"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none" style:shadow="none" style:writing-mode="page"/>
      <style:text-properties officeooo:rsid="001f7fcd" officeooo:paragraph-rsid="001f7fc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gramación del Departamento de Física y Química (IES Fuerte de Cortadura)<text:tab/><text:page-number text:select-page="current">190</text:page-number> de <text:page-count>19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8T12:52:54.848750000</meta:creation-date>
    <dc:date>2017-10-21T11:03:55.940485000</dc:date>
    <meta:editing-duration>PT8H14M16S</meta:editing-duration>
    <meta:editing-cycles>40</meta:editing-cycles>
    <meta:generator>LibreOffice/5.2.7.2$MacOSX_X86_64 LibreOffice_project/2b7f1e640c46ceb28adf43ee075a6e8b8439ed10</meta:generator>
    <meta:document-statistic meta:table-count="13" meta:image-count="0" meta:object-count="0" meta:page-count="193" meta:paragraph-count="3002" meta:word-count="54488" meta:character-count="358468" meta:non-whitespace-character-count="307465"/>
  </office:meta>
</office:document-meta>
</file>